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5pt" fo:language="en" fo:country="US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fo:language="en" fo:country="US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5pt" fo:language="en" fo:country="US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l" fo:country="GR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fo:language="el" fo:country="GR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2pt" fo:language="el" fo:country="G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font-name-asian="SimSun" style:font-name-complex="Lucida Sans"/>
    </style:style>
    <style:style style:name="T3" style:family="text">
      <style:text-properties fo:language="el" fo:country="GR" style:text-underline-style="solid" style:text-underline-width="auto" style:text-underline-color="font-color"/>
    </style:style>
    <style:style style:name="T4" style:family="text">
      <style:text-properties fo:language="el" fo:country="GR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language="el" fo:country="G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1" style:font-name-asian="Verdana1" style:font-name-complex="Verdana1"/>
    </style:style>
    <style:style style:name="T8" style:family="text">
      <style:text-properties style:font-name="Verdana1" fo:language="el" fo:country="GR" style:font-name-asian="Verdana1" style:font-name-complex="Verdana1"/>
    </style:style>
    <style:style style:name="T9" style:family="text">
      <style:text-properties style:font-name="Verdana1" fo:language="el" fo:country="GR" fo:font-weight="bold" style:font-name-asian="Verdana1" style:font-weight-asian="bold" style:font-name-complex="Verdana1" style:font-weight-complex="bold"/>
    </style:style>
    <style:style style:name="T10" style:family="text">
      <style:text-properties style:font-name="Verdana1" fo:language="el" fo:country="GR" fo:font-weight="normal" style:font-name-asian="Verdana1" style:font-weight-asian="normal" style:font-name-complex="Verdana1" style:font-weight-complex="normal"/>
    </style:style>
    <style:style style:name="T11" style:family="text">
      <style:text-properties style:font-name="Verdana1" fo:language="en" fo:country="US" style:font-name-asian="Verdana1" style:font-name-complex="Verdana1"/>
    </style:style>
    <style:style style:name="T12" style:family="text">
      <style:text-properties style:font-name="Verdana1" fo:language="en" fo:country="US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14" style:family="text">
      <style:text-properties style:font-name="Verdana1" style:text-underline-style="solid" style:text-underline-width="auto" style:text-underline-color="font-color" style:font-name-asian="Verdana1" style:font-name-complex="Verdana1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en" fo:country="US"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QUANTIFIERS</text:p>
      <text:p text:style-name="P3"/>
      <text:p text:style-name="P7"><text:span text:style-name="T8">●</text:span><text:span text:style-name="T2"> </text:span><text:span text:style-name="T1">Τα </text:span><text:span text:style-name="T6">SOME</text:span> <text:span text:style-name="T1">(μερικός-ή-ό)</text:span> <text:span text:style-name="T1">και</text:span> <text:span text:style-name="T6">ANY</text:span> <text:span text:style-name="T1">(καθόλου)</text:span> <text:span text:style-name="T1">χρησιμοποιούνται με </text:span><text:span text:style-name="T3">μετρήσιμα ουσιαστικά πληθυντικού αριθμού</text:span><text:span text:style-name="T1"> και με </text:span><text:span text:style-name="T3">μη μετρήσιμα ουσιαστικά</text:span><text:span text:style-name="T1">.</text:span></text:p>
      <text:p text:style-name="P7">e.g. some eggs <text:s text:c="11"/>any cakes</text:p>
      <text:p text:style-name="P7"><text:s text:c="7"/>some sugar <text:s text:c="10"/>any coffee</text:p>
      <text:p text:style-name="P7"/>
      <text:p text:style-name="P9">Το <text:span text:style-name="T16">some</text:span><text:span text:style-name="T15"> </text:span>μπαίνει σε <text:span text:style-name="T19">καταφατικές προτάσεις.</text:span></text:p>
      <text:p text:style-name="P9"><text:span text:style-name="T19"/></text:p>
      <text:p text:style-name="P7">e.g. There are some apples in the basket.</text:p>
      <text:p text:style-name="P7"><text:s text:c="7"/>I've got some money.</text:p>
      <text:p text:style-name="P6"/>
      <text:p text:style-name="P9">Μπορεί να μπει και σε <text:span text:style-name="T19">ερώτηση</text:span> όταν θέλουμε να προσφέρουμε ή να ζητήσουμε κάτι.</text:p>
      <text:p text:style-name="P9"/>
      <text:p text:style-name="P7">e.g. Would you like some biscuits?</text:p>
      <text:p text:style-name="P7"><text:s text:c="7"/>Can I have some water, please?</text:p>
      <text:p text:style-name="P6"/>
      <text:p text:style-name="P9">Το <text:span text:style-name="T16">any</text:span><text:span text:style-name="T15"> </text:span>το συναντάμε σε <text:span text:style-name="T19">ερωτήσεις</text:span> και <text:span text:style-name="T19">αρνήσεις</text:span>.</text:p>
      <text:p text:style-name="P9"/>
      <text:p text:style-name="P7">e.g. Is there any juice in the carton?</text:p>
      <text:p text:style-name="P7"><text:s text:c="7"/>I can't find any eggs in the fridge.</text:p>
      <text:p text:style-name="P7"/>
      <text:p text:style-name="P6"/>
      <text:p text:style-name="P8"><text:span text:style-name="T8">● <text:s/></text:span><text:span text:style-name="T13">A LOT OF –</text:span><text:span text:style-name="T9"> </text:span><text:span text:style-name="T13">MANY – MUCH</text:span><text:span text:style-name="T7"> (</text:span><text:span text:style-name="T8">πολλοί-ές-ά)</text:span></text:p>
      <text:p text:style-name="P8"><text:span text:style-name="T8"/></text:p>
      <text:p text:style-name="P10"><text:span text:style-name="T7">Το </text:span><text:span text:style-name="T12">a lot of</text:span><text:span text:style-name="T11"> </text:span><text:span text:style-name="T7">το συναντάμε σε </text:span><text:span text:style-name="T14">καταφατικές προτάσεις</text:span><text:span text:style-name="T7"> πριν από </text:span><text:span text:style-name="T14">μετρήσιμα</text:span><text:span text:style-name="T7"> και </text:span><text:span text:style-name="T14">μη μετρήσιμα ουσιαστικά.</text:span></text:p>
      <text:p text:style-name="P10"><text:span text:style-name="T14"/></text:p>
      <text:p text:style-name="P7">e.g. We've got a lot of milk.</text:p>
      <text:p text:style-name="P7"><text:s text:c="7"/>I can see a lot of people on the streets.</text:p>
      <text:p text:style-name="P6"/>
      <text:p text:style-name="P10">Το <text:span text:style-name="T16">many</text:span><text:span text:style-name="T15"> </text:span>μπαίνει πριν από <text:span text:style-name="T19">μετρήσιμα ουσιαστικά πληθυντικού</text:span> και το <text:span text:style-name="T16">much</text:span><text:span text:style-name="T15"> </text:span>πριν από <text:span text:style-name="T19">μη μετρήσιμα</text:span>, κυρίως σε <text:span text:style-name="T19">ερωτήσεις και αρνήσεις</text:span>.</text:p>
      <text:p text:style-name="P9"/>
      <text:p text:style-name="P7">e.g. Do you have many friends?</text:p>
      <text:p text:style-name="P7"><text:s text:c="7"/>There aren't many children in this school.</text:p>
      <text:p text:style-name="P6"><text:s text:c="6"/></text:p>
      <text:p text:style-name="P7"><text:s text:c="7"/>Is there much coffee left in the pot?</text:p>
      <text:p text:style-name="P7"><text:s text:c="7"/>She hasn't got much free time.</text:p>
      <text:p text:style-name="P6"><text:soft-page-break/></text:p>
      <text:p text:style-name="P6"><text:span text:style-name="T1">Τα </text:span><text:span text:style-name="T6">How many </text:span><text:span text:style-name="T5">- </text:span><text:span text:style-name="T6">How much </text:span><text:span text:style-name="T1">(πόσοι-ες-α)</text:span> <text:span text:style-name="T1">εισάγουν </text:span><text:span text:style-name="T3">ερωτήσεις</text:span><text:span text:style-name="T1">.</text:span></text:p>
      <text:p text:style-name="P6"><text:span text:style-name="T1"/></text:p>
      <text:p text:style-name="P7">e.g. How many cookies are left?</text:p>
      <text:p text:style-name="P7"><text:s text:c="7"/>How much money have you got?</text:p>
      <text:p text:style-name="P6"/>
      <text:p text:style-name="P6"/>
      <text:p text:style-name="P4"><text:span text:style-name="T10">● </text:span>(A) LITTLE <text:span text:style-name="T4">για μη μετρήσιμα</text:span> – (A) FEW <text:span text:style-name="T4">για μετρήσιμα</text:span></text:p>
      <text:p text:style-name="P4"><text:span text:style-name="T4"/></text:p>
      <text:p text:style-name="P4"/>
      <text:p text:style-name="P9">Τα <text:span text:style-name="T16">a little </text:span>και <text:span text:style-name="T16">a few</text:span><text:span text:style-name="T15"> </text:span>σημαίνoυν “λίγα, μερικά<text:span text:style-name="T7">” , έχουν δηλαδή θετική σημασία.</text:span></text:p>
      <text:p text:style-name="P9"><text:span text:style-name="T7"/></text:p>
      <text:p text:style-name="P10"><text:span text:style-name="T7"><text:s/></text:span><text:span text:style-name="T11">e.g. There is a little work to do.</text:span></text:p>
      <text:p text:style-name="P5"><text:s text:c="5"/><text:span text:style-name="T20"><text:s text:c="3"/>I have a few friends in my hometown.</text:span></text:p>
      <text:p text:style-name="P5"><text:span text:style-name="T20"/></text:p>
      <text:p text:style-name="P11"><text:span text:style-name="T20">Ενώ τα </text:span><text:span text:style-name="T15">little</text:span><text:span text:style-name="T17"> </text:span><text:span text:style-name="T20">και </text:span><text:span text:style-name="T15">few</text:span><text:span text:style-name="T17"> </text:span><text:span text:style-name="T20">σημαίνουν “πολύ λίγα, όχι αρκετά”, έχουν δηλαδή αρνητική σημασία.</text:span></text:p>
      <text:p text:style-name="P11"><text:span text:style-name="T20"/></text:p>
      <text:p text:style-name="P5"><text:span text:style-name="T20">e.g. There is little cheese left. Go and buy some.</text:span></text:p>
      <text:p text:style-name="P5"><text:span text:style-name="T20"><text:s text:c="7"/>Mum has few apples. She can't make an apple pie.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6cm" fo:margin-bottom="1.351cm" fo:margin-left="1.323cm" fo:margin-right="1.5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1T21:55:14.47</meta:creation-date>
    <dc:date>2017-11-21T22:57:31.23</dc:date>
    <meta:editing-duration>PT1H2M13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2" meta:paragraph-count="33" meta:word-count="281" meta:character-count="1630"/>
  </office:meta>
</office:document-meta>
</file>