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pitch="variable" style:font-charset="x-symbol"/>
    <style:font-face style:name="Mangal1" svg:font-family="Mangal"/>
    <style:font-face style:name="Open Sans" svg:font-family="'Open Sans',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5pt" style:font-size-asian="15pt" style:font-size-complex="15pt"/>
    </style:style>
    <style:style style:name="P2" style:family="paragraph" style:parent-style-name="Text_20_body">
      <style:text-properties fo:font-variant="normal" fo:text-transform="none" fo:color="#555555" style:font-name="Open Sans" fo:font-size="10.5pt" fo:letter-spacing="normal" fo:font-style="normal" fo:font-weight="normal" style:font-size-asian="15pt" style:font-size-complex="15pt"/>
    </style:style>
    <style:style style:name="P3" style:family="paragraph" style:parent-style-name="Text_20_body">
      <style:text-properties fo:font-variant="normal" fo:text-transform="none" fo:color="#555555" style:font-name="Comic Sans MS" fo:font-size="15pt" fo:letter-spacing="normal" fo:font-style="normal" fo:font-weight="normal" style:font-size-asian="15pt" style:font-size-complex="15pt"/>
    </style:style>
    <style:style style:name="P4"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letter-spacing="normal"/>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fo:font-size="14pt" fo:letter-spacing="normal" style:font-size-asian="14pt" style:font-size-complex="14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Comic Sans MS" fo:font-size="15pt" fo:letter-spacing="normal" fo:font-style="normal" fo:font-weight="normal" style:font-size-asian="15pt" style:font-size-complex="15pt"/>
    </style:style>
    <style:style style:name="P7" style:family="paragraph" style:parent-style-name="Text_20_body">
      <style:paragraph-properties fo:margin-left="0cm" fo:margin-right="0cm" fo:margin-top="0cm" fo:margin-bottom="0.265cm" fo:orphans="2" fo:widows="2" fo:text-indent="0cm" style:auto-text-indent="false"/>
      <style:text-properties fo:font-variant="normal" fo:text-transform="none" fo:color="#555555" style:font-name="Comic Sans MS" fo:font-size="15pt" fo:letter-spacing="normal" style:font-size-asian="15pt" style:font-size-complex="15pt"/>
    </style:style>
    <style:style style:name="T1" style:family="text">
      <style:text-properties fo:font-style="normal" fo:font-weight="normal"/>
    </style:style>
    <style:style style:name="T2" style:family="text">
      <style:text-properties style:font-name="Open Sans" fo:font-style="normal" fo:font-weight="normal"/>
    </style:style>
    <style:style style:name="T3" style:family="text">
      <style:text-properties style:font-name="Open Sans" fo:font-size="10.5pt" fo:font-style="normal" fo:font-weight="normal"/>
    </style:style>
    <style:style style:name="T4" style:family="text">
      <style:text-properties style:font-name="Open Sans" fo:font-size="14pt" fo:font-style="normal" fo:font-weight="normal" style:font-size-asian="14pt" style:font-size-complex="14pt"/>
    </style:style>
    <style:style style:name="T5" style:family="text">
      <style:text-properties fo:font-variant="normal" fo:text-transform="none" fo:color="#555555" style:font-name="Open Sans" fo:font-size="18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 text:c="3"/><text:span text:style-name="T4">Μια φορά κι έναν καιρό ζούσαν σε ένα γαλατικό χωριό οι δυο πολύ γνωστοί πολεμιστές: Ο Αστερίξ και ο Οβελίξ με τον σκύλο του, Ιντεφίξ. Αυτοί οι δυο προστάτευαν το χωριό τους με τον μαγικό ζωμό του δρουίδη Πανοραμίξ που έδινε υπεράνθρωπη δύναμη. Τους άρεσε να μπλέκονται σε καβγάδες, να κυνηγάνε αγριογούρουνα και να δέρνουν Ρωμαίους. Όμως κανένας Ρωμαίος δεν επιτίθοταν.</text:span></text:p>
      <text:p text:style-name="P5">   <text:span text:style-name="T2">Μια μέρα οι μικρός Πρίγκηπας που είχε τον ολόδικό του πλανήτη, πήγε στην Γη και ζήτησε από τους Γαλάτες την βοήθειά τους. Όλοι αναρωτήθηκαν γιατί. Τους απάντησε ότι οι Ρωμαίοι βρήκαν έναν τρόπο να πηγαίνουν όπου θέλουν κι ότι έχουν κατακτήσει τους γειτονικούς πλανήτες. Αναρωτήθηκαν πώς το κάνουν αυτό. Τους είπε ότι στο φρούριο Μπαουμπάουρουμ υπάρχει μια μηχανή τηλεμεταφοράς. Πήγαν και τηλεμεταφέρθηκαν στον πλανήτη του μικρού πρίγκηπα.</text:span></text:p>
      <text:p text:style-name="P5">   Από τον μικρό αυτόν πλανήτη ε<text:span text:style-name="T2">βλεπαν τους Ρωμαίους και τους κατακτημένους πλανήτες. Ευτυχώς ήταν ο δρουίδης Πανοραμίξ και η χρυσή του χύτρα. Ζήτησε από τον Οβελίξ να του φέρει κάποια υλικά για να φτιάξει τον μαγικό ζωμό. Τα έφερε και τον έφτιαξε. Τον ήπιαν όλο και άρχισαν να δέρνουν τους Ρωμαίους, οι οποίοι υποχώρησαν τρέχοντας. Έτσι ελευθερώθηκαν όλοι οι <text:s/>πλανήτες, οι Ρωμαίοι γύρισαν πίσω στην αυτοκρατορία τους και υποσχέθηκαν ότι δε θα τους ξαναενοχλήσουν. </text:span></text:p>
      <text:p text:style-name="P5"><text:span text:style-name="T2"><text:s text:c="6"/>Ο μικρός πρίγκηπας <text:s/>ευχαρίστησε τους Γαλάτες για την βοήθειά τους και τους γύρισε πίσω στη χώρα τους. Και ζήσαν αυτοί καλά και εμείς καλύτερα.</text:span></text:p>
      <text:p text:style-name="P3">Μια φορά κι έναν καιρό ζούσε μια νεράιδα κι ένα ξωτικό. Αυτά ήταν διαφορετικά. Η μια είχε φτερα και ήταν μικροσκοπική. Ο άλλος ήταν με μεγάλα αυτιά και μυτερά . Νόμιζαν ότι τους κορόιδευαν.Όπως περπατούσαν στεναχωρημένοι, βγήκε ο Πινόκιο.</text:p>
      <text:p text:style-name="P6">-Γεια σας! Πως σας λένε; Εμένα Δάφνη, εσένα;</text:p>
      <text:p text:style-name="P6"><text:s/>-Εμένα Ξωτικούλη</text:p>
      <text:p text:style-name="P6">- Εγώ είμαι ο Πινόκιο. Μέχρι τώρα έμενα στα τρία γουρουνάκια.</text:p>
      <text:p text:style-name="P7"><text:span text:style-name="T1">Μπήκαμε στο σπίτι του Ελμερ κι αυτος ήταν διαφορετικός με πολλά χρώματα κι αυτόν τον κοροϊδεύανε. <text:s/>Αυτός μας ζήτησε μια χάρη: -Μπορείτε να με βοηθήσετε να βαφτω γκρι </text:span></text:p>
      <text:p text:style-name="P7"><text:span text:style-name="T1">-Ναι!!! Πάμε!</text:span></text:p>
      <text:p text:style-name="P7"><text:span text:style-name="T1"><text:s/>Κι άρχισαν να το βάφουν. Δεκατρία λεπτά αργότερα....</text:span></text:p>
      <text:p text:style-name="P7"><text:span text:style-name="T1">- Ελμερ είσαι έτοιμος να δεις τον εαυτό σου. Ναι!</text:span></text:p>
      <text:p text:style-name="P7"><text:soft-page-break/>  <text:span text:style-name="T1">Τα τρία γουρουνάκια έγιναν φίλοι με τον λύκο και την Κοκκινοσκουφίτσα. Βγήκαν μια βόλτα. Όλοι τους κοροϊδεύανε μα η νεράιδα τους είπε ότι κάνει μάγια. Φοβήθηκαν και από τότε όλοι μαζί έκαναν παρέα. Το ξωτικό, η νεράιδα, ο Πινόκιο , τα τρία γουρουνάκια, ο Ελμερ . Έζησαν αυτοί καλά κι εμείς καλύτερα.</text:span></text:p>
      <text:p text:style-name="P7"><text:span text:style-name="T1"/></text:p>
      <text:p text:style-name="P2"><text:s text:c="4"/>Μια φορά κι έναν καιρό ζούσαν σε ένα σπιτάκι τρία γουρουνάκια μαζί με τη γιαγιά τους. Περνούσαν πολύ ωραία μαζί. Έπαιζαν , χόρευαν και πήγαιναν βόλτες.</text:p>
      <text:p text:style-name="P4">   <text:span text:style-name="T3">Μια μέρα η γιαγιά τους λέει ότι έχουμ μεγαλώσει και πρέπει να πάνε να ζήσουν μόνοι τους. Τα γουρουνάκια αρνήθηκαν . Η γιγιά για να τα κάνει να νιώθουν καλύτερα τους έδωσε ένα δώρο, τον  Πινόκιο, ένα ξύλινο κουκλάκι που μια νεράιδα το ζωντάνεψε. Ο Πινόκιο είπε στα γουρουνάκια ότι θα είναι πάντα δίπλα τους για να μην φοβούνται.</text:span></text:p>
      <text:p text:style-name="P4">      <text:span text:style-name="T3">Μια μέρα αργότερα ξεκίνησαν. Περπάταγαν πολλή ώρα μέχρι που βρήκαν έναν χώρο να φτιάξουν το σπίτι τους. Δυο ολόκληρες μέρες έκαναν. Τα γουρουνάκια πανικοβλήθηκαν. Ο Πινόκιο είπε ότι δεν φοβάται. Αμέσως όμως του μεγάλωσε η μύτη. Άρα έλεγε ψέματα. Αργότερα άρχισαν να ακούγονται ήχοι από το ταβάνι. Ο Πινόκιο σκέφτηκε ότι ο λύκος θα έμπαινε από την καμινάδα. Γι’ αυτό τα γουρουνάκια έβαλαν φωτιά στο τζάκι και τον έκαψαν. Ο λύκος μετάνιωσε και έγινε φίλος με τα γουρουνάκια και τον Πινόκιο.</text:span></text:p>
      <text:p text:style-name="P4">   <text:span text:style-name="T3">Έτσι τα γουρουνάκια τα κατάφεραν. Έγιναν ήρωες και γνώρισαν δυο φίλους , τον Πινόκιο και τον λύκο.</text:span></text:p>
      <text:p text:style-name="P1"><text:span text:style-name="T5"><text:s text:c="7"/>Κάποτε όταν ο ξυλοκόπος έσωσε την Κοκκινοσκουφίτσα και την άφησε στο δάσος, εκείνη βρήκε τη φίλη της τη Χιονάτη και τη ρώτησε αν ήθελε να πάνε μια βόλτα μαζί προς το σπίτι της γιαγιάς. </text:span></text:p>
      <text:p text:style-name="P1"><text:span text:style-name="T5"><text:s text:c="4"/>Στον δρόμο βρήκανε κάτι ψιχουλάκια -μάλλον του Κοντορεβιθούλη-και τα ακολούθησαν. Όταν έφτασαν σε ένα λιβάδι τα ψιλουλάκια τελείωσαν. Κοίταξαν πίσω τους τίποτα! Ούτε ένα ψίχουλο. Τότε αναρωτήθηκαν γιατί έλειπαν τα ψίχουλα αφού ήταν εκεί πριν από λίγο. Ύστερα είδαν τα τρία γουρουνάκια να τρώνε τα ψίχουλα. Φαίνονταν πεινασμένα. Τα δυο κορίτσια θύμωσαν με τα γουρουνάκια επειδή έτσι δε θα μπορούσαν να γυρίσουν. Τα γουρουνάκια όμως ήταν πεινασμένα επειδή ο κακός λύκος είχε φυσήξει τόσο δυνατά τα σπίτια τους που τα φαγητά έπεσαν κάτω. </text:span></text:p>
      <text:p text:style-name="P1"><text:span text:style-name="T5"><text:s text:c="4"/>Στο λιβάδι ρώτησαν έναν ηλικωμένο άντρα πώς να γυρίσουνε πίσω και εκείνος τους απάντησε τι έπρεπε να κάνουν. Εκείνοι ακολούθησαν τις οδηγίες του και έφτασαν στο σπίτι της γιαγιάς της Κοκκινοσκουφίτσας που έκανε το </text:span><text:soft-page-break/><text:span text:style-name="T5">τραπέζι σε πέντε άτομα και τους είπε ότι όλοι αυτοί δεν ήταν παρά μια δοκιμασία για να ξέρουν τι θα έκαναν αν χαθούν χωρίς ενήλικες.</text:span> </text:p>
      <text:p text:style-name="P1"><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pitch="variable" style:font-charset="x-symbol"/>
    <style:font-face style:name="Mangal1" svg:font-family="Mangal"/>
    <style:font-face style:name="Open Sans" svg:font-family="'Open Sans', Arial,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Class-1 </meta:initial-creator>
    <meta:creation-date>2022-02-22T08:37:35.65</meta:creation-date>
    <meta:document-statistic meta:table-count="0" meta:image-count="0" meta:object-count="0" meta:page-count="3" meta:paragraph-count="21" meta:word-count="745" meta:character-count="4538"/>
    <dc:date>2022-02-22T12:40:40.12</dc:date>
    <dc:creator>PC-Class-1 </dc:creator>
    <meta:editing-duration>PT3H28M43S</meta:editing-duration>
    <meta:editing-cycles>1</meta:editing-cycles>
    <meta:generator>OpenOffice/4.1.5$Win32 OpenOffice.org_project/415m1$Build-9789</meta:generator>
  </office:meta>
</office:document-meta>
</file>