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pitch="variable" style:font-charset="x-symbol"/>
    <style:font-face style:name="Mangal1" svg:font-family="Mangal"/>
    <style:font-face style:name="Open Sans" svg:font-family="'Open Sans', Arial,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5pt" fo:font-weight="normal" style:font-size-asian="15pt" style:font-weight-asian="normal" style:font-size-complex="15pt" style:font-weight-complex="normal"/>
    </style:style>
    <style:style style:name="P2" style:family="paragraph" style:parent-style-name="Text_20_body">
      <style:text-properties fo:font-size="14pt" fo:font-weight="normal" style:font-size-asian="14pt" style:font-weight-asian="normal" style:font-size-complex="14pt" style:font-weight-complex="normal"/>
    </style:style>
    <style:style style:name="P3" style:family="paragraph" style:parent-style-name="Text_20_body">
      <style:text-properties fo:font-variant="normal" fo:text-transform="none" fo:color="#555555" style:font-name="Open Sans" fo:font-size="10.5pt" fo:letter-spacing="normal" fo:font-style="normal" fo:font-weight="normal" style:font-size-asian="16pt" style:font-weight-asian="normal" style:font-size-complex="16pt" style:font-weight-complex="normal"/>
    </style:style>
    <style:style style:name="P4" style:family="paragraph" style:parent-style-name="Text_20_body">
      <style:text-properties fo:font-variant="normal" fo:text-transform="none" fo:color="#555555" style:font-name="Open Sans" fo:font-size="14pt" fo:letter-spacing="normal" fo:font-style="normal" fo:font-weight="normal" style:font-size-asian="14pt" style:font-weight-asian="normal" style:font-size-complex="14pt" style:font-weight-complex="normal"/>
    </style:style>
    <style:style style:name="P5" style:family="paragraph" style:parent-style-name="Text_20_body">
      <style:text-properties fo:font-variant="normal" fo:text-transform="none" fo:color="#555555" fo:font-size="15pt" fo:letter-spacing="normal" fo:font-weight="normal" style:font-size-asian="15pt" style:font-weight-asian="normal" style:font-size-complex="15pt" style:font-weight-complex="normal"/>
    </style:style>
    <style:style style:name="P6" style:family="paragraph" style:parent-style-name="Text_20_body">
      <style:text-properties fo:font-variant="normal" fo:text-transform="none" fo:color="#555555" style:font-name="Comic Sans MS" fo:font-size="15pt" fo:letter-spacing="normal" fo:font-style="normal" fo:font-weight="normal" style:font-size-asian="15pt" style:font-weight-asian="normal" style:font-size-complex="15pt" style:font-weight-complex="normal"/>
    </style:style>
    <style:style style:name="P7" style:family="paragraph" style:parent-style-name="Text_20_body">
      <style:text-properties fo:font-variant="normal" fo:text-transform="none" fo:color="#555555" style:font-name="Comic Sans MS" fo:font-size="16pt" fo:letter-spacing="normal" fo:font-style="normal" fo:font-weight="normal" style:font-size-asian="16pt" style:font-weight-asian="normal" style:font-size-complex="16pt" style:font-weight-complex="normal"/>
    </style:style>
    <style:style style:name="P8" style:family="paragraph" style:parent-style-name="Text_20_body">
      <style:text-properties fo:font-variant="normal" fo:text-transform="none" fo:color="#555555" style:font-name="Comic Sans MS" fo:font-size="16pt" fo:letter-spacing="normal" fo:font-weight="normal" style:font-size-asian="16pt" style:font-weight-asian="normal" style:font-size-complex="16pt" style:font-weight-complex="normal"/>
    </style:style>
    <style:style style:name="P9"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style:font-name="Open Sans"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555555" style:font-name="Open Sans" fo:font-size="14pt" fo:letter-spacing="normal" fo:font-style="normal"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style:font-name="Open Sans" fo:font-size="15pt" fo:letter-spacing="normal" fo:font-style="normal" fo:font-weight="normal" style:font-size-asian="15pt" style:font-size-complex="15pt"/>
    </style:style>
    <style:style style:name="P12"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fo:letter-spacing="normal"/>
    </style:style>
    <style:style style:name="P13"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fo:font-size="14pt" fo:letter-spacing="normal" style:font-size-asian="14pt" style:font-size-complex="14pt"/>
    </style:style>
    <style:style style:name="P14"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fo:font-size="14pt" fo:letter-spacing="normal"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fo:font-size="15pt" fo:letter-spacing="normal" style:font-size-asian="15pt" style:font-size-complex="15pt"/>
    </style:style>
    <style:style style:name="P16"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style:font-name="Comic Sans MS" fo:font-size="15pt" fo:letter-spacing="normal" style:font-size-asian="15pt" style:font-size-complex="15pt"/>
    </style:style>
    <style:style style:name="P17"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style:font-name="Comic Sans MS" fo:font-size="15pt" fo:letter-spacing="normal" fo:font-style="normal" fo:font-weight="normal" style:font-size-asian="15pt" style:font-size-complex="15pt"/>
    </style:style>
    <style:style style:name="P18"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style:font-name="Comic Sans MS" fo:font-size="16pt" fo:letter-spacing="normal" style:font-size-asian="16pt" style:font-size-complex="16pt"/>
    </style:style>
    <style:style style:name="T1" style:family="text">
      <style:text-properties fo:font-style="normal" fo:font-weight="normal"/>
    </style:style>
    <style:style style:name="T2" style:family="text">
      <style:text-properties style:font-name="Open Sans" fo:font-style="normal"/>
    </style:style>
    <style:style style:name="T3" style:family="text">
      <style:text-properties style:font-name="Open Sans" fo:font-style="normal" fo:font-weight="normal"/>
    </style:style>
    <style:style style:name="T4" style:family="text">
      <style:text-properties style:font-name="Open Sans" fo:font-style="normal" fo:font-weight="normal" style:font-weight-asian="normal" style:font-weight-complex="normal"/>
    </style:style>
    <style:style style:name="T5" style:family="text">
      <style:text-properties style:font-name="Open Sans" fo:font-style="normal" fo:font-weight="bold" style:font-weight-asian="bold" style:font-weight-complex="bold"/>
    </style:style>
    <style:style style:name="T6" style:family="text">
      <style:text-properties style:font-name="Open Sans" fo:font-size="15pt" fo:font-style="normal" style:font-size-asian="15pt" style:font-size-complex="15pt"/>
    </style:style>
    <style:style style:name="T7" style:family="text">
      <style:text-properties fo:language="en" fo:country="US"/>
    </style:style>
    <style:style style:name="T8" style:family="text">
      <style:text-properties fo:language="en" fo:country="US" fo:font-style="normal" fo:font-weight="normal"/>
    </style:style>
    <style:style style:name="T9" style:family="text">
      <style:text-properties fo:language="el" fo:country="GR"/>
    </style:style>
    <style:style style:name="T10" style:family="text">
      <style:text-properties fo:language="el" fo:country="GR" fo:font-style="normal" fo:font-weight="normal"/>
    </style:style>
    <style:style style:name="T11" style:family="text">
      <style:text-properties fo:font-variant="normal" fo:text-transform="none" fo:color="#555555" style:font-name="Open Sans" fo:font-size="15pt" fo:letter-spacing="normal" fo:font-style="normal" fo:font-weight="bold" style:font-size-asian="15pt" style:font-size-complex="15pt"/>
    </style:style>
    <style:style style:name="T12" style:family="text">
      <style:text-properties fo:font-variant="normal" fo:text-transform="none" fo:color="#555555" style:font-name="Open Sans" fo:font-size="15pt" fo:letter-spacing="normal" fo:font-style="normal" fo:font-weight="normal" style:font-size-asian="15pt" style:font-size-complex="15pt"/>
    </style:style>
    <style:style style:name="T13" style:family="text">
      <style:text-properties fo:font-size="15pt" style:font-size-asian="15pt" style:font-size-complex="15pt"/>
    </style:style>
    <style:style style:name="T14" style:family="text">
      <style:text-properties style:font-name="Comic Sans MS"/>
    </style:style>
    <style:style style:name="T15" style:family="text">
      <style:text-properties style:font-name="Comic Sans MS" fo:font-style="normal" fo:font-weight="normal"/>
    </style:style>
    <style:style style:name="T16" style:family="text">
      <style:text-properties style:font-name="Comic Sans M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ΕΝΑ ΚΟΡΙΤΣΙ ΠΟΥ ΤΡΟΜΑΞΕ ΓΙΑ ΤΗ ΓΙΑΓΙΑ ΤΗΣ</text:p>
      <text:p text:style-name="P9">Κάποτε ένα πανέμορφο καλοκαίρι ζούσε ένα κοριτσάκι μικρό σε ηλικία 5 χρονών και έμενε σε ένα πάρα πολύ μικρό σπιτάκι. Συμπεριφερόταν πολύ καλά ήσυχα και χαλαρά. <text:span text:style-name="T9">Ωστόσο ό</text:span>λοι της φέρονταν πολύ άσχημα, γιατί δεν είχε πολλά χρήματα. Όμως το κορίτσι ένιωθε υπερβολικά πιεσμένο,γιατί όλα <text:s/>αυτά την έκαναν να μη θέλει να παίζει και να κάνει παρέα με κάνεναν.</text:p>
      <text:p text:style-name="P13">  <text:s text:c="3"/><text:span text:style-name="T3">Ξαφνικά το κορίτσι αποφάσισε να μείνει μαζί με την οικογένειά του στην γιαγιά, η οποία χρειαζόταν βοήθεια. Είχε προβλήματα υγείας, αλλά ήταν αρκετά ευκατάστατη, ώστε να τους φροντίσει.</text:span></text:p>
      <text:p text:style-name="P13">  <text:span text:style-name="T3">Το κορίτσι τρόμαξε πολύ,όταν το έμαθε. Τότε μάζεψε τα πράγματά τους και πήγαν να μείνουν εκεί. Μόλις πήγαν στο σπίτι, η γιαγιά κάθε μέρα γινόταν όλο και καλύτερα.</text:span></text:p>
      <text:p text:style-name="P13">  <text:span text:style-name="T3">Αφού η γιαγιά είχε γίνει πια πολύ καλά, αποφάσισε να τους πάει το επόμενο πρωί διακοπές σε ένα όμορφο ξενοδοχείο. Μόλις το άκουσε το κορίτσι χάρηκε. Μετά από λίγη ώρα της λέει η μητέρα της ότι θα έρθουν και τα ξαδέρφια της. Αφού η ηρωίδα είχε πάει να μαζέψει τα πράγματά της, ξάπλωσε να κοιμηθει και είδε το καλύτερο όνειρο της ζωής της: Βρέθηκε στον βυθό παρέα με </text:span><text:span text:style-name="T4">ένα όμορφο καβουράκι, έναν αστερία , ένα δελφίνι, ένα ψάρι κι ένα κοχύλι που</text:span><text:span text:style-name="T5"> </text:span><text:span text:style-name="T4">της είπαν να έρθει</text:span><text:span text:style-name="T5"> </text:span><text:span text:style-name="T4">στο πάρτυ της γοργόνας. <text:s/>Την αγαπούσαν πάρα πολύ γιατί ήταν ευγενική και όμορφη. Τότε έπαιζε για λίγο με τα ξαδέλφια της και αφού είχε φτιάξει την αμμότουρτα, μπήκε μέσα στο νερό και τη ρώτησε το καβουράκι: «Μπορείς να αναπνεύσεις εδώ;» τότε άφησε την μάσκα και πήγε. Την οδήγησαν και παρέδωσε την τούρτα στην όμορφη γοργόνα και πέρασε φανταστικά.</text:span></text:p>
      <text:p text:style-name="P14">    <text:span text:style-name="T2">Τότε η μητέρα λέει στο κορίτσι να σηκωθεί, γιατί σε λίγα λεπτά πρέπει να πάει να φάει το πρωινό της για να φύγουνε. Μόλις έφυγαν, βρήκε τα ξαδέρφια της και πραγματοποιήθηκε ότι είδε στο όνειρό της.</text:span></text:p>
      <text:p text:style-name="P2"><text:span text:style-name="Strong_20_Emphasis"><text:span text:style-name="T11">H</text:span></text:span><text:span text:style-name="Strong_20_Emphasis"><text:span text:style-name="T12"> </text:span></text:span><text:span text:style-name="Strong_20_Emphasis"><text:span text:style-name="T11">εγκαταλελειμένη σφήκα</text:span></text:span></text:p>
      <text:p text:style-name="P11">Κάποτε σε ένα υπόγειο υπήρχε μια σφηκοφωλιά. Η βασίλισσα είχε αφήσει τα καινούργια της αυγά στη φωλιά της. Σ' ένα από αυτά τα αυγά ήταν μέσα μια σφήκα που ήταν ονομασμένη C<text:span text:style-name="T7">ARLOS</text:span>.</text:p>
      <text:p text:style-name="P11">Τρεις μέρες μετά</text:p>
      <text:p text:style-name="P11">Μετά από τρεις μέρες μερικά αυγά είχαν εκκολαφθεί  και άρχισαν να πηγαίνουν και να φεύγουν από το υπόγειο για να πάρουν φαγητό με σκοπό να ταϊσουν τα αυγά της φωλιάς. Μια από αυτές τις σφήκες ήταν ο <text:span text:style-name="T7">CARLOS</text:span>.</text:p>
      <text:p text:style-name="P11">Μια εβδομάδα μετά</text:p>
      <text:p text:style-name="P11"><text:soft-page-break/>Όλα πήγαιναν καλά για τη σφηκοφωλιά αλλά μια μέρα μερικά μερμήγκια πήγανε και έκαναν μια επίθεση στη φωλιά. <text:span text:style-name="T9">Π</text:span>άρα πολλές σφήκες έχασαν τη ζωή τους. Ο Carlos όμως έζησε.</text:p>
      <text:p text:style-name="P11">Μια μέρα μετά</text:p>
      <text:p text:style-name="P11">Η φωλιά μετακόμισε, αλλά ξέχασαν τον Carlos. Μερικές ώρες πέρασαν και ο Carlos προσπαθούσε να βρει τη φωλιά. Όσο έψαχνε, βρήκε μια κυψέλη μελισσών και άρχισε να τις σκοτώνει για να φάει το μέλι τους. Μετά από πολλή ώρα τα κατάφερε και τους έφαγε το μέλι.Ύστερα έφυγε, βρήκε άλλη σφηκοφωλιά, αλλά δεν τον ήθελαν οι σφήκες που έμεναν εκεί.</text:p>
      <text:p text:style-name="P11">Έξι μέρες μετά                                           </text:p>
      <text:p text:style-name="P11">Μετά από πολύ ψάξιμο βρήκε την παλιά φωλιά του, αλλά οι σφήκες δεν τον θυμόντουσαν. Ο Carlos πήγε στην βασίλισσα και αυτή τον θυμόταν αλλά ακόμα δεν είχε φίλους. Τουλάχιστον ήταν πίσω στο σπίτι του. Έδωσε λίγο μέλι στη βασίλισσα και της είπε πώς και από πού το βρήκε, ειδικά την τοποθεσία της κυψέλης των μελισσών. Μετά από μερικές επιθέσεις στην κυψέλη, η φωλιά ήταν γεμάτη φαϊ και μέλι, επειδή τους είπε την τοποθεσία μιας κυψέλης μελισσών ο Carlos.</text:p>
      <text:p text:style-name="P15">                                       <text:span text:style-name="T3">Το τέλος!</text:span></text:p>
      <text:p text:style-name="P15">                                 <text:span text:style-name="T3">Mexican Honey</text:span></text:p>
      <text:p text:style-name="P4">Κάποτε ζούσε ένας ελέφαντας με μεγάλα αυτιά σε μια άγρια ζούγκλα με τους συγγενείς του και άλλες δυο οικογένειες. Τον ελέφαντα τον κορόιδευαν όλη την ώρα οι άλλοι ελέφαντες, <text:s/>εκτός από τον μπαμπά του.Αυτός ήθελε να φύγει μακριά. Ένιωθε μοναχικός και στενοχωριόταν.</text:p>
      <text:p text:style-name="P13">    <text:span text:style-name="T3">Μια μέρα αποφάσισε να φύγει μακριά. Ενώ περιπλανιόταν, τον βρήκαν μερικοί άνθρωποι και τον πήγαν στον ζωολογικό κήπο. Εκεί βρήκε και άλλους ελέφαντες με μακριά αυτιά. Τότε κατάλαβε ότι δεν ήταν ο μοναδικός με τη μορφή αυτή. Σύντομα όλα τα ελεφαντάκια είχαν γίνει μια υπέροχη συντροφιά.</text:span></text:p>
      <text:p text:style-name="P13">   <text:span text:style-name="T3">Από τότε το ελεφαντάκι σταμάτησε να νιώθει άσχημα για τα αυτιά του και έζησε για πάντα χαρούμενο.</text:span></text:p>
      <text:p text:style-name="P13"><text:span text:style-name="T3">Ο ΘΥΜΩΜΕΝΟΣ ΠΙΘΗΚΟΣ</text:span></text:p>
      <text:p text:style-name="P5">  <text:s text:c="3"/><text:span text:style-name="T2">Κάποτε ήταν ένας πίθηκος που ζούσε σε μια άγρια ζούγκλα. Ήταν συνεχώς θυμωμένος και με το παραμικρό νευρίαζε. Όταν κάποιος τον κορόιδευε, εκείνος είχε πολύ θυμό μέσα του και τους έκανε δύο κομματάκια. Όλοι οι άλλοι που ήταν φίλοι του πίθηκου , τον αποφεύγανε και δεν τον ήθελαν στην παρέα τους.</text:span></text:p>
      <text:p text:style-name="P15"><text:soft-page-break/>    <text:s text:c="4"/><text:span text:style-name="T3">Μια μέρα ο πίθηκος που καθόταν στη γωνιά του και κοιμόταν , είδε ένα όνειρο και ξύπνησε θυμωμένος. Ανοίγοντας τα μάτια του ξαφνικά εμφανίστηκε μπροστά του ένα παιδί που το έλεγαν Ταρζάν. Ήταν μικρός σε ηλικία και πολύ γυμνασμένος. Ο Ταρζάν ενθουσιάστηκε με το μικρό ζωάκι και άρχισε να του μιλάει. Ο μικρός πίθηκος ένιωσε αγάπη και οι δυο αυτοί έγιναν οι καλύτεροι φίλοι.</text:span></text:p>
      <text:p text:style-name="P15">  <text:s text:c="2"/><text:span text:style-name="T14">Καθώς περνούσε</text:span><text:span text:style-name="T15"> ο καιρός το πιθηκάκι μας άρχισε να αλλάζει <text:s/>συμπεριφορά. Από τότε που μπήκε στη ζωή του πιθήκου ο μικρός Ταρζάν, έγινε πιο τρυφερός και γλυκομίλητος. Όλα τα ζώα της ζούγκλας άρχισαν να του φέρονται ευγενικά και τον ήθελαν στις παρέες τους. Το πιθηκάκι μας αυτό που κατάλαβε από όλη αυτή την ιστορία ήταν πόσο σημαντική είναι η συντροφιά και η αγάπη.</text:span></text:p>
      <text:p text:style-name="P15"><text:span text:style-name="T15">ΤΟ ΠΕΡΙΕΡΓΟ ΑΙΛΟΥΡΟΕΙΔΕΣ</text:span></text:p>
      <text:p text:style-name="P6"><text:s text:c="5"/>Κάποτε ζούσε ένα τσιτάχ όπου ήταν μπλε ενώ τα άλλα τσιτάχ είναι ανοιχτά κίτρινα. Όταν μεγάλωσε λίγο και κατάλαβε πως ήταν μπλε, δεν ήθελε να πηγαίνει σχολείο. Ούτε καν να βγαίνει από το σπίτι. Η μαμά του δεν άντεξε αυτή την στενοχώρια του γιου της και τον πήγε στον γιατρό.</text:p>
      <text:p text:style-name="P16">   <text:span text:style-name="T1">Όταν πήγαν στον γιατρό, αυτός έπαθε σοκ, επειδή είδε το πρώτο και πιο σπάνιο τσιτάχ της ιστορίας. Την επόμενη μέρα πήγε σχολείο όλο χαρά. Τα παιδιά τον κοροϊδεύανε, ενώ ο δάσκαλος είχε τρελαθεί που είδε  ένα μπλε τσιτάχ.</text:span></text:p>
      <text:p text:style-name="P16">    <text:span text:style-name="T1">Μετά από λίγα χρόνια έγινε πλούσιο, εμφανιζόταν σε τηλεοράσεις, ήταν διάσημο και οι φίλοι του- δηλαδή αυτοί που τον κορόιδευαν - πέθαναν λόγω πείνας και δίψας…</text:span></text:p>
      <text:p text:style-name="P16"><text:span text:style-name="T1"/></text:p>
      <text:p text:style-name="P7"><text:s text:c="7"/></text:p>
      <text:p text:style-name="P7"/>
      <text:p text:style-name="P7"/>
      <text:p text:style-name="P7"/>
      <text:p text:style-name="P7"/>
      <text:p text:style-name="P7"><text:soft-page-break/><text:s/>ΤΟ ΜΟΝΑΧΙΚΟ ΤΡΙΑΝΤΑΦΥΛΛΟ</text:p>
      <text:p text:style-name="P7"><text:s/>Κάποτε σε ένα μοναχικό δάσος ζούσε ένα τριαντάφυλλο. Το τριαντάφυλλο αυτό ένιωθε πολύ μοναξιά, γιατί δεν είχε πολλούς φίλους. Τριγύρω του δεν υπήρχαν πολλά λουλούδια. Μόνο μερικά χαμομήλια είχαν φυτρώσει ολόγυρα. Όλη μέρα ήταν στενοχωρημένο με πεσμένα πέταλα και οι άλλοι δεν του έδιναν σημασία. Ένιωθε πολλή μοναξιά.</text:p>
      <text:p text:style-name="P18">    <text:s text:c="3"/><text:span text:style-name="T1">Μια μέρα εκεί που ο ουρανός ήταν γαλάζιος, ξαφνικά φύσηξε ένας τρομερός αέρας. Το τριανταφυλλάκι μας είδε στον ουρανό να πέφτουν πολλές άσπρες νιφάδες και ξαφνιάστηκε. Δεν μπορούσε να καταλάβει τι ήταν αυτά τα πλάσματα γύρω του. Μερικές μέρες μετά που ήταν ακόμη ξαφνιασμένο, άρχισαν να ανθίζουν τριγύρω του πολλά και όμορφα λουλούδια. Τότε κατάλαβε ότι αυτοί οι χνουδωτοί επισκέπτες ήταν μικρά σποράκια που μεταμορφώθηκαν σε όμορφα άνθη και γέμισε ο τόπος χρώματα.</text:span></text:p>
      <text:p text:style-name="P18">     <text:span text:style-name="T1">Από εκείνη την ημέρα ποτέ ξανά δεν ένιωσε μόνο. Έζησε την υπόλοιπη ζωή του με πολλούς φίλους.</text:span></text:p>
      <text:p text:style-name="P18"><text:span text:style-name="T1"><text:s text:c="2"/>ΤΟ ΦΟΒΙΣΜΕΝΟ ΕΛΑΦΙ</text:span></text:p>
      <text:p text:style-name="P8">  <text:s text:c="4"/><text:span text:style-name="T6">Κάποτε σε ένα πυκνό δάσος κοντά σε μια λίμνη ζούσε ένα φοβισμένο ελάφι που έτρεχε ανάμεσα στα δέντρα. Αυτό το ελάφι ήταν πολύ δειλό και ένιωθε μόνο γιατί είχε απομακρυνθεί απο τη φωλιά του. Φοβόταν όλα τα ζώα του δάσους. Τα άλλα ζώα του φέρονταν με μίσος και αυτό αναζητούσε συνεχώς την οικογένειά του.</text:span></text:p>
      <text:p text:style-name="P15">   <text:span text:style-name="T3">Μια μέρα ένας φιλικός λαγός του είπε ότι,αν θέλει να βρει την οικογένειά του, θα πρέπει να περάσει πολλούς δρόμους. Το ελάφι ήταν πολύ μικρό για να κάνει αυτή την περιπετειώδη πορεία. Όμως μια μέρα αποφάσισε να πάει .</text:span></text:p>
      <text:p text:style-name="P15">   <text:span text:style-name="T3">Στο δρομο του συνάντησε μια μεγάλη φωτιά. Τότε το ελάφι πανικοβλήθηκε και <text:s/>πήδηξε με φόρα πάνω απ’ την φωτιά. Μετά συνέχισε τον δρόμο του. Το ελάφι νόμιζε ότι φτάνει, αλλά τον περίμενε κι άλλη συμφορά. Συνάντησε τέσσερις μεγάλες τίγρεις, αλλά αυτό ήταν τόσο γρήγορο που μπορούσε να ξεφύγει. </text:span></text:p>
      <text:p text:style-name="P15"><text:soft-page-break/><text:span text:style-name="T3"><text:s text:c="2"/>Μετά από πολλές περιπέτειες το ελάφι έφτασε στην οικογένειά του και χάρηκε πολύ.</text:span>   <text:span text:style-name="T3">Από τότε το ελάφι μας κατάλαβε ότι είχε πολλές δυνατότητες και μπορούσε να αντιμετωπίσει τα πάντα.</text:span></text:p>
      <text:p text:style-name="P12"> ΤΟ ΝΤΡΟΠΑΛΟ ΧΑ</text:p>
      <text:p text:style-name="P3"><text:s text:c="6"/><text:span text:style-name="T13"><text:s/>Κ</text:span><text:span text:style-name="T16">άποτε σ’ ένα όμορφο δάσος ζούσε ένα γλυκούλι, ντροπαλό, άσπρο χάμστερ που συνήθως ήταν μόνο του και ντρεπόταν να μιλάει στα άλλα χαμστεράκια. Οι άλλοι κορόιδευαν το χαμστεράκι, επειδή ντρεπόταν και καθόταν μόνο του. Αυτό στενοχωριόταν, γιατί δεν του άρεσε να το κοροϊδέυουν. Αισθανόταν πάρα πολύ άσχημα.</text:span></text:p>
      <text:p text:style-name="P17"><text:s text:c="6"/>Ξαφνικά το χαμστεράκι είδε πως ένα ζωάκι από το είδος του έπεσε σε μια λίμνη. Τότε εκείνο πήγε να το σώσει. Πήδηξε στην λίμνη και το γλίτωσε.</text:p>
      <text:p text:style-name="P16">   <text:s text:c="2"/><text:span text:style-name="T1">Την επόμενη μέρα όλοι φέρονταν τέλεια στη snowflake το χαμστεράκι και αυτή ήταν πολύ χαρούμενη. 'Ολοι έγιναν φίλοι της και της είπαν πως δεν θα την κοροϊδέψουν ποτέ ξανά, διότι κατάλαβαν ότι η snowflake είναι πολύ καλό χαμστεράκι.</text:span></text:p>
      <text:p text:style-name="P16"><text:span text:style-name="T1"><text:s text:c="2"/>Κυλούσαν οι </text:span><text:span text:style-name="T10">μέρες και ke</text:span><text:span text:style-name="T8"> </text:span><text:span text:style-name="T10">περνούσε τέλεια, αλλά το πιο καλό που έγινε ήταν ότι σταμάτησε πια να είναι ντροπαλή. Τώρα φερόταν πιο φυσιολογικά από ότι φερόταν πριν και ήταν πολύ χαμογελαστή και απόλυτα ήρεμη. Ποτέ ξανά δεν ένιωσε ντροπή και τωρα ήταν χαρούμενη με τους φίλους της.</text:span></text:p>
      <text:p text:style-name="P16"><text:span text:style-name="T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pitch="variable" style:font-charset="x-symbol"/>
    <style:font-face style:name="Mangal1" svg:font-family="Mangal"/>
    <style:font-face style:name="Open Sans" svg:font-family="'Open Sans', Arial,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Class-1 </meta:initial-creator>
    <meta:creation-date>2022-02-21T08:50:26.61</meta:creation-date>
    <meta:document-statistic meta:table-count="0" meta:image-count="0" meta:object-count="0" meta:page-count="5" meta:paragraph-count="44" meta:word-count="1438" meta:character-count="8653"/>
    <dc:date>2022-02-21T13:13:18.20</dc:date>
    <dc:creator>PC-Class-1 </dc:creator>
    <meta:editing-duration>PT4M49S</meta:editing-duration>
    <meta:editing-cycles>1</meta:editing-cycles>
    <meta:generator>OpenOffice/4.1.5$Win32 OpenOffice.org_project/415m1$Build-9789</meta:generator>
  </office:meta>
</office:document-meta>
</file>