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language="el" fo:country="GR" officeooo:rsid="0017f7f2" officeooo:paragraph-rsid="0017f7f2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Ακούω προσεχτικά την ιστορία του <text:a xlink:type="simple" xlink:href="https://www.youtube.com/watch?v=fj_IkCX2-QM" text:style-name="ListLabel_20_5" text:visited-style-name="ListLabel_20_5"><text:span text:style-name="Internet_20_link">«αλυσοδεμένου ελέφαντα»</text:span></text:a></text:p>
      <text:list xml:id="list3228618014" text:style-name="L1">
        <text:list-item>
          <text:p text:style-name="P1">Στη συνέχεια διαβάζω τις ερωτήσεις και προσπαθώ να επιλέξω τη σωστή απάντηση</text:p>
        </text:list-item>
        <text:list-item>
          <text:p text:style-name="P2">Τέλος, ζωγραφίζω μια σκηνή από την ιστορία.</text:p>
        </text:list-item>
      </text:list>
      <text:p text:style-name="Standard">Όταν ήταν ο αφηγητής μικρός του άρεσε</text:p>
      <text:list xml:id="list2529033713" text:style-name="WWNum1">
        <text:list-item>
          <text:p text:style-name="P4">Ο μαγικός κόσμος του τσίρκου</text:p>
        </text:list-item>
        <text:list-item>
          <text:p text:style-name="P4">Οι εκδρομές στη φύση να βλέπει τα ζώα</text:p>
        </text:list-item>
        <text:list-item>
          <text:p text:style-name="P4">Να πηγαίνει στο ζωολογικό κήπο και να παρατηρεί τα ζώα</text:p>
        </text:list-item>
      </text:list>
      <text:p text:style-name="Standard">Η αγαπημένη του σκηνή στις παραστάσεις ήταν</text:p>
      <text:list xml:id="list103740341125926" text:continue-numbering="true" text:style-name="WWNum1">
        <text:list-item>
          <text:p text:style-name="P4">Όταν έβγαιναν οι κλόουν</text:p>
        </text:list-item>
        <text:list-item>
          <text:p text:style-name="P4">Όταν εμφανιζόταν ο ελέφαντας</text:p>
        </text:list-item>
        <text:list-item>
          <text:p text:style-name="P4">Όταν χάζευε τους ακροβάτες</text:p>
        </text:list-item>
      </text:list>
      <text:p text:style-name="Standard">Πώς χαρακτήριζε το αγαπημένο του ζώο;</text:p>
      <text:list xml:id="list103740719546733" text:continue-numbering="true" text:style-name="WWNum1">
        <text:list-item>
          <text:p text:style-name="P4">Τρομερά άγριο, ευλύγιστο και <text:s/>ατίθασο</text:p>
        </text:list-item>
        <text:list-item>
          <text:p text:style-name="P4">Γιγάντιο ζώο, τρομερά μεγάλο, επιδέξιο και δυνατό</text:p>
        </text:list-item>
        <text:list-item>
          <text:p text:style-name="P4">Γιγάντιο ζώο, γλυκούλι και τρομερά τρυφερό</text:p>
        </text:list-item>
      </text:list>
      <text:p text:style-name="Standard">Ο αφηγητής πίστευε ότι ένα τόσο μεγάλο ζώο θα μπορούσε με ένα τράβηγμα</text:p>
      <text:list xml:id="list103740264162871" text:continue-numbering="true" text:style-name="WWNum1">
        <text:list-item>
          <text:p text:style-name="P4">να ξεριζώσει όλη τη σκηνή</text:p>
        </text:list-item>
        <text:list-item>
          <text:p text:style-name="P4">να παρασύρει το τροχόσπιτο</text:p>
        </text:list-item>
        <text:list-item>
          <text:p text:style-name="P4">να ξεριζώσει ένα δέντρο</text:p>
        </text:list-item>
      </text:list>
      <text:p text:style-name="Standard">Τι έκανε εντύπωση <text:s/>στον αφηγητή; </text:p>
      <text:list xml:id="list103740727710381" text:continue-numbering="true" text:style-name="WWNum1">
        <text:list-item>
          <text:p text:style-name="P4">Μετά το τέλος της παράστασης το προσωπικό του τσίρκου έβαζε τον ελέφαντα σε ένα μικρό κλουβάκι</text:p>
        </text:list-item>
        <text:list-item>
          <text:p text:style-name="P4">Μετά το τέλος της παράστασης το προσωπικό του έδενε τον ελέφαντα σε ένα μικρό ξυλαράκι ελάχιστα βυθισμένο στην άμμο</text:p>
        </text:list-item>
        <text:list-item>
          <text:p text:style-name="P4">Μετά το τέλος της παράστασης το προσωπικό του άφηνε τον ελέφαντα να κυλιέται ελεύθερος στην άμμο</text:p>
        </text:list-item>
      </text:list>
      <text:p text:style-name="Standard">Ο αφηγητής είχε προβληματιστεί γιατί</text:p>
      <text:list xml:id="list103741124904440" text:continue-numbering="true" text:style-name="WWNum1">
        <text:list-item>
          <text:p text:style-name="P4">Ένα τόσο μεγάλο ζώο που μπορούσε να γκρεμίσει έναν τοίχο, δε μπορούσε να ελευθερωθεί από ένα τόσο μικρό ξυλαράκι</text:p>
        </text:list-item>
        <text:list-item>
          <text:p text:style-name="P4">Ένα τόσο μεγάλο ζώο που μπορούσε να γκρεμίσει έναν τοίχο, ήταν τόσο ήρεμο και έπαιζε σα γατάκι</text:p>
        </text:list-item>
        <text:list-item>
          <text:p text:style-name="P4">Ένα τόσο μεγάλο ζώο που μπορούσε να γκρεμίσει έναν τοίχο, μπορούσε να σηκώνει μια τόσο βαριά αλυσίδα</text:p>
        </text:list-item>
      </text:list>
      <text:p text:style-name="Standard"/>
      <text:p text:style-name="Standard"><text:soft-page-break/></text:p>
      <text:p text:style-name="Standard">Σε ποιους απευθύνθηκε ο αφηγητής όταν ήταν πέντε χρονών για να του λύσουν το μυστήριο;</text:p>
      <text:list xml:id="list103740057098091" text:continue-numbering="true" text:style-name="WWNum1">
        <text:list-item>
          <text:p text:style-name="P4">Τους γονείς του και τα αδέρφια του</text:p>
        </text:list-item>
        <text:list-item>
          <text:p text:style-name="P4">Τους φίλους, τους θείους και τα ξαδέρφια του</text:p>
        </text:list-item>
        <text:list-item>
          <text:p text:style-name="P4">Τους δασκάλους, τον θείο και τη μητέρα του</text:p>
        </text:list-item>
      </text:list>
      <text:p text:style-name="Standard">Εκείνοι του απάντησαν ότι ο ελέφαντας</text:p>
      <text:list xml:id="list103739426255518" text:continue-numbering="true" text:style-name="WWNum1">
        <text:list-item>
          <text:p text:style-name="P4">Είναι ευχαριστημένος με τη ζωή του</text:p>
        </text:list-item>
        <text:list-item>
          <text:p text:style-name="P4">Είναι από τη φύση του ένα ευγενικό και υπάκουο ζώο</text:p>
        </text:list-item>
        <text:list-item>
          <text:p text:style-name="P4">Είναι δαμασμένος</text:p>
        </text:list-item>
      </text:list>
      <text:p text:style-name="Standard">Ποια ερώτηση δε μπορούσαν να απαντήσουν ;</text:p>
      <text:list xml:id="list103740226618534" text:continue-numbering="true" text:style-name="WWNum1">
        <text:list-item>
          <text:p text:style-name="P4">Αν είναι δαμασμένος και γι’αυτό δε το σκάει, τότε γιατί τον δένουν;</text:p>
        </text:list-item>
        <text:list-item>
          <text:p text:style-name="P4">Αν είναι δαμασμένος και γι’αυτό δε το σκάει, τότε πώς παίρνει μέρος στην παράσταση;</text:p>
        </text:list-item>
        <text:list-item>
          <text:p text:style-name="P4">Αν είναι δαμασμένος και γι’αυτό δε το σκάει, τότε γιατί τον έχουν μέσα σε κλουβί;</text:p>
        </text:list-item>
      </text:list>
      <text:p text:style-name="Standard">Ποιος τον βοήθησε να βρει την απάντηση πολύ καιρό μετά;</text:p>
      <text:list xml:id="list103740239547705" text:continue-numbering="true" text:style-name="WWNum1">
        <text:list-item>
          <text:p text:style-name="P4">Ένας γέρος ιδιοκτήτης τσίρκου που μόλις είχε επιστρέψει από την Ινδία</text:p>
        </text:list-item>
        <text:list-item>
          <text:p text:style-name="P4">Ένας εκπαιδευτής ζώων τσίρκου</text:p>
        </text:list-item>
        <text:list-item>
          <text:p text:style-name="P4">Ένας σοφός που γνώρισε μια νύχτα</text:p>
        </text:list-item>
      </text:list>
      <text:p text:style-name="Standard">Ο ελέφαντας δε μπορεί να απελευθερωθεί γιατί</text:p>
      <text:list xml:id="list103741023260183" text:continue-numbering="true" text:style-name="WWNum1">
        <text:list-item>
          <text:p text:style-name="P4">Από μικρός ήταν δεμένος και έχει <text:s/>συνηθίσει</text:p>
        </text:list-item>
        <text:list-item>
          <text:p text:style-name="P4">Από μικρός ήταν δεμένος και παραδόθηκε στη μοίρα του ότι δε μπορεί να ελευθερωθεί</text:p>
        </text:list-item>
        <text:list-item>
          <text:p text:style-name="P4">Από μικρός μέχρι σήμερα προσπαθούσε και δε μπορούσε να ελευθερωθεί</text:p>
        </text:list-item>
      </text:list>
      <text:p text:style-name="Standard">Ο αφηγητής μοιάζει με τον ελέφαντα γιατί</text:p>
      <text:list xml:id="list103740278221342" text:continue-numbering="true" text:style-name="WWNum1">
        <text:list-item>
          <text:p text:style-name="P4">Γιατί και οι δύο πιστεύουν ότι δεν μπορούν να κάνουν κάποια πράγματα γιατί μια φορά προσπάθησαν και δεν τα κατάφεραν</text:p>
        </text:list-item>
        <text:list-item>
          <text:p text:style-name="P4">Γιατί και οι δύο είναι μικροί και αποτυγχάνουν</text:p>
        </text:list-item>
        <text:list-item>
          <text:p text:style-name="P4">Γιατί και στους δύο αρέσει το τσίρκο</text:p>
        </text:list-item>
      </text:list>
      <text:p text:style-name="Standard">Ο αφηγητής ξυπνά κάποια πρωινά με τη σκέψη ότι τελικά ο ελέφαντας απελευθερώθηκε και </text:p>
      <text:list xml:id="list103740431787215" text:continue-numbering="true" text:style-name="WWNum1">
        <text:list-item>
          <text:p text:style-name="P4">Ταξιδεύει όλο τον κόσμο ελεύθερος πια</text:p>
        </text:list-item>
        <text:list-item>
          <text:p text:style-name="P4">Ταξιδεύει μαζί με το τσίρκο ελεύθερος πια και κάνει τα παιδιά να διασκεδάζουν</text:p>
        </text:list-item>
        <text:list-item>
          <text:p text:style-name="P4">Ταξιδεύει με παρέα με τον αφηγητή σε χώρες μακρινέ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F" style:font-size-asian="11pt" style:language-asian="el" style:country-asian="G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false" style:font-name-asian="F" style:font-size-asian="11pt" style:language-asian="el" style:country-asian="G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ΚΑΤΕΡΙΝΑ</meta:initial-creator>
    <meta:editing-cycles>7</meta:editing-cycles>
    <meta:creation-date>2020-04-06T17:01:00</meta:creation-date>
    <dc:date>2020-05-15T10:37:21.221000000</dc:date>
    <meta:editing-duration>PT2H52M41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55" meta:word-count="543" meta:character-count="3003" meta:non-whitespace-character-count="25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