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B000001FEF85391692418632A.png" manifest:media-type="image/png"/>
  <manifest:file-entry manifest:full-path="Pictures/1000000000000110000000B9E2663BC63C86875E.jpg" manifest:media-type="image/jpeg"/>
  <manifest:file-entry manifest:full-path="Pictures/1000000000000264000001B1F2847D9C106702E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183c5" officeooo:paragraph-rsid="001183c5" style:font-weight-asian="bold" style:font-weight-complex="bold"/>
    </style:style>
    <style:style style:name="P2" style:family="paragraph" style:parent-style-name="Standard">
      <style:text-properties officeooo:paragraph-rsid="001183c5"/>
    </style:style>
    <style:style style:name="T1" style:family="text">
      <style:text-properties fo:font-weight="bold" officeooo:rsid="001183c5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2.0618in" svg:y="0.0402in" svg:width="3.9508in" svg:height="2.8181in" draw:z-index="0"><draw:image xlink:href="Pictures/10000201000002CB000001FEF85391692418632A.png" xlink:type="simple" xlink:show="embed" xlink:actuate="onLoad" loext:mime-type="image/png"/></draw:frame></text:p>
      <text:p text:style-name="P1">MARY’S ROO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1" draw:name="Image2" text:anchor-type="paragraph" svg:x="2.1862in" svg:y="0.1236in" svg:width="3.6437in" svg:height="2.4783in" draw:z-index="1"><draw:image xlink:href="Pictures/1000000000000110000000B9E2663BC63C86875E.jpg" xlink:type="simple" xlink:show="embed" xlink:actuate="onLoad" loext:mime-type="image/jpeg"/></draw:frame><text:span text:style-name="T1">KATE’S ROOM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paragraph" svg:x="2.0835in" svg:y="1.9in" svg:width="4.0457in" svg:height="2.8626in" draw:z-index="2"><draw:image xlink:href="Pictures/1000000000000264000001B1F2847D9C106702E6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JOAN’S RO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1:44:56.063000000</meta:creation-date>
    <dc:date>2020-05-04T12:58:53.409000000</dc:date>
    <meta:editing-duration>PT1H3M47S</meta:editing-duration>
    <meta:editing-cycles>1</meta:editing-cycles>
    <meta:document-statistic meta:table-count="0" meta:image-count="3" meta:object-count="0" meta:page-count="1" meta:paragraph-count="3" meta:word-count="6" meta:character-count="33" meta:non-whitespace-character-count="30"/>
    <meta:generator>LibreOffice/6.2.3.2$Windows_X86_64 LibreOffice_project/aecc05fe267cc68dde00352a451aa867b3b546ac</meta:generator>
  </office:meta>
</office:document-meta>
</file>