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605cm" fo:margin-left="-0.191cm" fo:margin-top="0cm" fo:margin-bottom="0cm" table:align="left" style:writing-mode="lr-tb"/>
    </style:style>
    <style:style style:name="Table1.A" style:family="table-column">
      <style:table-column-properties style:column-width="2.004cm"/>
    </style:style>
    <style:style style:name="Table1.B" style:family="table-column">
      <style:table-column-properties style:column-width="2.002cm"/>
    </style:style>
    <style:style style:name="Table1.C" style:family="table-column">
      <style:table-column-properties style:column-width="0.587cm"/>
    </style:style>
    <style:style style:name="Table1.D" style:family="table-column">
      <style:table-column-properties style:column-width="0.811cm"/>
    </style:style>
    <style:style style:name="Table1.E" style:family="table-column">
      <style:table-column-properties style:column-width="1.796cm"/>
    </style:style>
    <style:style style:name="Table1.F" style:family="table-column">
      <style:table-column-properties style:column-width="2.305cm"/>
    </style:style>
    <style:style style:name="Table1.G" style:family="table-column">
      <style:table-column-properties style:column-width="3.0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5.405cm" fo:margin-left="1.921cm" fo:margin-top="0cm" fo:margin-bottom="0cm" table:align="left" style:writing-mode="lr-tb"/>
    </style:style>
    <style:style style:name="Table2.A" style:family="table-column">
      <style:table-column-properties style:column-width="1.304cm"/>
    </style:style>
    <style:style style:name="Table2.B" style:family="table-column">
      <style:table-column-properties style:column-width="1.002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1.51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2.7cm" fo:margin-left="-0.191cm" fo:margin-top="0cm" fo:margin-bottom="0cm" table:align="left" style:writing-mode="lr-tb"/>
    </style:style>
    <style:style style:name="Table3.A" style:family="table-column">
      <style:table-column-properties style:column-width="2.004cm"/>
    </style:style>
    <style:style style:name="Table3.B" style:family="table-column">
      <style:table-column-properties style:column-width="2.097cm"/>
    </style:style>
    <style:style style:name="Table3.D" style:family="table-column">
      <style:table-column-properties style:column-width="1.607cm"/>
    </style:style>
    <style:style style:name="Table3.F" style:family="table-column">
      <style:table-column-properties style:column-width="2.79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6.406cm" fo:margin-left="1.921cm" fo:margin-top="0cm" fo:margin-bottom="0cm" table:align="left" style:writing-mode="lr-tb"/>
    </style:style>
    <style:style style:name="Table4.A" style:family="table-column">
      <style:table-column-properties style:column-width="1.448cm"/>
    </style:style>
    <style:style style:name="Table4.B" style:family="table-column">
      <style:table-column-properties style:column-width="1.046cm"/>
    </style:style>
    <style:style style:name="Table4.C" style:family="table-column">
      <style:table-column-properties style:column-width="2.004cm"/>
    </style:style>
    <style:style style:name="Table4.D" style:family="table-column">
      <style:table-column-properties style:column-width="1.9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1.058cm" fo:margin-right="0cm" fo:text-indent="-0.423cm" style:auto-text-indent="false">
        <style:tab-stops/>
      </style:paragraph-properties>
      <style:text-properties fo:font-size="12pt" fo:language="en" fo:country="US" fo:font-weight="bold" officeooo:paragraph-rsid="0013fab9" style:font-size-asian="12pt" style:font-weight-asian="bold" style:font-weight-complex="bold"/>
    </style:style>
    <style:style style:name="P2" style:family="paragraph" style:parent-style-name="Header">
      <style:paragraph-properties fo:margin-left="1.058cm" fo:margin-right="0cm" fo:text-indent="-0.423cm" style:auto-text-indent="false">
        <style:tab-stops/>
      </style:paragraph-properties>
      <style:text-properties fo:font-size="12pt" fo:font-weight="bold" officeooo:paragraph-rsid="0013fab9" style:font-size-asian="12pt" style:font-weight-asian="bold" style:font-weight-complex="bold"/>
    </style:style>
    <style:style style:name="P3" style:family="paragraph" style:parent-style-name="Header">
      <style:paragraph-properties fo:margin-left="1.058cm" fo:margin-right="0cm" fo:text-indent="-0.423cm" style:auto-text-indent="false">
        <style:tab-stops/>
      </style:paragraph-properties>
      <style:text-properties officeooo:paragraph-rsid="0013fab9"/>
    </style:style>
    <style:style style:name="P4" style:family="paragraph" style:parent-style-name="Header">
      <style:paragraph-properties fo:margin-left="0.635cm" fo:margin-right="0cm" fo:text-indent="0cm" style:auto-text-indent="false"/>
      <style:text-properties officeooo:paragraph-rsid="0013fab9"/>
    </style:style>
    <style:style style:name="P5" style:family="paragraph" style:parent-style-name="Standard" style:list-style-name="WWNum2">
      <style:paragraph-properties fo:line-height="130%" fo:text-align="justify" style:justify-single-word="false"/>
      <style:text-properties officeooo:paragraph-rsid="0013fab9"/>
    </style:style>
    <style:style style:name="P6" style:family="paragraph" style:parent-style-name="Standard">
      <style:text-properties style:font-name="Tahoma" officeooo:paragraph-rsid="0013fab9" style:language-asian="el" style:country-asian="GR" style:font-name-complex="Tahoma1"/>
    </style:style>
    <style:style style:name="P7" style:family="paragraph" style:parent-style-name="Standard">
      <style:text-properties officeooo:paragraph-rsid="0013fab9"/>
    </style:style>
    <style:style style:name="P8" style:family="paragraph" style:parent-style-name="Standard">
      <style:paragraph-properties fo:margin-left="0.751cm" fo:margin-right="0cm" fo:line-height="13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officeooo:paragraph-rsid="0013fab9"/>
    </style:style>
    <style:style style:name="P9" style:family="paragraph" style:parent-style-name="Standard">
      <style:paragraph-properties fo:margin-left="1.002cm" fo:margin-right="0cm" fo:line-height="100%" fo:text-align="justify" style:justify-single-word="false" fo:text-indent="-0.501cm" style:auto-text-indent="false">
        <style:tab-stops>
          <style:tab-stop style:position="3cm"/>
          <style:tab-stop style:position="5.502cm"/>
          <style:tab-stop style:position="8.502cm"/>
        </style:tab-stops>
      </style:paragraph-properties>
      <style:text-properties officeooo:paragraph-rsid="0013fab9"/>
    </style:style>
    <style:style style:name="P10" style:family="paragraph" style:parent-style-name="Standard">
      <style:paragraph-properties fo:margin-left="1.002cm" fo:margin-right="0cm" fo:line-height="100%" fo:text-align="justify" style:justify-single-word="false" fo:text-indent="-0.501cm" style:auto-text-indent="false"/>
      <style:text-properties officeooo:paragraph-rsid="0013fab9"/>
    </style:style>
    <style:style style:name="P11" style:family="paragraph" style:parent-style-name="Standard">
      <style:paragraph-properties fo:margin-left="0.635cm" fo:margin-right="0cm" fo:line-height="130%" fo:text-align="justify" style:justify-single-word="false" fo:text-indent="0cm" style:auto-text-indent="false" style:punctuation-wrap="hanging"/>
      <style:text-properties officeooo:paragraph-rsid="0013fab9"/>
    </style:style>
    <style:style style:name="P12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officeooo:paragraph-rsid="0013fab9"/>
    </style:style>
    <style:style style:name="P13" style:family="paragraph" style:parent-style-name="Standard">
      <style:paragraph-properties fo:margin-left="0.501cm" fo:margin-right="0cm" fo:line-height="130%" fo:text-align="justify" style:justify-single-word="false" fo:text-indent="-0.501cm" style:auto-text-indent="false"/>
      <style:text-properties officeooo:paragraph-rsid="0013fab9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3fab9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3fab9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language="en" fo:country="US" officeooo:paragraph-rsid="0013fab9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fab9" style:font-size-asian="12pt" style:language-asian="el" style:country-asian="GR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13fab9" style:language-asian="el" style:country-asian="GR" style:font-name-complex="Tahoma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ahoma" officeooo:paragraph-rsid="0013fab9" style:language-asian="el" style:country-asian="GR" style:font-name-complex="Tahoma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13fab9" style:font-size-asian="14pt" style:language-asian="el" style:country-asian="GR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ahoma,Bold" fo:font-weight="bold" officeooo:paragraph-rsid="0013fab9" style:language-asian="el" style:country-asian="GR" style:font-weight-asian="bold" style:font-name-complex="Tahoma,Bold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3fab9" style:font-size-asian="12pt" style:font-weight-asian="bold" style:font-weight-complex="bold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Times New Roman" fo:font-size="12pt" officeooo:paragraph-rsid="0013fab9" style:font-size-asian="12pt" style:font-size-complex="12pt"/>
    </style:style>
    <style:style style:name="P24" style:family="paragraph" style:parent-style-name="Standard">
      <style:paragraph-properties fo:margin-left="1cm" fo:margin-right="0cm" fo:text-indent="0cm" style:auto-text-indent="false"/>
      <style:text-properties officeooo:paragraph-rsid="0013fab9"/>
    </style:style>
    <style:style style:name="T1" style:family="text">
      <style:text-properties style:font-name="Tahoma" style:language-asian="el" style:country-asian="GR" style:font-name-complex="Tahoma1"/>
    </style:style>
    <style:style style:name="T2" style:family="text">
      <style:text-properties style:font-name="Tahoma" fo:font-size="7pt" style:font-size-asian="7pt" style:language-asian="el" style:country-asian="GR" style:font-name-complex="Tahoma1" style:font-size-complex="7pt"/>
    </style:style>
    <style:style style:name="T3" style:family="text">
      <style:text-properties style:font-name="Tahoma" fo:font-size="7pt" fo:language="en" fo:country="US" style:font-size-asian="7pt" style:language-asian="el" style:country-asian="GR" style:font-name-complex="Tahoma1" style:font-size-complex="7pt"/>
    </style:style>
    <style:style style:name="T4" style:family="text">
      <style:text-properties style:font-name="Tahoma" fo:language="en" fo:country="US" style:language-asian="el" style:country-asian="GR" style:font-name-complex="Tahoma1"/>
    </style:style>
    <style:style style:name="T5" style:family="text">
      <style:text-properties style:font-name="Tahoma" fo:font-size="14pt" style:font-size-asian="14pt" style:language-asian="el" style:country-asian="GR" style:font-name-complex="Tahoma1" style:font-size-complex="14pt"/>
    </style:style>
    <style:style style:name="T6" style:family="text">
      <style:text-properties style:font-name="Tahoma" fo:font-size="16pt" fo:font-weight="bold" style:font-size-asian="16pt" style:language-asian="el" style:country-asian="GR" style:font-weight-asian="bold" style:font-name-complex="Tahoma1" style:font-size-complex="16pt"/>
    </style:style>
    <style:style style:name="T7" style:family="text">
      <style:text-properties style:font-name="Tahoma" fo:font-size="12pt" style:font-size-asian="12pt" style:language-asian="el" style:country-asian="GR" style:font-name-complex="Tahoma1" style:font-size-complex="12pt"/>
    </style:style>
    <style:style style:name="T8" style:family="text">
      <style:text-properties style:font-name="Tahoma" fo:font-size="11.5pt" style:font-size-asian="11.5pt" style:language-asian="el" style:country-asian="GR" style:font-name-complex="Tahoma1" style:font-size-complex="11.5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style:text-position="super 58%" fo:font-size="12pt" fo:font-weight="bold" style:font-size-asian="12pt" style:font-weight-asian="bold" style:font-weight-complex="bold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fo:font-size="12pt" style:font-size-asian="12pt" style:font-size-complex="12pt" style:font-weight-complex="bold"/>
    </style:style>
    <style:style style:name="T13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style:font-name="Times New Roman" fo:font-size="12pt" fo:font-weight="bold" style:font-size-asian="12pt" style:language-asian="el" style:country-asian="GR" style:font-weight-asian="bold" style:font-size-complex="12pt"/>
    </style:style>
    <style:style style:name="T15" style:family="text">
      <style:text-properties style:text-position="super 58%" style:font-name="Tahoma,Bold" fo:font-size="12pt" fo:font-weight="bold" style:font-size-asian="12pt" style:font-weight-asian="bold" style:font-name-complex="Tahoma,Bold1" style:font-weight-complex="bold"/>
    </style:style>
    <style:style style:name="T16" style:family="text">
      <style:text-properties style:text-position="super 58%" style:font-name="Tahoma,Bold" fo:font-size="14pt" fo:font-weight="bold" style:font-size-asian="14pt" style:language-asian="el" style:country-asian="GR" style:font-weight-asian="bold" style:font-name-complex="Tahoma,Bold1" style:font-size-complex="14pt" style:font-weight-complex="bold"/>
    </style:style>
    <style:style style:name="T17" style:family="text">
      <style:text-properties style:text-position="super 58%" style:font-name="Tahoma,Bold" fo:font-size="16pt" fo:font-weight="bold" style:font-size-asian="16pt" style:language-asian="el" style:country-asian="GR" style:font-weight-asian="bold" style:font-name-complex="Tahoma,Bold1" style:font-size-complex="16pt" style:font-weight-complex="bold"/>
    </style:style>
    <style:style style:name="T18" style:family="text">
      <style:text-properties style:text-position="super 58%" style:font-name="Tahoma,Bold" fo:font-weight="bold" style:language-asian="el" style:country-asian="GR" style:font-weight-asian="bold" style:font-name-complex="Tahoma,Bold1" style:font-weight-complex="bold"/>
    </style:style>
    <style:style style:name="T19" style:family="text">
      <style:text-properties style:text-position="super 58%" style:font-name="Tahoma" fo:font-size="14pt" style:font-size-asian="14pt" style:language-asian="el" style:country-asian="GR" style:font-name-complex="Tahoma1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3fab9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language-asian="el" style:country-asian="GR" style:font-weight-asian="bold" style:font-size-complex="12pt"/>
    </style:style>
    <style:style style:name="T26" style:family="text">
      <style:text-properties style:font-name="Times New Roman" fo:font-size="12pt" fo:font-weight="bold" style:font-size-asian="12pt" style:language-asian="el" style:country-asian="GR" style:font-weight-asian="bold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font-weight-complex="bold"/>
    </style:style>
    <style:style style:name="T29" style:family="text">
      <style:text-properties style:font-name="Times New Roman" fo:font-size="12pt" officeooo:rsid="0013fab9" style:font-size-asian="12pt" style:font-size-complex="12pt" style:font-weight-complex="bold"/>
    </style:style>
    <style:style style:name="T30" style:family="text">
      <style:text-properties style:font-name="Times New Roman" fo:font-size="12pt" style:font-size-asian="12pt" style:language-asian="el" style:country-asian="GR" style:font-size-complex="12pt"/>
    </style:style>
    <style:style style:name="T31" style:family="text">
      <style:text-properties style:font-name="Times New Roman" fo:font-size="12pt" fo:language="en" fo:country="US" style:font-size-asian="12pt" style:font-size-complex="12pt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text-position="sub 58%" style:font-name="Times New Roman" fo:font-size="12pt" style:font-size-asian="12pt" style:font-size-complex="12pt"/>
    </style:style>
    <style:style style:name="T35" style:family="text">
      <style:text-properties style:text-position="sub 58%" style:font-name="Times New Roman" fo:font-size="12pt" style:font-size-asian="12pt" style:font-size-complex="12pt" style:font-weight-complex="bold"/>
    </style:style>
    <style:style style:name="T36" style:family="text">
      <style:text-properties style:text-position="sub 58%" style:font-name="Times New Roman" fo:font-size="12pt" style:font-size-asian="12pt" style:language-asian="el" style:country-asian="GR" style:font-size-complex="12pt"/>
    </style:style>
    <style:style style:name="T37" style:family="text">
      <style:text-properties style:text-position="sub 58%" style:font-name="Times New Roman" fo:font-size="12pt" fo:language="en" fo:country="US" style:font-size-asian="12pt" style:font-size-complex="12pt"/>
    </style:style>
    <style:style style:name="T38" style:family="text">
      <style:text-properties style:text-position="sub 58%" style:font-name="Tahoma" fo:font-size="14pt" style:font-size-asian="14pt" style:language-asian="el" style:country-asian="GR" style:font-name-complex="Tahoma1" style:font-size-complex="14pt"/>
    </style:style>
    <style:style style:name="T39" style:family="text">
      <style:text-properties style:text-position="sub 58%" style:font-name="Tahoma" fo:font-size="12pt" style:font-size-asian="12pt" style:language-asian="el" style:country-asian="GR" style:font-name-complex="Tahoma1" style:font-size-complex="12pt"/>
    </style:style>
    <style:style style:name="T40" style:family="text">
      <style:text-properties style:font-name="Tahoma,Bold" fo:font-weight="bold" style:font-weight-asian="bold" style:font-name-complex="Tahoma,Bold1" style:font-weight-complex="bold"/>
    </style:style>
    <style:style style:name="T41" style:family="text">
      <style:text-properties style:font-name="Tahoma,Bold" fo:font-weight="bold" style:language-asian="el" style:country-asian="GR" style:font-weight-asian="bold" style:font-name-complex="Tahoma,Bold1" style:font-weight-complex="bold"/>
    </style:style>
    <style:style style:name="T42" style:family="text">
      <style:text-properties style:font-name="Tahoma,Bold" fo:font-size="12pt" fo:font-weight="bold" style:font-size-asian="12pt" style:font-weight-asian="bold" style:font-name-complex="Tahoma,Bold1" style:font-weight-complex="bold"/>
    </style:style>
    <style:style style:name="T43" style:family="text">
      <style:text-properties style:font-name="Tahoma,Bold" fo:language="en" fo:country="US" fo:font-weight="bold" style:language-asian="el" style:country-asian="GR" style:font-weight-asian="bold" style:font-name-complex="Tahoma,Bold1" style:font-weight-complex="bold"/>
    </style:style>
    <style:style style:name="T44" style:family="text">
      <style:text-properties style:font-name="Tahoma,Bold" fo:font-size="14pt" fo:font-weight="bold" style:font-size-asian="14pt" style:language-asian="el" style:country-asian="GR" style:font-weight-asian="bold" style:font-name-complex="Tahoma,Bold1" style:font-size-complex="14pt" style:font-weight-complex="bold"/>
    </style:style>
    <style:style style:name="T45" style:family="text">
      <style:text-properties style:font-name="Tahoma,Bold" fo:font-size="9pt" fo:font-weight="bold" style:font-size-asian="9pt" style:language-asian="el" style:country-asian="GR" style:font-weight-asian="bold" style:font-name-complex="Tahoma,Bold1" style:font-size-complex="9pt" style:font-weight-complex="bold"/>
    </style:style>
    <style:style style:name="T46" style:family="text">
      <style:text-properties style:font-name="Tahoma,Bold" fo:font-size="7pt" fo:font-weight="bold" style:font-size-asian="7pt" style:language-asian="el" style:country-asian="GR" style:font-weight-asian="bold" style:font-name-complex="Tahoma,Bold1" style:font-size-complex="7pt" style:font-weight-complex="bold"/>
    </style:style>
    <style:style style:name="T47" style:family="text">
      <style:text-properties fo:font-size="14pt" fo:font-weight="bold" style:font-size-asian="14pt" style:font-weight-asian="bold" style:font-weight-complex="bold"/>
    </style:style>
    <style:style style:name="T48" style:family="text">
      <style:text-properties fo:color="#000000" style:font-name="Times New Roman" fo:font-size="12pt" fo:font-weight="bold" style:font-size-asian="12pt" style:language-asian="el" style:country-asian="GR" style:font-weight-asian="bold" style:font-size-complex="12pt" style:font-weight-complex="bold"/>
    </style:style>
    <style:style style:name="T49" style:family="text">
      <style:text-properties fo:color="#000000" style:font-name="Times New Roman" fo:font-size="12pt" style:font-size-asian="12pt" style:language-asian="el" style:country-asian="GR" style:font-size-complex="12pt"/>
    </style:style>
    <style:style style:name="T50" style:family="text">
      <style:text-properties fo:color="#000000" style:text-position="sub 58%" style:font-name="Times New Roman" fo:font-size="12pt" style:font-size-asian="12pt" style:language-asian="el" style:country-asian="GR" style:font-size-complex="12pt"/>
    </style:style>
    <style:style style:name="T51" style:family="text">
      <style:text-properties fo:color="#000000" style:text-position="super 58%" style:font-name="Times New Roman" fo:font-size="12pt" fo:font-weight="bold" style:font-size-asian="12pt" style:language-asian="el" style:country-asian="GR" style:font-weight-asian="bold" style:font-size-complex="12pt" style:font-weight-complex="bold"/>
    </style:style>
    <style:style style:name="T52" style:family="text">
      <style:text-properties officeooo:rsid="0013fa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9">Θέμα 1</text:span><text:span text:style-name="T10">ο</text:span></text:p>
      <text:p text:style-name="P8"><text:span text:style-name="T21">Α1.Στις παρακάτω ερωτήσεις να βάλετε σε κύκλο το γράμμα που αντιστοιχεί στη σωστή απάντηση.</text:span></text:p>
      <text:p text:style-name="P9"><text:span text:style-name="T24">1</text:span><text:span text:style-name="T28">. <text:s text:c="2"/>Η θέση ενός στοιχείου στον περιοδικό πίνακα καθορίζεται από:</text:span></text:p>
      <text:p text:style-name="P10"><text:span text:style-name="T28">α. το ατομικό του βάρος</text:span></text:p>
      <text:p text:style-name="P10"><text:span text:style-name="T28">β. τον αριθμό των ηλεκτρονικών του στιβάδων</text:span></text:p>
      <text:p text:style-name="P10"><text:span text:style-name="T28">γ. τον ατομικό του αριθμό</text:span></text:p>
      <text:p text:style-name="P10"><text:span text:style-name="T28">δ. τον αριθμό των ηλεκτρονίων της εξωτερικής του στιβάδας</text:span></text:p>
      <text:p text:style-name="P9"><text:span text:style-name="T29">2</text:span><text:span text:style-name="T28">. Το μαγνήσιο (Mg) βρίσκεται στην 3η περίοδο του περιοδικού πίνακα, ενώ το ιόν αυτού Μg</text:span><text:span text:style-name="T12">2+</text:span><text:span text:style-name="T28"> έχει δομή ευγενούς αερίου. Με βάση τα δεδομένα αυτά προκύπτει για το μαγνήσιο ότι:</text:span></text:p>
      <text:p text:style-name="P12"><text:span text:style-name="T28">α. έχει ατομικό αριθμό 12 και βρίσκεται στην VI</text:span><text:span text:style-name="T35">A</text:span><text:span text:style-name="T28"> ομάδα του Π.Π.</text:span></text:p>
      <text:p text:style-name="P12"><text:span text:style-name="T28">β. έχει ατομικό αριθμό 8 και βρίσκεται στην ΙΙ</text:span><text:span text:style-name="T35">Α</text:span><text:span text:style-name="T28"> ομάδα του Π.Π.</text:span></text:p>
      <text:p text:style-name="P11"><text:span text:style-name="T22">γ. </text:span><text:span text:style-name="T28">έχει ατομικό αριθμό 16 και βρίσκεται στην ΙV</text:span><text:span text:style-name="T35">Α</text:span><text:span text:style-name="T28"> ομάδα</text:span></text:p>
      <text:p text:style-name="P11"><text:span text:style-name="T28">δ. έχει ατομικό αριθμό 12 και βρίσκεται στην ΙΙ</text:span><text:span text:style-name="T35">Α</text:span><text:span text:style-name="T28"> ομάδα του Π.Π.</text:span></text:p>
      <text:p text:style-name="P13"><text:span text:style-name="T28"><text:s/></text:span></text:p>
      <text:p text:style-name="P14"><text:span text:style-name="T23">Θέμα2</text:span><text:span text:style-name="T13">ο</text:span></text:p>
      <text:p text:style-name="P14"><text:span text:style-name="T40">Α. </text:span><text:span text:style-name="T20">Ο παρακάτω πίνακας δίνει μερικές πληροφορίες για τα άτομα τριών στοιχείων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4"><text:span text:style-name="T20">Στοιχείο</text:span></text:p>
          </table:table-cell>
          <table:table-cell table:style-name="Table1.A1" table:number-rows-spanned="2" office:value-type="string">
            <text:p text:style-name="P14"><text:span text:style-name="T20">Ατομικος</text:span></text:p>
            <text:p text:style-name="P14"><text:span text:style-name="T20">αριθμος</text:span></text:p>
          </table:table-cell>
          <table:table-cell table:style-name="Table1.A1" table:number-columns-spanned="3" office:value-type="string">
            <text:p text:style-name="P14"><text:span text:style-name="T20">Στιβαδες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14"><text:span text:style-name="T20">Περιοδος Π.Π</text:span></text:p>
          </table:table-cell>
          <table:table-cell table:style-name="Table1.A1" table:number-rows-spanned="2" office:value-type="string">
            <text:p text:style-name="P14"><text:span text:style-name="T20">Ομαδα Π.Π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4"><text:span text:style-name="T32">K</text:span></text:p>
          </table:table-cell>
          <table:table-cell table:style-name="Table1.A1" office:value-type="string">
            <text:p text:style-name="P14"><text:span text:style-name="T32">L</text:span></text:p>
          </table:table-cell>
          <table:table-cell table:style-name="Table1.A1" office:value-type="string">
            <text:p text:style-name="P14"><text:span text:style-name="T32">M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20"><text:s/></text:span><text:span text:style-name="T32">Na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><text:span text:style-name="T20"><text:s text:c="2"/>3</text:span><text:span text:style-name="T11">η</text:span><text:span text:style-name="T20"> </text:span></text:p>
          </table:table-cell>
          <table:table-cell table:style-name="Table1.A1" office:value-type="string">
            <text:p text:style-name="P14"><text:span text:style-name="T20">1</text:span><text:span text:style-name="T11">η </text:span><text:span text:style-name="T20">(ΙΑ)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2"><text:s/>Cl</text:span></text:p>
          </table:table-cell>
          <table:table-cell table:style-name="Table1.A1" office:value-type="string">
            <text:p text:style-name="P14"><text:span text:style-name="T20"><text:s text:c="4"/>17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><text:span text:style-name="T20"><text:s text:c="3"/>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<text:span text:style-name="T32"><text:s/>Ne</text:span></text:p>
          </table:table-cell>
          <table:table-cell table:style-name="Table1.A1" office:value-type="string">
            <text:p text:style-name="P14"><text:span text:style-name="T20"><text:s text:c="4"/>10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16"/>
      <text:p text:style-name="P14"><text:span text:style-name="T33">α) </text:span><text:span text:style-name="T20">Να συμπληρώσετε τα κενά του πίνακα, αφού τον μεταφέρετε στην κόλλα σας.</text:span></text:p>
      <text:p text:style-name="P14"><text:span text:style-name="T20">(μονάδες 7 )</text:span></text:p>
      <text:p text:style-name="P17"/>
      <text:p text:style-name="P14"><text:span text:style-name="T23">Θέμα 3</text:span><text:span text:style-name="T13">ο</text:span></text:p>
      <text:p text:style-name="P17"/>
      <text:p text:style-name="P14"><text:span text:style-name="T30">Α) Δίνονται τα στοιχεία : </text:span><text:span text:style-name="T36">12</text:span><text:span text:style-name="T30"> Χ, <text:s/></text:span><text:span text:style-name="T36">8</text:span><text:span text:style-name="T30"> Ζ.</text:span></text:p>
      <text:p text:style-name="P14"><text:span text:style-name="T26">α</text:span><text:span text:style-name="T30">) Να γράψετε την κατανομή ηλεκτρονίων σε στιβάδες των στοιχείων Χ, Ζ. <text:s text:c="3"/></text:span></text:p>
      <text:p text:style-name="P14"><text:span text:style-name="T26">β) </text:span><text:span text:style-name="T30">Να χαρακτηρίσετε την παρακάτω πρόταση ως σωστή ( Σ ) ή λανθασμένη ( Λ ) .</text:span></text:p>
      <text:p text:style-name="P14"><text:span text:style-name="T30"><text:s/>Το στοιχείο Χ είναι μέταλλο και το στοιχείο Ζ είναι μέταλλο</text:span></text:p>
      <text:p text:style-name="P14"><text:span text:style-name="T25">Θέμα 4</text:span><text:span text:style-name="T14">ο</text:span><text:span text:style-name="T25"> <text:s text:c="2"/></text:span></text:p>
      <text:p text:style-name="P14"><text:span text:style-name="T25">Α)</text:span><text:span text:style-name="T30"> Να συγκρίνετε την ατομική ακτίνα των </text:span><text:span text:style-name="T36">9</text:span><text:span text:style-name="T30">F και </text:span><text:span text:style-name="T36">17</text:span><text:span text:style-name="T30">Cl.</text:span></text:p>
      <text:p text:style-name="P14"><text:span text:style-name="T30">(μονάδες 4)</text:span></text:p>
      <text:p text:style-name="P14"><text:span text:style-name="T30">Να αιτιολογήσετε την απάντησή σας (μονάδες 5)</text:span></text:p>
      <text:p text:style-name="P14"><text:span text:style-name="T1"><text:s/></text:span></text:p>
      <text:p text:style-name="P18"/>
      <text:p text:style-name="P22"/>
      <text:p text:style-name="P3"><text:span text:style-name="T9">Θέμα 1</text:span><text:span text:style-name="T10">ο</text:span></text:p>
      <text:list xml:id="list702099026" text:style-name="WWNum2">
        <text:list-item>
          <text:p text:style-name="P5"><text:span text:style-name="T22">Ποια/ποιες από τις παρακάτω προτάσεις που αναφέρονται στον περιοδικό πίνακα είναι σωστή; </text:span></text:p>
        </text:list-item>
      </text:list>
      <text:p text:style-name="P12"><text:span text:style-name="T22"><text:s text:c="3"/>α</text:span><text:span text:style-name="T23">.</text:span><text:span text:style-name="T28"> Τα στοιχεία της ίδιας περιόδου έχουν όλα τον ίδιο αριθμό ηλεκτρονίων στην εξωτερική τους στιβάδα</text:span></text:p>
      <text:p text:style-name="P12"><text:span text:style-name="T28"><text:s text:c="3"/></text:span><text:span text:style-name="T23">β.</text:span><text:span text:style-name="T28"> Τα στοιχεία της ομάδας VII</text:span><text:span text:style-name="T35">Α</text:span><text:span text:style-name="T28"> είναι όλα αμέταλλα και περιέχουν 7 ηλεκτρό­νια στην εξωτερική τους στιβάδα.</text:span></text:p>
      <text:p text:style-name="P12"><text:soft-page-break/><text:span text:style-name="T47"><text:s text:c="3"/>γ</text:span><text:span text:style-name="T28">. Όλα τα ευγενή αέρια περιέχουν οχτώ ηλεκτρόνια στη στιβάδα σθένους.</text:span></text:p>
      <text:p text:style-name="P24"><text:span text:style-name="T22">δ <text:s/></text:span><text:span text:style-name="T27">Ηλεκτρόνια της ίδιας στιβάδας έχουν την ίδια ενέργεια</text:span></text:p>
      <text:p text:style-name="P24"><text:span text:style-name="T22">ε</text:span><text:span text:style-name="T27">. Για τις στιβάδες Κ και <text:s/></text:span><text:span text:style-name="T31">L</text:span><text:span text:style-name="T27"> ισχύει Ε</text:span><text:span text:style-name="T34">Κ</text:span><text:span text:style-name="T27">&lt; Ε</text:span><text:span text:style-name="T37">L</text:span><text:span text:style-name="T27"> (όπου Ε :ενέργεια)</text:span></text:p>
      <text:p text:style-name="P14"><text:span text:style-name="T48"><text:s text:c="9"/>στ. </text:span><text:span text:style-name="T49">Το </text:span><text:span text:style-name="T50">11</text:span><text:span text:style-name="T49">Νa έχει μεγαλύτερη ακτίνα από το </text:span><text:span text:style-name="T50">11</text:span><text:span text:style-name="T49">Νa</text:span><text:span text:style-name="T51">+</text:span></text:p>
      <text:p text:style-name="P14"><text:span text:style-name="T30"><text:s text:c="10"/>(μονάδες 12)</text:span></text:p>
      <text:p text:style-name="P23"/>
      <text:p text:style-name="P2"/>
      <text:p text:style-name="P4"><text:span text:style-name="T42">Θέμα2</text:span><text:span text:style-name="T15">ο </text:span></text:p>
      <text:p text:style-name="P14"><text:span text:style-name="T41">Δ)</text:span><text:span text:style-name="T1"> Δίνονται τα χημικά στοιχεία: </text:span><text:span text:style-name="T2">9</text:span><text:span text:style-name="T1">F και </text:span><text:span text:style-name="T2">19</text:span><text:span text:style-name="T1">K</text:span></text:p>
      <text:p text:style-name="P14"><text:span text:style-name="T41">α) </text:span><text:span text:style-name="T1">Να γραφεί για το καθένα από αυτά η κατανομή ηλεκτρονίων σε στιβάδες στα</text:span></text:p>
      <text:p text:style-name="P14"><text:span text:style-name="T1">αντίστοιχα άτομα.</text:span></text:p>
      <text:p text:style-name="P14"><text:span text:style-name="T1">(μονάδες 8)</text:span></text:p>
      <text:p text:style-name="P14"><text:span text:style-name="T41">β) </text:span><text:span text:style-name="T1">Με βάση την ηλεκτρονιακή δομή να προσδιοριστεί η θέση για καθένα από αυτά</text:span></text:p>
      <text:p text:style-name="P14"><text:span text:style-name="T1">τα χημικά στοιχεία στον Περιοδικό Πίνακα.</text:span></text:p>
      <text:p text:style-name="P14"><text:span text:style-name="T1">(μονάδες 8)</text:span></text:p>
      <text:p text:style-name="P14"><text:span text:style-name="T41">γ) </text:span><text:span text:style-name="T1">Το στοιχείο </text:span><text:span text:style-name="T2">19</text:span><text:span text:style-name="T1">Κ είναι μέταλλο ή αμέταλλο; Να αιτιολογήσετε την απάντηση σας.</text:span></text:p>
      <text:p text:style-name="P14"><text:span text:style-name="T1">(μονάδες 3)</text:span></text:p>
      <text:p text:style-name="P21"/>
      <text:p text:style-name="P14"><text:span text:style-name="T41">Θέμα 2ο</text:span></text:p>
      <text:p text:style-name="P14"><text:span text:style-name="T41">2.1. </text:span><text:span text:style-name="T1">Ένα στοιχείο Α, ανήκει στην 1</text:span><text:span text:style-name="T2">η </text:span><text:span text:style-name="T1">(ΙΑ) ομάδα και στην 3</text:span><text:span text:style-name="T2">η </text:span><text:span text:style-name="T1">περίοδο.</text:span></text:p>
      <text:p text:style-name="P14"><text:span text:style-name="T41">α) </text:span><text:span text:style-name="T1">Να δείξετε ότι ο ατομικός αριθμός του είναι 11.</text:span></text:p>
      <text:p text:style-name="P14"><text:span text:style-name="T1">(μονάδες 8)</text:span></text:p>
      <text:p text:style-name="P19"/>
      <text:p text:style-name="P14"><text:span text:style-name="T41">2.2</text:span><text:span text:style-name="T1">Ποιες από τις επόμενες ηλεκτρονιακές δομές, στη θεμελιώδη κατάσταση, είναι</text:span></text:p>
      <text:p text:style-name="P14"><text:span text:style-name="T1">λανθασμένες;</text:span></text:p>
      <text:p text:style-name="P14"><text:span text:style-name="T41">α) </text:span><text:span text:style-name="T2">6</text:span><text:span text:style-name="T1">C : K(2), L(4)</text:span></text:p>
      <text:p text:style-name="P14"><text:span text:style-name="T41">β</text:span><text:span text:style-name="T43">) </text:span><text:span text:style-name="T3">11</text:span><text:span text:style-name="T4">Na : K(2), L(7), M(2)</text:span></text:p>
      <text:p text:style-name="P14"><text:span text:style-name="T41">γ</text:span><text:span text:style-name="T43">) </text:span><text:span text:style-name="T3">3</text:span><text:span text:style-name="T4">Li : K(1), L(2)</text:span></text:p>
      <text:p text:style-name="P14"><text:span text:style-name="T41">δ) </text:span><text:span text:style-name="T2">17</text:span><text:span text:style-name="T1">Cl : K(2), L(8), M(6), N(1)</text:span></text:p>
      <text:p text:style-name="P14"><text:span text:style-name="T1">(μονάδες 6)</text:span></text:p>
      <text:p text:style-name="P14"><text:span text:style-name="T41">Β) </text:span><text:span text:style-name="T1">Για όσες ηλεκτρονιακές δομές είναι λανθασμένες:</text:span></text:p>
      <text:p text:style-name="P14"><text:span text:style-name="T41">α) </text:span><text:span text:style-name="T1">Να γραφούν οι σωστές ηλεκτρονιακές δομές.</text:span></text:p>
      <text:p text:style-name="P14"><text:span text:style-name="T41">β) </text:span><text:span text:style-name="T1">Να βρεθεί σε ποια ομάδα και σε ποια περίοδο ανήκουν τα αντίστοιχα στοιχεία.</text:span></text:p>
      <text:p text:style-name="P14"><text:span text:style-name="T1">(Μονάδες 11)</text:span></text:p>
      <text:p text:style-name="P21"/>
      <text:p text:style-name="P14"><text:span text:style-name="T41">3.2. α) </text:span><text:span text:style-name="T1">Να γίνει η κατανομή των ηλεκτρονίων του αζώτου, </text:span><text:span text:style-name="T2">7</text:span><text:span text:style-name="T1">N σε στιβάδες.</text:span></text:p>
      <text:p text:style-name="P14"><text:span text:style-name="T1">(μονάδες 2)</text:span></text:p>
      <text:p text:style-name="P14"><text:span text:style-name="T41">β) </text:span><text:span text:style-name="T1">Να βρεθεί σε ποια περίοδο και σε ποια ομάδα του Περιοδικού Πίνακα ανήκει το άζωτο.</text:span></text:p>
      <text:p text:style-name="P14"><text:span text:style-name="T1">(μονάδες 4)</text:span></text:p>
      <text:p text:style-name="P21"/>
      <text:p text:style-name="P14"><text:span text:style-name="T41">3.3. <text:s/></text:span><text:span text:style-name="T1">Το στοιχείο Χ έχει 6 ηλεκτρόνια στην εξωτερική του στιβάδα που είναι η στιβάδα (Μ).</text:span></text:p>
      <text:p text:style-name="P14"><text:span text:style-name="T41">α)</text:span><text:span text:style-name="T1">Να υπολογιστεί ο ατομικός αριθμός του στοιχείου Χ.</text:span></text:p>
      <text:p text:style-name="P14"><text:span text:style-name="T1">(μονάδες 3)</text:span></text:p>
      <text:p text:style-name="P14"><text:span text:style-name="T41">β) </text:span><text:span text:style-name="T1">Να εξηγήσετε σε ποια ομάδα και σε ποια περίοδο του Περιοδικού Πίνακα ανήκει το</text:span></text:p>
      <text:p text:style-name="P14"><text:span text:style-name="T1">στοιχείο Χ.</text:span></text:p>
      <text:p text:style-name="P14"><text:span text:style-name="T1">(μονάδες 3)</text:span></text:p>
      <text:p text:style-name="P19"/>
      <text:p text:style-name="P14"><text:span text:style-name="T44"/></text:p>
      <text:p text:style-name="P14"><text:soft-page-break/><text:span text:style-name="T44">Θέμα 2</text:span><text:span text:style-name="T45">ο</text:span></text:p>
      <text:p text:style-name="P14"><text:span text:style-name="T41">Β) </text:span><text:span text:style-name="T1">Δίνονται δύο ζεύγη στοιχείων.</text:span></text:p>
      <text:p text:style-name="P14"><text:span text:style-name="T41">α) </text:span><text:span text:style-name="T2">15 </text:span><text:span text:style-name="T1">X και </text:span><text:span text:style-name="T2">7</text:span><text:span text:style-name="T1">Ψ</text:span></text:p>
      <text:p text:style-name="P14"><text:span text:style-name="T41">β) </text:span><text:span text:style-name="T2">7</text:span><text:span text:style-name="T1">Ψ και </text:span><text:span text:style-name="T2">16</text:span><text:span text:style-name="T1">Ζ</text:span></text:p>
      <text:p text:style-name="P14"><text:span text:style-name="T1">Σε ποιο ζεύγος τα στοιχεία έχουν παρόμοιες (ανάλογες) χημικές ιδιότητες;</text:span></text:p>
      <text:p text:style-name="P14"><text:span text:style-name="T1">(μονάδα 1)</text:span></text:p>
      <text:p text:style-name="P14"><text:span text:style-name="T1">Να αιτιολογήσετε την απάντησή σας. (μονάδες 5)</text:span></text:p>
      <text:p text:style-name="P21"/>
      <text:p text:style-name="P14"><text:span text:style-name="T41">Γ) </text:span><text:span text:style-name="T1">Δίνεται ο πίνακας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4"><text:span text:style-name="T5">S</text:span><text:span text:style-name="T16">2-</text:span></text:p>
            <text:p text:style-name="P19"/>
          </table:table-cell>
          <table:table-cell table:style-name="Table2.A1" office:value-type="string">
            <text:p text:style-name="P14"><text:span text:style-name="T5">NO</text:span><text:span text:style-name="T38">3</text:span><text:span text:style-name="T6"> </text:span><text:span text:style-name="T17">-</text:span></text:p>
          </table:table-cell>
          <table:table-cell table:style-name="Table2.A1" office:value-type="string">
            <text:p text:style-name="P14"><text:span text:style-name="T5">OH</text:span><text:span text:style-name="T16">-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5">Na</text:span><text:span text:style-name="T16">+</text:span></text:p>
          </table:table-cell>
          <table:table-cell table:style-name="Table2.A1" office:value-type="string">
            <text:p text:style-name="P14"><text:span text:style-name="T1">1</text:span></text:p>
          </table:table-cell>
          <table:table-cell table:style-name="Table2.A1" office:value-type="string">
            <text:p text:style-name="P14"><text:span text:style-name="T1">2</text:span></text:p>
          </table:table-cell>
          <table:table-cell table:style-name="Table2.A1" office:value-type="string">
            <text:p text:style-name="P14"><text:span text:style-name="T1">3</text:span></text:p>
          </table:table-cell>
        </table:table-row>
      </table:table>
      <text:p text:style-name="P19"/>
      <text:p text:style-name="P14"><text:span text:style-name="T1">Να γράψετε στην κόλλα σας τον αριθμό και δίπλα το χημικό τύπο κάθε χημικής ένωσης που μπορεί να σχηματιστεί, συνδυάζοντας τα δεδομένα του πίνακα.</text:span></text:p>
      <text:p text:style-name="P7"><text:span text:style-name="T1">(μονάδες 3)</text:span></text:p>
      <text:p text:style-name="P14"><text:span text:style-name="T1">Δ)Δίνεται ο πίνακας.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14"><text:span text:style-name="T1">Σύμβολο</text:span></text:p>
          </table:table-cell>
          <table:table-cell table:style-name="Table3.A1" office:value-type="string">
            <text:p text:style-name="P14"><text:span text:style-name="T1">Aτομικός</text:span></text:p>
            <text:p text:style-name="P14"><text:span text:style-name="T1">αριθμός</text:span></text:p>
            <text:p text:style-name="P19"/>
          </table:table-cell>
          <table:table-cell table:style-name="Table3.A1" office:value-type="string">
            <text:p text:style-name="P14"><text:span text:style-name="T1">Μαζικός</text:span></text:p>
            <text:p text:style-name="P14"><text:span text:style-name="T1">αριθμός</text:span></text:p>
          </table:table-cell>
          <table:table-cell table:style-name="Table3.A1" office:value-type="string">
            <text:p text:style-name="P14"><text:span text:style-name="T1">πρωτόνια</text:span></text:p>
          </table:table-cell>
          <table:table-cell table:style-name="Table3.A1" office:value-type="string">
            <text:p text:style-name="P14"><text:span text:style-name="T1">νετρόνια</text:span></text:p>
          </table:table-cell>
          <table:table-cell table:style-name="Table3.A1" office:value-type="string">
            <text:p text:style-name="P14"><text:span text:style-name="T1">ηλεκτρόνια</text:span></text:p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<text:span text:style-name="T1">X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4"><text:span text:style-name="T1">35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4"><text:span text:style-name="T1">17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1">Ψ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4"><text:span text:style-name="T1">23</text:span></text:p>
          </table:table-cell>
          <table:table-cell table:style-name="Table3.A1" office:value-type="string">
            <text:p text:style-name="P14"><text:span text:style-name="T1">11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<text:span text:style-name="T1">Ζ</text:span></text:p>
          </table:table-cell>
          <table:table-cell table:style-name="Table3.A1" office:value-type="string">
            <text:p text:style-name="P14"><text:span text:style-name="T1">17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4"><text:span text:style-name="T1">19</text:span></text:p>
          </table:table-cell>
          <table:table-cell table:style-name="Table3.A1" office:value-type="string">
            <text:p text:style-name="P19"/>
          </table:table-cell>
        </table:table-row>
      </table:table>
      <text:p text:style-name="P19"/>
      <text:p text:style-name="P14"><text:span text:style-name="T41">α) </text:span><text:span text:style-name="T1">Να αντιγράψετε τον πίνακα στη κόλλα σας και να τον συμπληρώσετε. (μονάδες 4)</text:span></text:p>
      <text:p text:style-name="P14"><text:span text:style-name="T41">β) </text:span><text:span text:style-name="T1">Να εξηγήσετε ποια από τα στοιχεία που περιέχονται στον πίνακα είναι ισότοπα.</text:span></text:p>
      <text:p text:style-name="P7"><text:span text:style-name="T1">(μονάδες 3)</text:span></text:p>
      <text:p text:style-name="P14"><text:span text:style-name="T41">Θέμα 2</text:span><text:span text:style-name="T46">ο</text:span></text:p>
      <text:p text:style-name="P14"><text:span text:style-name="T41">2.1</text:span><text:span text:style-name="T1">.</text:span></text:p>
      <text:p text:style-name="P14"><text:span text:style-name="T41">Α</text:span><text:span text:style-name="T1">) Να ταξινομήσετε κατ’ αυξανόμενο μέγεθος τα επόμενα άτομα: </text:span><text:span text:style-name="T2">15</text:span><text:span text:style-name="T1">P, </text:span><text:span text:style-name="T2">16</text:span><text:span text:style-name="T1">S, </text:span><text:span text:style-name="T2">17</text:span><text:span text:style-name="T1">Cl</text:span></text:p>
      <text:p text:style-name="P14"><text:span text:style-name="T1">(μονάδες 2)</text:span></text:p>
      <text:p text:style-name="P14"><text:span text:style-name="T1">Να αιτιολογήσετε την απάντησή σας</text:span></text:p>
      <text:p text:style-name="P14"><text:span text:style-name="T44">Θέμα 2</text:span><text:span text:style-name="T45">ο</text:span></text:p>
      <text:p text:style-name="P14"><text:span text:style-name="T41">2.1.</text:span></text:p>
      <text:p text:style-name="P14"><text:span text:style-name="T41">Α) </text:span><text:span text:style-name="T1">Δίνονται δύο ζεύγη στοιχείων:</text:span></text:p>
      <text:p text:style-name="P14"><text:span text:style-name="T41">α) </text:span><text:span text:style-name="T2">8</text:span><text:span text:style-name="T1">O και </text:span><text:span text:style-name="T2">16</text:span><text:span text:style-name="T1">S</text:span></text:p>
      <text:p text:style-name="P14"><text:span text:style-name="T41">β) </text:span><text:span text:style-name="T2">8</text:span><text:span text:style-name="T1">O και </text:span><text:span text:style-name="T2">10</text:span><text:span text:style-name="T1">Ne.</text:span></text:p>
      <text:p text:style-name="P14"><text:span text:style-name="T1">Σε ποιο ζεύγος τα στοιχεία ανήκουν στην ίδια περίοδο;</text:span></text:p>
      <text:p text:style-name="P7"><text:span text:style-name="T1">(μονάδα 1)</text:span></text:p>
      <text:p text:style-name="P7"><text:span text:style-name="T1">Να αιτιολογήσετε πλήρως την απάντησή σας. (μονάδες 6)</text:span></text:p>
      <text:p text:style-name="P14"><text:span text:style-name="T41">Θέμα 3</text:span><text:span text:style-name="T18">ο</text:span><text:span text:style-name="T41"> </text:span></text:p>
      <text:p text:style-name="P14"><text:span text:style-name="T41">Α) </text:span><text:span text:style-name="T1">Δίνεται ο παρακάτω πίνακας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4"><text:span text:style-name="T5">Cl</text:span><text:span text:style-name="T16">-</text:span></text:p>
            <text:p text:style-name="P19"/>
          </table:table-cell>
          <table:table-cell table:style-name="Table4.A1" office:value-type="string">
            <text:p text:style-name="P14"><text:span text:style-name="T7">SO</text:span><text:span text:style-name="T39">4</text:span><text:span text:style-name="T3"> </text:span><text:span text:style-name="T19">2-</text:span></text:p>
          </table:table-cell>
          <table:table-cell table:style-name="Table4.A1" office:value-type="string">
            <text:p text:style-name="P14"><text:span text:style-name="T5">OH</text:span><text:span text:style-name="T16">-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5">NH</text:span><text:span text:style-name="T38">4</text:span><text:span text:style-name="T19">+</text:span></text:p>
            <text:p text:style-name="P20"/>
          </table:table-cell>
          <table:table-cell table:style-name="Table4.A1" office:value-type="string">
            <text:p text:style-name="P14"><text:span text:style-name="T1">1</text:span></text:p>
          </table:table-cell>
          <table:table-cell table:style-name="Table4.A1" office:value-type="string">
            <text:p text:style-name="P14"><text:span text:style-name="T1">2</text:span></text:p>
          </table:table-cell>
          <table:table-cell table:style-name="Table4.A1" office:value-type="string">
            <text:p text:style-name="P14"><text:span text:style-name="T1">3</text:span></text:p>
          </table:table-cell>
        </table:table-row>
      </table:table>
      <text:p text:style-name="P19"/>
      <text:p text:style-name="P14"><text:span text:style-name="T1">Να γράψετε στην κόλλα σας τον αριθμό και δίπλα το χημικό τύπο και το όνομα κάθε</text:span></text:p>
      <text:p text:style-name="P14"><text:soft-page-break/><text:span text:style-name="T1">χημικής ένωσης που μπορεί να σχηματιστεί συνδυάζοντας τα δεδομένα του πίνακα.</text:span></text:p>
      <text:p text:style-name="P7"><text:span text:style-name="T1">(μονάδες 6)</text:span></text:p>
      <text:p text:style-name="P14"><text:span text:style-name="T41">Β) </text:span><text:span text:style-name="T1">Να χαρακτηρίσετε τις παρακάτω προτάσεις ως σωστές (Σ) ή λανθασμένες (Λ) και νααιτιολογήσετε την απάντησή σας.</text:span></text:p>
      <text:p text:style-name="P14"><text:span text:style-name="T41">α) </text:span><text:span text:style-name="T1">«Το ιόν του νατρίου, </text:span><text:span text:style-name="T2">11</text:span><text:span text:style-name="T1">Νa</text:span><text:span text:style-name="T19">+</text:span><text:span text:style-name="T1">, προκύπτει όταν το άτομο του Na προσλαμβάνει</text:span></text:p>
      <text:p text:style-name="P14"><text:span text:style-name="T1">ένα ηλεκτρόνιο».</text:span></text:p>
      <text:p text:style-name="P14"><text:span text:style-name="T41">β) </text:span><text:span text:style-name="T1">«Για τις ενέργειες Ε</text:span><text:span text:style-name="T2">Μ </text:span><text:span text:style-name="T1">και Ε</text:span><text:span text:style-name="T2">L </text:span><text:span text:style-name="T1">των στιβάδων Μ και L αντίστοιχα, ισχύει ότι Ε</text:span><text:span text:style-name="T2">Μ </text:span><text:span text:style-name="T1">&lt; Ε</text:span><text:span text:style-name="T2">L</text:span><text:span text:style-name="T1">»</text:span></text:p>
      <text:p text:style-name="P14"><text:span text:style-name="T1">(μονάδες 3)</text:span></text:p>
      <text:p text:style-name="P14"><text:span text:style-name="T41">γ) «</text:span><text:span text:style-name="T1">To στοιχείο οξυγόνο, </text:span><text:span text:style-name="T2">8</text:span><text:span text:style-name="T1">Ο, βρίσκεται στην 18</text:span><text:span text:style-name="T2">η </text:span><text:span text:style-name="T1">(VΙΙΙA) ομάδα και την 2</text:span><text:span text:style-name="T2">η </text:span><text:span text:style-name="T1">περίοδο του</text:span></text:p>
      <text:p text:style-name="P14"><text:span text:style-name="T1">Περιοδικού Πίνακα».</text:span></text:p>
      <text:p text:style-name="P14"><text:span text:style-name="T1">(μονάδες 3)</text:span></text:p>
      <text:p text:style-name="P14"><text:span text:style-name="T41">Β</text:span><text:span text:style-name="T1">) Ποιο έχει μεγαλύτερη ακτίνα; α) το </text:span><text:span text:style-name="T2">7</text:span><text:span text:style-name="T1">Ν ή το </text:span><text:span text:style-name="T2">15</text:span><text:span text:style-name="T1">P, β) το </text:span><text:span text:style-name="T2">19</text:span><text:span text:style-name="T1">K ή το </text:span><text:span text:style-name="T2">20</text:span><text:span text:style-name="T1">Ca</text:span></text:p>
      <text:p text:style-name="P7"><text:span text:style-name="T1">(μονάδες 2)</text:span></text:p>
      <text:p text:style-name="P6"/>
      <text:p text:style-name="P14"><text:span text:style-name="T41">2.2.</text:span></text:p>
      <text:p text:style-name="P14"><text:span text:style-name="T41">Α) </text:span><text:span text:style-name="T1">Σε καθένα από τα επόμενα ζεύγη, ποιο έχει </text:span><text:span text:style-name="T8">μεγαλύτερη </text:span><text:span text:style-name="T1">ακτίνα και γιατί:</text:span></text:p>
      <text:p text:style-name="P14"><text:span text:style-name="T41">α</text:span><text:span text:style-name="T1">) </text:span><text:span text:style-name="T2">9</text:span><text:span text:style-name="T1">F ή </text:span><text:span text:style-name="T2">17</text:span><text:span text:style-name="T1">Cl ,</text:span></text:p>
      <text:p text:style-name="P14"><text:span text:style-name="T41">β</text:span><text:span text:style-name="T1">) </text:span><text:span text:style-name="T2">16</text:span><text:span text:style-name="T1">S ή </text:span><text:span text:style-name="T2">17</text:span><text:span text:style-name="T1">Cl</text:span></text:p>
      <text:p text:style-name="P7"><text:span text:style-name="T1">(μονάδες 2 )</text:span></text:p>
      <text:p text:style-name="P19"/>
      <text:p text:style-name="P14"><text:span text:style-name="T41">A) </text:span><text:span text:style-name="T1">Εξηγήστε γιατί το </text:span><text:span text:style-name="T2">11</text:span><text:span text:style-name="T1">Na αποβάλλει ηλεκτρόνια δυσκολότερα από το </text:span><text:span text:style-name="T2">19</text:span><text:span text:style-name="T1">K.</text:span></text:p>
      <text:p text:style-name="P14"><text:span text:style-name="T1">(μονάδες 5)</text:span></text:p>
      <text:p text:style-name="P14"><text:span text:style-name="T41">Β) </text:span><text:span text:style-name="T1">Να περιγράψετε το δεσμό μεταξύ των </text:span><text:span text:style-name="T2">3</text:span><text:span text:style-name="T1">X και </text:span><text:span text:style-name="T2">9</text:span><text:span text:style-name="T1">Ψ και να γράψετε το χημικό τύπο</text:span></text:p>
      <text:p text:style-name="P7"><text:span text:style-name="T1">της μεταξύ τους ένωσης. (μονάδες 7)</text:span></text:p>
      <text:p text:style-name="P14"><text:span text:style-name="T41">2.2</text:span><text:span text:style-name="T1">. Δίνονται τα στοιχεία </text:span><text:span text:style-name="T2">16</text:span><text:span text:style-name="T1">S και </text:span><text:span text:style-name="T2">12</text:span><text:span text:style-name="T1">Mg .</text:span></text:p>
      <text:p text:style-name="P14"><text:span text:style-name="T41">α) </text:span><text:span text:style-name="T1">Να γράψετε την κατανομή ηλεκτρονίων σε στιβάδες για τα άτομα του </text:span><text:span text:style-name="T2">16</text:span><text:span text:style-name="T1">S και </text:span><text:span text:style-name="T2">12</text:span><text:span text:style-name="T1">Mg .</text:span></text:p>
      <text:p text:style-name="P14"><text:span text:style-name="T1">(μονάδες 4)</text:span></text:p>
      <text:p text:style-name="P14"><text:span text:style-name="T41">β) </text:span><text:span text:style-name="T1">Εξηγήστε γιατί το </text:span><text:span text:style-name="T2">12</text:span><text:span text:style-name="T1">Mg εμφανίζεται στις ενώσεις του ως ιόν με φορτίο 2+</text:span></text:p>
      <text:p text:style-name="P14"><text:span text:style-name="T1">(μονάδες 3)</text:span></text:p>
      <text:p text:style-name="P14"><text:span text:style-name="T41">γ) </text:span><text:span text:style-name="T1">Το </text:span><text:span text:style-name="T2">16</text:span><text:span text:style-name="T1">S εμφανίζει παρόμοιες (ανάλογες) χημικές ιδιότητες με το στοιχείο </text:span><text:span text:style-name="T2">15</text:span><text:span text:style-name="T1">Χ ή με το </text:span><text:span text:style-name="T2">8</text:span><text:span text:style-name="T1">Ψ;</text:span></text:p>
      <text:p text:style-name="P14"><text:span text:style-name="T1">(μονάδα 1)</text:span></text:p>
      <text:p text:style-name="P7"><text:span text:style-name="T1">Αιτιολογήστε την απάντησή σας. (μονάδες 4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l" style:country-asian="GR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21:47:20.203000000</meta:creation-date>
    <dc:date>2021-02-01T21:53:30.604000000</dc:date>
    <meta:editing-duration>PT6M10S</meta:editing-duration>
    <meta:editing-cycles>1</meta:editing-cycles>
    <meta:document-statistic meta:table-count="4" meta:image-count="0" meta:object-count="0" meta:page-count="4" meta:paragraph-count="178" meta:word-count="1015" meta:character-count="5607" meta:non-whitespace-character-count="4704"/>
    <meta:generator>LibreOffice/6.4.2.2$Windows_x86 LibreOffice_project/4e471d8c02c9c90f512f7f9ead8875b57fcb1ec3</meta:generator>
  </office:meta>
</office:document-meta>
</file>