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85ba"/>
    </style:style>
    <style:style style:name="P2" style:family="paragraph" style:parent-style-name="Standard">
      <style:text-properties officeooo:paragraph-rsid="0017dc74"/>
    </style:style>
    <style:style style:name="P3" style:family="paragraph" style:parent-style-name="Standard">
      <style:text-properties officeooo:paragraph-rsid="001685ba"/>
    </style:style>
    <style:style style:name="P4" style:family="paragraph" style:parent-style-name="Standard">
      <style:text-properties officeooo:rsid="0018f70f" officeooo:paragraph-rsid="0018f70f"/>
    </style:style>
    <style:style style:name="P5" style:family="paragraph" style:parent-style-name="Standard">
      <style:text-properties officeooo:paragraph-rsid="0018f70f"/>
    </style:style>
    <style:style style:name="T1" style:family="text">
      <style:text-properties officeooo:rsid="001685ba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7dc74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7dc74"/>
    </style:style>
    <style:style style:name="T6" style:family="text">
      <style:text-properties officeooo:rsid="0017dc74"/>
    </style:style>
    <style:style style:name="T7" style:family="text">
      <style:text-properties style:text-position="0% 100%" officeooo:rsid="0017dc74"/>
    </style:style>
    <style:style style:name="T8" style:family="text">
      <style:text-properties officeooo:rsid="0018f7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Αξιολόγηση στο 1ο Κεφ. Δομή ατόμου</text:p>
      <text:p text:style-name="P1">Θέµα 1 </text:p>
      <text:p text:style-name="P1">Α) Να επιλέξεις τη σωστή απάντηση (χωρίς αιτιολόγηση) <text:s text:c="40"/></text:p>
      <text:p text:style-name="P1"><text:span text:style-name="T1">1)</text:span> Τα στοιχεία O, F, He και P έχουν αντίστοιχα ατοµικότητες: </text:p>
      <text:p text:style-name="P1"><text:s/>Ι) 1,2,2,4</text:p>
      <text:p text:style-name="P1"><text:s/>ΙΙ) 2,1,2,4 </text:p>
      <text:p text:style-name="P1">ΙΙΙ) 1,2,1,2 </text:p>
      <text:p text:style-name="P1">ΙV) 2,2,1,4 </text:p>
      <text:p text:style-name="P1"/>
      <text:p text:style-name="P1">2)Το άτοµο ενός χηµικού στοιχείου Χ περιέχει 15 ηλεκτρόνια και 16 νετρόνια. Ο µαζικός αριθµός του ατόµου είναι: </text:p>
      <text:p text:style-name="P1">I) 15</text:p>
      <text:p text:style-name="P1">II) 16</text:p>
      <text:p text:style-name="P1">III) 30</text:p>
      <text:p text:style-name="P1">IV) 31</text:p>
      <text:p text:style-name="P1"/>
      <text:p text:style-name="P1">3)Τα ισότοπα άτοµα έχουν: </text:p>
      <text:p text:style-name="P1">I) Ίδιο αριθµό πρωτονίων και νετρονίων</text:p>
      <text:p text:style-name="P1">II) ∆ιαφορετική µάζα</text:p>
      <text:p text:style-name="P1">III) Ίδιο αριθµό πρωτονίων και διαφορετικό αριθµό ηλεκτρονίων</text:p>
      <text:p text:style-name="P1">IV) Ίδιο µαζικό και διαφορετικό ατοµικό αριθµό</text:p>
      <text:p text:style-name="P1"/>
      <text:p text:style-name="P1">Θέµα 2 <text:s/></text:p>
      <text:p text:style-name="P1"><text:s/>Α)Να χαρακτηρίσεις τις ακόλουθες προτάσεις ως Σ αν είναι σωστές και Λ αν είναι λανθασµένες ΑΙΤΙΟΛΟΓΩΝΤΑΣ πλήρως την απάντησή σου </text:p>
      <text:p text:style-name="P1"><text:span text:style-name="T8">α</text:span>) <text:s/>Αν τα στοιχεία <text:span text:style-name="T2">17</text:span>Α<text:span text:style-name="T4">-</text:span> και <text:span text:style-name="T2">x</text:span>B<text:span text:style-name="T4">2+</text:span> είναι ισοηλεκτρονιακά τότε x=20 </text:p>
      <text:p text:style-name="P1"><text:span text:style-name="T8">β</text:span>) Το Η<text:span text:style-name="T2">2</text:span>0 έχει ατοµικότητα=3. <text:s text:c="121"/><text:span text:style-name="T8">γ</text:span>) Το άτοµο είναι ηλεκτρικά ουδέτερο µόνο γιατί τα πρωτόνια είναι ίσα µε τα ηλεκτρόνια </text:p>
      <text:p text:style-name="P1"/>
      <text:p text:style-name="P1">Β) Τα ιόντα Χ<text:span text:style-name="T4">3 -</text:span> Ψ<text:span text:style-name="T4">2 - </text:span>και Ζ<text:span text:style-name="T4">2+</text:span> είναι ισοηλεκτρονιακά µε το <text:span text:style-name="T2">10</text:span>Νe. Να υπολογίσετε τους ατοµικούς τους αριθµούς. </text:p>
      <text:p text:style-name="P1"/>
      <text:p text:style-name="P5">Θέµα <text:span text:style-name="T1">3</text:span></text:p>
      <text:p text:style-name="P1">Α) To άτοµο ενός χηµικού στοιχείου Σ έχει µαζικό αριθµό 63 και τα νετρόνια στον πυρήνα του είναι κατά 5 περισσότερα από τα πρωτόνια. Να υπολογίσεις τον ατοµικό αριθµό τα νετρόνια και τα ηλεκτρόνια: ι)του Σ ιι) του Σ<text:span text:style-name="T4">2 - </text:span></text:p>
      <text:p text:style-name="P1"/>
      <text:p text:style-name="P1"/>
      <text:p text:style-name="P2"><text:span text:style-name="T8">Β</text:span>) ∆ίνονται τα ακόλουθα στοιχεία: <text:s/><text:span text:style-name="T5">β+18</text:span> <text:span text:style-name="T6">Χ</text:span> <text:s/>, <text:s text:c="4"/><text:span text:style-name="T3">17 </text:span><text:span text:style-name="T5">α+!9</text:span><text:span text:style-name="T7">Υ</text:span> <text:s text:c="3"/>, <text:s text:c="3"/><text:span text:style-name="T5">34</text:span><text:span text:style-name="T6">Ζ</text:span> <text:s text:c="108"/>Αν γνωρίζετε ότι τα παραπάνω στοιχεία είναι ισότοπα να υπολογιστεί </text:p>
      <text:p text:style-name="P2"><text:span text:style-name="T6">α) </text:span>ο ατοµικός αριθµός τ<text:span text:style-name="T6">ων Χ,Ζ</text:span> </text:p>
      <text:p text:style-name="P2"><text:span text:style-name="T6">β) ο μαζικός αριθμός των Χ,Υ</text:span></text:p>
      <text:p text:style-name="P2"><text:span text:style-name="T6">γ) ο αριθμός ηλεκτρονίων και νετρονίων των Χ, Υ ,Ζ </text:span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5:37:57.694000000</meta:creation-date>
    <dc:date>2020-10-05T13:44:22.890000000</dc:date>
    <meta:editing-duration>PT8M52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29" meta:word-count="248" meta:character-count="1711" meta:non-whitespace-character-count="1179"/>
  </office:meta>
</office:document-meta>
</file>