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Droid Sans" svg:font-family="'Droid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egoe UI" svg:font-family="'Segoe UI'" style:font-pitch="variable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/>
    <style:font-face style:name="Ubuntu1" svg:font-family="Ubuntu" style:font-family-generic="swiss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style:font-name="Calibri1" fo:font-size="11pt" fo:language="el" fo:country="GR" officeooo:paragraph-rsid="00139ff4" style:font-name-asian="Arial Unicode MS" style:font-size-asian="11pt" style:font-name-complex="Calibri1" style:font-size-complex="11pt" style:language-complex="ar" style:country-complex="SA"/>
    </style:style>
    <style:style style:name="P2" style:family="paragraph" style:parent-style-name="Standard">
      <style:paragraph-properties fo:margin-left="2.54cm" fo:margin-right="0cm" fo:line-height="100%" fo:text-indent="0cm" style:auto-text-indent="false"/>
      <style:text-properties style:font-name="Calibri1" fo:font-size="11pt" fo:language="el" fo:country="GR" officeooo:paragraph-rsid="00139ff4" style:font-size-asian="11pt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left="1.27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1" fo:font-size="11pt" fo:language="el" fo:country="GR" officeooo:paragraph-rsid="00139ff4" style:font-size-asian="11p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.905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1" fo:font-size="11pt" fo:language="el" fo:country="GR" officeooo:paragraph-rsid="00139ff4" style:font-size-asian="11p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2.54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1" fo:font-size="11pt" fo:language="el" fo:country="GR" officeooo:paragraph-rsid="00139ff4" style:font-size-asian="11p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1" fo:font-size="11pt" fo:language="el" fo:country="GR" officeooo:paragraph-rsid="00139ff4" style:font-size-asian="11pt" style:font-name-complex="Calibri1" style:font-size-complex="11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Calibri1" fo:font-size="11pt" fo:language="el" fo:country="GR" officeooo:paragraph-rsid="00139ff4" style:font-size-asian="11pt" style:language-asian="zh" style:country-asian="CN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left="2.004cm" fo:margin-right="0cm" fo:line-height="100%" fo:text-indent="0cm" style:auto-text-indent="false"/>
      <style:text-properties style:font-name="Calibri1" fo:font-size="11pt" fo:language="el" fo:country="GR" fo:font-weight="bold" officeooo:paragraph-rsid="00139ff4" style:font-size-asian="11pt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1.69cm" fo:margin-right="0cm" fo:line-height="100%" fo:text-indent="0cm" style:auto-text-indent="false"/>
      <style:text-properties style:font-name="Calibri1" fo:font-size="11pt" fo:language="el" fo:country="GR" fo:font-weight="bold" officeooo:paragraph-rsid="00139ff4" style:font-size-asian="11pt" style:font-weight-asian="bold" style:font-name-complex="Calibri1" style:font-size-complex="11pt" style:language-complex="ar" style:country-complex="SA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1.6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Calibri1" fo:font-size="11pt" fo:language="el" fo:country="GR" fo:font-weight="bold" officeooo:paragraph-rsid="00139ff4" style:font-size-asian="11pt" style:language-asian="zh" style:country-asian="CN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loext:graphic-properties draw:fill="none"/>
      <style:paragraph-properties fo:margin-left="1.6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Calibri1" fo:font-size="11pt" fo:language="el" fo:country="GR" fo:font-weight="bold" officeooo:paragraph-rsid="00139ff4" style:font-size-asian="11pt" style:language-asian="zh" style:country-asian="CN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2.039cm" fo:margin-right="0cm" fo:line-height="100%" fo:text-indent="0cm" style:auto-text-indent="false">
        <style:tab-stops>
          <style:tab-stop style:position="2.596cm"/>
        </style:tab-stops>
      </style:paragraph-properties>
      <style:text-properties style:font-name="Calibri1" fo:font-size="11pt" officeooo:paragraph-rsid="00139ff4" style:font-size-asian="11pt" style:font-name-complex="Calibri1" style:font-size-complex="11pt"/>
    </style:style>
    <style:style style:name="P13" style:family="paragraph" style:parent-style-name="Standard">
      <style:paragraph-properties fo:line-height="100%"/>
      <style:text-properties style:font-name="Calibri1" fo:font-size="11pt" officeooo:paragraph-rsid="00139ff4" style:font-size-asian="11pt" style:font-name-complex="Calibri1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Calibri1" officeooo:paragraph-rsid="00139ff4" style:font-name-complex="Calibri1"/>
    </style:style>
    <style:style style:name="P15" style:family="paragraph" style:parent-style-name="Standard">
      <style:paragraph-properties fo:margin-left="2.54cm" fo:margin-right="0cm" fo:line-height="100%" fo:text-indent="0cm" style:auto-text-indent="false"/>
      <style:text-properties style:use-window-font-color="true" loext:opacity="0%" style:font-name="Calibri1" fo:font-size="11pt" fo:language="el" fo:country="GR" fo:font-weight="normal" officeooo:paragraph-rsid="00139ff4" style:font-name-asian="Arial Unicode M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6" style:family="paragraph" style:parent-style-name="Standard">
      <style:paragraph-properties fo:line-height="100%"/>
      <style:text-properties style:use-window-font-color="true" loext:opacity="0%" style:font-name="Calibri1" fo:font-size="11pt" fo:language="el" fo:country="GR" fo:font-weight="normal" officeooo:paragraph-rsid="00139ff4" style:font-name-asian="Arial Unicode M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1.744cm" fo:margin-right="0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style:use-window-font-color="true" loext:opacity="0%" style:font-name="Calibri1" fo:font-size="11pt" fo:language="el" fo:country="GR" officeooo:paragraph-rsid="00139ff4" style:font-name-asian="Arial Unicode MS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00%" style:writing-mode="lr-tb"/>
      <style:text-properties style:use-window-font-color="true" loext:opacity="0%" style:font-name="Calibri1" fo:font-size="11pt" fo:language="el" fo:country="GR" officeooo:paragraph-rsid="00139ff4" style:font-name-asian="Arial Unicode MS" style:font-size-asian="11pt" style:language-asian="zh" style:country-asian="CN" style:font-name-complex="Calibri1" style:font-size-complex="11pt" style:language-complex="ar" style:country-complex="SA"/>
    </style:style>
    <style:style style:name="P19" style:family="paragraph" style:parent-style-name="Standard">
      <style:paragraph-properties fo:line-height="100%" fo:text-align="center" style:justify-single-word="false"/>
      <style:text-properties fo:language="el" fo:country="GR" officeooo:rsid="00139ff4" officeooo:paragraph-rsid="00139ff4"/>
    </style:style>
    <style:style style:name="P20" style:family="paragraph" style:parent-style-name="Standard">
      <style:paragraph-properties fo:line-height="100%"/>
      <style:text-properties officeooo:paragraph-rsid="00139ff4"/>
    </style:style>
    <style:style style:name="P21" style:family="paragraph" style:parent-style-name="Standard">
      <style:paragraph-properties fo:margin-left="1.69cm" fo:margin-right="0cm" fo:line-height="100%" fo:text-indent="0cm" style:auto-text-indent="false"/>
      <style:text-properties officeooo:paragraph-rsid="00139ff4"/>
    </style:style>
    <style:style style:name="P22" style:family="paragraph" style:parent-style-name="Standard" style:master-page-name="">
      <loext:graphic-properties draw:fill="none"/>
      <style:paragraph-properties fo:margin-left="0.6cm" fo:margin-right="0cm" fo:line-height="100%" fo:text-indent="0cm" style:auto-text-indent="false" style:page-number="auto" fo:background-color="transparent"/>
      <style:text-properties officeooo:paragraph-rsid="00139ff4"/>
    </style:style>
    <style:style style:name="P23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officeooo:paragraph-rsid="00139ff4"/>
    </style:style>
    <style:style style:name="P24" style:family="paragraph" style:parent-style-name="Text_20_body">
      <style:paragraph-properties fo:margin-top="0cm" fo:margin-bottom="0cm" style:contextual-spacing="false" fo:line-height="100%" style:writing-mode="lr-tb"/>
      <style:text-properties officeooo:paragraph-rsid="00139ff4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139ff4"/>
    </style:style>
    <style:style style:name="P26" style:family="paragraph" style:parent-style-name="Text_20_body">
      <style:paragraph-properties fo:margin-top="0cm" fo:margin-bottom="0cm" style:contextual-spacing="false" fo:line-height="100%" style:writing-mode="lr-tb"/>
      <style:text-properties style:use-window-font-color="true" loext:opacity="0%" style:font-name="Calibri1" fo:font-size="11pt" fo:language="en" fo:country="US" officeooo:rsid="00139ff4" officeooo:paragraph-rsid="00139ff4" style:font-name-asian="Arial Unicode MS" style:font-size-asian="11pt" style:language-asian="zh" style:country-asian="CN" style:font-name-complex="Calibri1" style:font-size-complex="11pt" style:language-complex="ar" style:country-complex="SA"/>
    </style:style>
    <style:style style:name="P27" style:family="paragraph" style:parent-style-name="Standard" style:list-style-name="WW8Num3">
      <style:paragraph-properties fo:line-height="100%"/>
      <style:text-properties style:font-name="Calibri1" fo:font-size="11pt" fo:language="el" fo:country="GR" officeooo:paragraph-rsid="00139ff4" style:font-name-asian="Arial Unicode MS" style:font-size-asian="11pt" style:font-name-complex="Calibri1" style:font-size-complex="11pt" style:language-complex="ar" style:country-complex="SA"/>
    </style:style>
    <style:style style:name="P28" style:family="paragraph" style:parent-style-name="Standard">
      <style:paragraph-properties fo:line-height="100%"/>
      <style:text-properties style:font-name="Calibri1" fo:font-size="11pt" fo:language="el" fo:country="GR" officeooo:paragraph-rsid="00139ff4" style:font-name-asian="Arial Unicode MS" style:font-size-asian="11pt" style:font-name-complex="Calibri1" style:font-size-complex="11pt" style:language-complex="ar" style:country-complex="SA"/>
    </style:style>
    <style:style style:name="P29" style:family="paragraph" style:parent-style-name="Standard">
      <style:paragraph-properties fo:line-height="100%"/>
      <style:text-properties style:font-name="Calibri1" fo:font-size="11pt" fo:language="el" fo:country="GR" officeooo:paragraph-rsid="00139ff4" style:font-size-asian="11pt" style:font-name-complex="Calibri1" style:font-size-complex="11pt" style:language-complex="ar" style:country-complex="SA"/>
    </style:style>
    <style:style style:name="P30" style:family="paragraph" style:parent-style-name="Standard" style:list-style-name="WW8Num4">
      <style:paragraph-properties fo:line-height="100%"/>
      <style:text-properties style:font-name="Calibri1" fo:font-size="11pt" fo:language="el" fo:country="GR" officeooo:paragraph-rsid="00139ff4" style:font-size-asian="11pt" style:font-name-complex="Calibri1" style:font-size-complex="11pt" style:language-complex="ar" style:country-complex="SA"/>
    </style:style>
    <style:style style:name="P31" style:family="paragraph" style:parent-style-name="Standard">
      <style:paragraph-properties fo:line-height="100%"/>
      <style:text-properties style:font-name="Calibri1" fo:font-size="11pt" fo:language="en" fo:country="US" fo:font-weight="normal" officeooo:rsid="00139ff4" officeooo:paragraph-rsid="00139ff4" style:font-size-asian="11pt" style:font-weight-asian="normal" style:font-name-complex="Calibri1" style:font-size-complex="11pt" style:language-complex="ar" style:country-complex="SA" style:font-weight-complex="normal"/>
    </style:style>
    <style:style style:name="P32" style:family="paragraph" style:parent-style-name="Standard">
      <style:paragraph-properties fo:line-height="100%"/>
      <style:text-properties style:font-name="Calibri1" fo:font-size="11pt" fo:language="en" fo:country="US" fo:font-weight="bold" officeooo:paragraph-rsid="00139ff4" style:font-name-asian="Arial Unicode MS" style:font-size-asian="11pt" style:font-weight-asian="bold" style:font-name-complex="Calibri1" style:font-size-complex="11pt" style:language-complex="ar" style:country-complex="SA" style:font-weight-complex="bold"/>
    </style:style>
    <style:style style:name="P33" style:family="paragraph" style:parent-style-name="Standard">
      <style:paragraph-properties fo:line-height="100%"/>
      <style:text-properties style:use-window-font-color="true" loext:opacity="0%" style:font-name="Calibri1" fo:font-size="11pt" fo:language="en" fo:country="US" fo:font-weight="normal" officeooo:rsid="00139ff4" officeooo:paragraph-rsid="00139ff4" style:font-name-asian="Arial Unicode M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34" style:family="paragraph" style:parent-style-name="Standard">
      <style:paragraph-properties fo:line-height="100%"/>
      <style:text-properties officeooo:paragraph-rsid="00142bc4"/>
    </style:style>
    <style:style style:name="P35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simple" style:line-break="strict" style:writing-mode="lr-tb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style:font-name="Calibri1" fo:font-size="11pt" fo:language="en" fo:country="US" style:font-name-asian="Arial Unicode MS" style:font-size-asian="11pt" style:font-name-complex="Calibri1" style:font-size-complex="11pt" style:language-complex="ar" style:country-complex="SA"/>
    </style:style>
    <style:style style:name="T2" style:family="text">
      <style:text-properties style:font-name="Calibri1" fo:font-size="11pt" fo:language="en" fo:country="US" officeooo:rsid="00139ff4" style:font-size-asian="11pt" style:font-name-complex="Calibri1" style:font-size-complex="11pt" style:language-complex="ar" style:country-complex="SA"/>
    </style:style>
    <style:style style:name="T3" style:family="text">
      <style:text-properties style:font-name="Calibri1" fo:font-size="11pt" fo:language="en" fo:country="US" officeooo:rsid="00139ff4" style:font-size-asian="11pt" style:font-name-complex="Calibri1" style:font-size-complex="11pt"/>
    </style:style>
    <style:style style:name="T4" style:family="text">
      <style:text-properties style:font-name="Calibri1" fo:font-size="11pt" fo:language="en" fo:country="US" fo:font-weight="bold" style:font-size-asian="11pt" style:font-weight-asian="bold" style:font-name-complex="Calibri1" style:font-size-complex="11pt" style:language-complex="ar" style:country-complex="SA" style:font-weight-complex="bold"/>
    </style:style>
    <style:style style:name="T5" style:family="text">
      <style:text-properties style:font-name="Calibri1" fo:font-size="11pt" fo:language="en" fo:country="US" fo:font-weight="normal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style:font-name="Calibri1" fo:font-size="11pt" fo:language="en" fo:country="US" fo:font-weight="normal" officeooo:rsid="00139ff4" style:font-size-asian="11pt" style:font-weight-asian="normal" style:font-name-complex="Calibri1" style:font-size-complex="11pt" style:language-complex="ar" style:country-complex="SA" style:font-weight-complex="normal"/>
    </style:style>
    <style:style style:name="T7" style:family="text">
      <style:text-properties style:font-name="Calibri1" fo:font-size="11pt" fo:language="el" fo:country="GR" style:font-name-asian="Arial Unicode MS" style:font-size-asian="11pt" style:font-name-complex="Calibri1" style:font-size-complex="11pt" style:language-complex="ar" style:country-complex="SA"/>
    </style:style>
    <style:style style:name="T8" style:family="text">
      <style:text-properties style:font-name="Calibri1" fo:font-size="11pt" fo:language="el" fo:country="GR" style:font-name-asian="Arial Unicode MS" style:font-size-asian="11pt" style:font-name-complex="Calibri1" style:font-size-complex="11pt" style:language-complex="ar" style:country-complex="SA" text:display="true"/>
    </style:style>
    <style:style style:name="T9" style:family="text">
      <style:text-properties style:font-name="Calibri1" fo:font-size="11pt" fo:language="el" fo:country="GR" style:font-name-asian="Bookman Old Style" style:font-size-asian="11pt" style:font-name-complex="Calibri1" style:font-size-complex="11pt" style:language-complex="ar" style:country-complex="SA"/>
    </style:style>
    <style:style style:name="T10" style:family="text">
      <style:text-properties style:font-name="Calibri1" fo:font-size="11pt" fo:language="el" fo:country="GR" style:font-size-asian="11pt" style:font-name-complex="Calibri1" style:font-size-complex="11pt" style:language-complex="ar" style:country-complex="SA"/>
    </style:style>
    <style:style style:name="T11" style:family="text">
      <style:text-properties style:font-name="Calibri1" fo:font-size="11pt" fo:language="el" fo:country="GR" style:font-size-asian="11pt" style:font-name-complex="Calibri1" style:font-size-complex="11pt" style:language-complex="ar" style:country-complex="SA" text:display="true"/>
    </style:style>
    <style:style style:name="T12" style:family="text">
      <style:text-properties style:font-name="Calibri1" fo:font-size="11pt" fo:language="el" fo:country="GR" style:font-name-asian="Calibri1" style:font-size-asian="11pt" style:font-name-complex="Calibri1" style:font-size-complex="11pt" style:language-complex="ar" style:country-complex="SA"/>
    </style:style>
    <style:style style:name="T13" style:family="text">
      <style:text-properties style:font-name="Calibri1" fo:font-size="11pt" fo:language="el" fo:country="GR" fo:font-weight="bold" style:font-size-asian="11pt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style:font-name="Calibri1" fo:font-size="11pt" fo:language="el" fo:country="GR" fo:font-weight="bold" style:font-size-asian="11pt" style:font-weight-asian="bold" style:font-name-complex="Calibri1" style:font-size-complex="11pt" style:language-complex="ar" style:country-complex="SA" style:font-weight-complex="bold" text:display="true"/>
    </style:style>
    <style:style style:name="T15" style:family="text">
      <style:text-properties style:font-name="Calibri1" fo:font-size="11pt" fo:language="el" fo:country="GR" fo:font-weight="bold" style:font-name-asian="Calibri" style:font-size-asian="11pt" style:font-weight-asian="bold" style:font-name-complex="Calibri1" style:font-size-complex="11pt" style:language-complex="ar" style:country-complex="SA" style:font-weight-complex="bold"/>
    </style:style>
    <style:style style:name="T16" style:family="text">
      <style:text-properties style:font-name="Calibri1" fo:font-size="11pt" fo:language="el" fo:country="GR" fo:font-weight="bold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7" style:family="text">
      <style:text-properties style:font-name="Calibri1" fo:font-size="11pt" fo:language="el" fo:country="GR" fo:font-weight="normal" style:font-size-asian="11pt" style:font-weight-asian="normal" style:font-name-complex="Calibri1" style:font-size-complex="11pt" style:language-complex="ar" style:country-complex="SA" style:font-weight-complex="normal"/>
    </style:style>
    <style:style style:name="T18" style:family="text">
      <style:text-properties style:font-name="Calibri1" fo:font-size="11pt" style:font-name-asian="Calibri1" style:font-size-asian="11pt" style:font-name-complex="Calibri1" style:font-size-complex="11pt"/>
    </style:style>
    <style:style style:name="T19" style:family="text">
      <style:text-properties style:font-name="Calibri1" fo:font-size="11pt" style:font-size-asian="11pt" style:font-name-complex="Calibri1" style:font-size-complex="11pt"/>
    </style:style>
    <style:style style:name="T2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2" style:family="text">
      <style:text-properties style:use-window-font-color="true" loext:opacity="0%" style:font-name="Calibri1" fo:font-size="11pt" fo:language="en" fo:country="US" officeooo:rsid="00139ff4" style:font-name-asian="Arial Unicode MS" style:font-size-asian="11pt" style:language-asian="zh" style:country-asian="CN" style:font-name-complex="Calibri1" style:font-size-complex="11pt" style:language-complex="ar" style:country-complex="SA"/>
    </style:style>
    <style:style style:name="T23" style:family="text">
      <style:text-properties style:use-window-font-color="true" loext:opacity="0%" style:font-name="Calibri1" fo:font-size="11pt" fo:language="en" fo:country="US" fo:font-weight="normal" officeooo:rsid="00139ff4" style:font-name-asian="Arial Unicode M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Calibri1" fo:font-size="11pt" fo:language="el" fo:country="GR" style:font-name-asian="Arial Unicode MS" style:font-size-asian="11pt" style:language-asian="zh" style:country-asian="CN" style:font-name-complex="Calibri1" style:font-size-complex="11pt" style:language-complex="ar" style:country-complex="SA"/>
    </style:style>
    <style:style style:name="T25" style:family="text">
      <style:text-properties style:use-window-font-color="true" loext:opacity="0%" style:font-name="Calibri1" fo:font-size="11pt" fo:language="el" fo:country="GR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26" style:family="text">
      <style:text-properties style:use-window-font-color="true" loext:opacity="0%" style:font-name="Calibri1" fo:font-size="11pt" fo:language="el" fo:country="GR" fo:font-weight="normal" style:font-name-asian="Arial Unicode M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Calibri1" fo:font-size="11pt" fo:language="el" fo:country="GR" fo:font-weight="normal" officeooo:rsid="00142bc4" style:font-name-asian="Arial Unicode M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28" style:family="text">
      <style:text-properties text:display="true"/>
    </style:style>
    <style:style style:name="T29" style:family="text">
      <style:text-properties officeooo:rsid="001677a9"/>
    </style:style>
    <style:style style:name="T30" style:family="text">
      <style:text-properties fo:language="en" fo:country="US" officeooo:rsid="00139ff4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style:font-name="Ubuntu" fo:font-size="10pt" fo:letter-spacing="normal" fo:language="el" fo:country="GR" fo:font-style="normal" fo:text-shadow="none" style:text-underline-style="none" fo:font-weight="normal" style:letter-kerning="true" style:font-name-asian="Droid Sans" style:font-size-asian="10pt" style:language-asian="zh" style:country-asian="CN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style:use-window-font-color="true" loext:opacity="0%" style:font-name="Liberation Serif2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0pt" fo:letter-spacing="normal" fo:language="el" fo:country="G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0pt" fo:letter-spacing="normal" fo:language="en" fo:country="GB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ΕΝΤΟΛΕΣ ΕΠΙΛΟΓΗΣ </text:p>
      <text:p text:style-name="P20"><text:span text:style-name="T1">1</text:span><text:span text:style-name="T7">. Η επιβράβευση αγορών με χρήση κάποιας πιστωτικής κάρτα</text:span><text:span text:style-name="T9"> </text:span><text:span text:style-name="T7">γίνεται κλιμακωτά με βάση το ποσό ως εξής:</text:span></text:p>
      <text:list text:style-name="WW8Num3">
        <text:list-item>
          <text:p text:style-name="P27">Για ποσά μέχρι 100 ευρώ 1%</text:p>
        </text:list-item>
        <text:list-item>
          <text:p text:style-name="P27">Για τα επόμενα 900 ευρώ 0,8%</text:p>
        </text:list-item>
        <text:list-item>
          <text:p text:style-name="P27">Για το υπόλοιπο ποσό 0,6%</text:p>
        </text:list-item>
      </text:list>
      <text:p text:style-name="P20"><text:span text:style-name="T7">Να γράψετε στο τετράδιό σας</text:span><text:span text:style-name="T9"> τις εντολές που </text:span><text:span text:style-name="T7">κωδικοποιούν τον υπολογισμό επιβράβευσης. <text:s/></text:span><text:span text:style-name="T8"><office:annotation loext:resolved="false"><dc:creator>Unknown Author</dc:creator><dc:date>2017-12-04T20:07:00</dc:date><text:p text:style-name="P35"><text:span text:style-name="T31">2017 ΕΠΑΝ</text:span></text:p></office:annotation></text:span></text:p>
      <text:p text:style-name="P26"/>
      <text:p text:style-name="P24"><text:span text:style-name="T22">2</text:span><text:span text:style-name="T24">.</text:span><text:span text:style-name="T25"> </text:span><text:span text:style-name="T24">Δίνεται το παρακάτω τμήμα αλγορίθμου: </text:span><text:span text:style-name="T28"><office:annotation loext:resolved="false"><dc:creator>Unknown Author</dc:creator><dc:date>2019-09-09T22:31:00</dc:date><text:p text:style-name="P36"><text:span text:style-name="T34">2019 επαναληπτικές</text:span></text:p></office:annotation></text:span></text:p>
      <text:p text:style-name="P17">Αν Χ &gt; 0 τότε </text:p>
      <text:p text:style-name="P17"><text:tab/>Υ 2*Χ </text:p>
      <text:p text:style-name="P17">αλλιώς</text:p>
      <text:p text:style-name="P17"><text:tab/>Υ  2*Χ </text:p>
      <text:p text:style-name="P17"><text:tab/>Ζ  Υ+5</text:p>
      <text:p text:style-name="P17">Τέλος_αν</text:p>
      <text:p text:style-name="P18">Να γραφεί το ισοδύναμο τμήμα αλγορίθμου, χρησιμοποιώντας μόνο μία εντολή απλής επιλογής.</text:p>
      <text:p text:style-name="P33"/>
      <text:p text:style-name="P20"><text:span text:style-name="T23">3</text:span><text:span text:style-name="T26">. </text:span><text:span text:style-name="T27">Δ</text:span><text:span text:style-name="T26">ίνεται το παρακάτω τμήμα αλγορίθμου:</text:span></text:p>
      <text:p text:style-name="P15">Αν Χ&gt;1 τότε</text:p>
      <text:p text:style-name="P15"><text:tab/>Κ ← Αληθής</text:p>
      <text:p text:style-name="P15">Αλλιώς</text:p>
      <text:p text:style-name="P15"><text:tab/>Κ ← Ψευδής</text:p>
      <text:p text:style-name="P15">Τέλος_αν</text:p>
      <text:p text:style-name="P16">Να γράψετε στο τετράδιό σας συμπληρωμένη την παρακάτω εντολή εκχώρησης, ώστε να έχει το ίδιο αποτέλεσμα με το παραπάνω τμήμα αλγορίθμου.</text:p>
      <text:p text:style-name="P15">Κ ← .....</text:p>
      <text:p text:style-name="P31"/>
      <text:p text:style-name="P34"><text:span text:style-name="T6">4</text:span><text:span text:style-name="T17">. </text:span><text:span text:style-name="T12"><text:s/></text:span><text:span text:style-name="T27">Δ</text:span><text:span text:style-name="T26">ίνεται</text:span><text:span text:style-name="T10"> το παρακάτω τμήμα αλγορίθμου:</text:span></text:p>
      <text:p text:style-name="P2">Αν Α≥5 τότε</text:p>
      <text:p text:style-name="P2"><text:tab/>Αν Β&lt;7 τότε</text:p>
      <text:p text:style-name="P2"><text:tab/><text:tab/>Α←Α+1</text:p>
      <text:p text:style-name="P2"><text:tab/>αλλιώς</text:p>
      <text:p text:style-name="P2"><text:tab/><text:tab/>Α←Α-1</text:p>
      <text:p text:style-name="P2"><text:tab/>Τέλος_αν</text:p>
      <text:p text:style-name="P2">αλλιώς</text:p>
      <text:p text:style-name="P2"><text:tab/>Α←Α-1</text:p>
      <text:p text:style-name="P2">Τέλος_αν</text:p>
      <text:p text:style-name="P2">Εμφάνισε Α</text:p>
      <text:p text:style-name="P20"><text:span text:style-name="T10">Επίσης δίνονται παρακάτω δύο τμήματα αλγορίθμων</text:span><text:span text:style-name="T12"> </text:span><text:span text:style-name="T10">από τα οποία λείπουν οι συνθήκες:</text:span></text:p>
      <text:p text:style-name="P29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2">α. Αν ................. τότε</text:p>
            <text:p text:style-name="P2"><text:tab/>Α←Α+1</text:p>
            <text:p text:style-name="P2">αλλιώς</text:p>
            <text:p text:style-name="P2"><text:tab/>Α←Α-1</text:p>
            <text:p text:style-name="P2">Τέλος_αν</text:p>
            <text:p text:style-name="P2">Εμφάνισε Α</text:p>
            <text:p text:style-name="P2"/>
          </table:table-cell>
          <table:table-cell table:style-name="Πίνακας1.A1" office:value-type="string">
            <text:p text:style-name="P12">β. Αν ................. τότε</text:p>
            <text:p text:style-name="P2"><text:tab/>Α←Α-1</text:p>
            <text:p text:style-name="P2">αλλιώς</text:p>
            <text:p text:style-name="P2"><text:tab/>Α←Α+1</text:p>
            <text:p text:style-name="P2">Τέλος_αν</text:p>
            <text:p text:style-name="P2">Εμφάνισε Α</text:p>
          </table:table-cell>
        </table:table-row>
      </table:table>
      <text:p text:style-name="P20"><text:span text:style-name="T10">Να γράψετε στο τετράδιό σας τις συνθήκες που λείπουν, ώστε κάθε ένα από τα τμήματα α, β να εμφανίζει το ίδιο</text:span><text:span text:style-name="T12"> <text:s/></text:span><text:span text:style-name="T10">αποτέλεσμα με το αρχικό.</text:span></text:p>
      <text:p text:style-name="P28"/>
      <text:p text:style-name="P25"><text:span text:style-name="T2">5</text:span><text:span text:style-name="T10">. Δίνεται το παρακάτω τμήμα αλγόριθμου</text:span><text:span text:style-name="T11"><office:annotation loext:resolved="false"><dc:creator>Unknown Author</dc:creator><dc:date>2018-10-24T20:32:00</dc:date><text:p text:style-name="P36"><text:span text:style-name="T33">2018 επαν</text:span></text:p></office:annotation></text:span></text:p>
      <text:p text:style-name="P3">Αν Α&gt;5 τότε </text:p>
      <text:p text:style-name="P4">Αν Β&lt;8 τότε</text:p>
      <text:p text:style-name="P5">Γράψε ‘επιτυχία’</text:p>
      <text:p text:style-name="P4"><text:soft-page-break/>Αλλιώς_αν Α&gt;8 τότε</text:p>
      <text:p text:style-name="P5">Γράψε ‘επιτυχία’</text:p>
      <text:p text:style-name="P4">Αλλιώς</text:p>
      <text:p text:style-name="P5">Γράψε ‘αποτυχία’</text:p>
      <text:p text:style-name="P4">Τέλος_αν</text:p>
      <text:p text:style-name="P3">Αλλιώς</text:p>
      <text:p text:style-name="P4">Γράψε ‘αποτυχία’</text:p>
      <text:p text:style-name="P3">Τέλος_αν</text:p>
      <text:p text:style-name="P6">α. Να σχεδιάσετε το αντίστοιχο διάγραμμα ροής.</text:p>
      <text:p text:style-name="P6">β. Να γράψετε ισοδύναμο τμήμα αλγορίθμου χρησιμοποιώντας μόνο μία εντολή σύνθετης επιλογής. </text:p>
      <text:p text:style-name="P1"/>
      <text:p text:style-name="P20"><text:span text:style-name="T6">6</text:span><text:span text:style-name="T13">.</text:span><text:span text:style-name="T14"><office:annotation loext:resolved="false"><dc:creator>Unknown Author</dc:creator><dc:date>2016-09-29T19:42:00</dc:date><text:p text:style-name="P35"><text:span text:style-name="T31">2015ημερ</text:span></text:p><text:p text:style-name="P35"><text:span text:style-name="T32"/></text:p></office:annotation></text:span><text:span text:style-name="T14"> </text:span><text:span text:style-name="T10">Δίνεται το παρακάτω τμήμα αλγορίθμου:</text:span></text:p>
      <text:p text:style-name="P8">Διάβασε Χ</text:p>
      <text:p text:style-name="P8">Αν Χ&gt;15 τότε</text:p>
      <text:p text:style-name="P8"><text:tab/>Γράψε 1</text:p>
      <text:p text:style-name="P8">αλλιώς_αν Χ&gt;23 τότε</text:p>
      <text:p text:style-name="P8"><text:tab/>Γράψε 2</text:p>
      <text:p text:style-name="P8">αλλιώς</text:p>
      <text:p text:style-name="P8"><text:tab/>Γράψε 3</text:p>
      <text:p text:style-name="P8">Τέλος_αν</text:p>
      <text:p text:style-name="P20"><text:span text:style-name="T10">Μια εντολή εξόδου στο παραπάνω τμήμα δεν πρόκειται</text:span><text:span text:style-name="T12"> </text:span><text:span text:style-name="T10">να εκτελεστεί, όποια και αν είναι η τιμή του Χ.</text:span></text:p>
      <text:list text:style-name="WW8Num4">
        <text:list-item>
          <text:p text:style-name="P30">Ποια είναι η εντολή αυτή;</text:p>
        </text:list-item>
        <text:list-item>
          <text:p text:style-name="P30">Να γράψετε τις εντολές εξόδου που είναι δυνατόν να εκτελεστούν και, δίπλα σε καθεμία από αυτές, το διάστημα τιμών του Χ για το οποίο θα εκτελεστεί η εντολή.</text:p>
        </text:list-item>
      </text:list>
      <text:p text:style-name="P32"/>
      <text:p text:style-name="P20"><text:span text:style-name="T5">7</text:span><text:span text:style-name="T4">.</text:span><text:span text:style-name="T13"> </text:span><text:span text:style-name="T11"><office:annotation loext:resolved="false"><dc:creator>Unknown Author</dc:creator><dc:date>2016-09-29T19:56:00</dc:date><text:p text:style-name="P35"><text:span text:style-name="T31">2015 επαν</text:span></text:p></office:annotation></text:span><text:span text:style-name="T11"><text:s/></text:span><text:span text:style-name="T10">Δίνεται το παρακάτω τμήμα αλγορίθμου ΤΑ_1:</text:span></text:p>
      <text:p text:style-name="P9">Αν x&gt;10 τότε</text:p>
      <text:p text:style-name="P9"><text:tab/>Αν x&lt;30 τότε</text:p>
      <text:p text:style-name="P21"><text:span text:style-name="T13"><text:tab/><text:tab/>Κ </text:span><text:span text:style-name="T15">←</text:span><text:span text:style-name="T16"> </text:span><text:span text:style-name="T13">3*x</text:span></text:p>
      <text:p text:style-name="P9"><text:tab/>Αλλιώς</text:p>
      <text:p text:style-name="P21"><text:span text:style-name="T13"><text:tab/><text:tab/>Κ </text:span><text:span text:style-name="T15">←</text:span><text:span text:style-name="T16"> </text:span><text:span text:style-name="T13">5*x</text:span></text:p>
      <text:p text:style-name="P9"><text:tab/>Τέλος_αν</text:p>
      <text:p text:style-name="P21"><text:span text:style-name="T13"><text:tab/>Κ </text:span><text:span text:style-name="T15">←</text:span><text:span text:style-name="T16"> </text:span><text:span text:style-name="T13">Κ/2</text:span></text:p>
      <text:p text:style-name="P9">Αλλιώς</text:p>
      <text:p text:style-name="P21"><text:span text:style-name="T13"><text:tab/>Κ </text:span><text:span text:style-name="T15">←</text:span><text:span text:style-name="T16"> </text:span><text:span text:style-name="T13">x</text:span></text:p>
      <text:p text:style-name="P9"><text:tab/>Αν x&lt;5 τότε</text:p>
      <text:p text:style-name="P21"><text:span text:style-name="T13"><text:tab/><text:tab/>Κ </text:span><text:span text:style-name="T15">←</text:span><text:span text:style-name="T16"> </text:span><text:span text:style-name="T13">2*Κ</text:span></text:p>
      <text:p text:style-name="P9"><text:tab/>Τέλος_αν</text:p>
      <text:p text:style-name="P9">Τέλος_αν</text:p>
      <text:p text:style-name="P20"><text:span text:style-name="T10">Β1.</text:span><text:span text:style-name="T12"> </text:span><text:span text:style-name="T10">Να σχεδιάσετε στο τετράδιό σας το αντίστοιχο διάγραμμα ροής.</text:span></text:p>
      <text:p text:style-name="P20"><text:span text:style-name="T10">Β2.</text:span><text:span text:style-name="T12"> </text:span><text:span text:style-name="T10">Χρησιμοποιώντας μόνο μία εντολή πολλαπλής επιλογής και μόνο απλές </text:span><text:span text:style-name="T12"><text:s/></text:span><text:span text:style-name="T10">συνθήκες, να γράψετε στο τετράδιό σας τμήμα αλγορίθμου το οποίο θα </text:span><text:span text:style-name="T12"><text:s/></text:span><text:span text:style-name="T10">παράγει το ίδιο αποτέλεσμα με το ΤΑ_1.</text:span><text:span text:style-name="T12"> </text:span></text:p>
      <text:p text:style-name="P28"/>
      <text:p text:style-name="P20"><text:span text:style-name="T3">8</text:span><text:span text:style-name="T19">. </text:span><text:span text:style-name="T18">∆</text:span><text:span text:style-name="T19">ίνεται το παρακάτω τμήμα αλγορίθμου σε φυσική </text:span><text:span text:style-name="T18"><text:s/></text:span><text:span text:style-name="T19">γλώσσα κατά βήματα:</text:span></text:p>
      <text:p text:style-name="P22"><text:span text:style-name="T20">Βήμα</text:span><text:span text:style-name="T21"> </text:span><text:span text:style-name="T20">1</text:span><text:span text:style-name="T19">:</text:span><text:span text:style-name="T18"> </text:span><text:span text:style-name="T19">Αν Α &gt; 0 τότε πήγαινε στο </text:span><text:span text:style-name="T20">Βήμα 5</text:span></text:p>
      <text:p text:style-name="P23"><text:span text:style-name="T20">Βήμα</text:span><text:span text:style-name="T21"> </text:span><text:span text:style-name="T20">2</text:span><text:span text:style-name="T19">: Αν Α = 0 τότε πήγαινε στο </text:span><text:span text:style-name="T20">Βήμα 7</text:span></text:p>
      <text:p text:style-name="P23"><text:span text:style-name="T20">Βήμα</text:span><text:span text:style-name="T21"> </text:span><text:span text:style-name="T20">3</text:span><text:span text:style-name="T19">: Τύπωσε “Αρνητικός’’</text:span></text:p>
      <text:p text:style-name="P23"><text:span text:style-name="T20">Βήμα</text:span><text:span text:style-name="T21"> </text:span><text:span text:style-name="T20">4</text:span><text:span text:style-name="T19">: Πήγαινε στο </text:span><text:span text:style-name="T20">Βήμα 8</text:span></text:p>
      <text:p text:style-name="P23"><text:span text:style-name="T20">Βήμα</text:span><text:span text:style-name="T21"> </text:span><text:span text:style-name="T20">5</text:span><text:span text:style-name="T19">: Τύπωσε “Θετικός’’</text:span></text:p>
      <text:p text:style-name="P23"><text:span text:style-name="T20">Βήμα</text:span><text:span text:style-name="T21"> </text:span><text:span text:style-name="T20">6</text:span><text:span text:style-name="T19">: Πήγαινε στο </text:span><text:span text:style-name="T20">Βήμα 8</text:span></text:p>
      <text:p text:style-name="P23"><text:span text:style-name="T20">Βήμα</text:span><text:span text:style-name="T21"> </text:span><text:span text:style-name="T20">7</text:span><text:span text:style-name="T19">: Τύπωσε “Μηδέν’’</text:span></text:p>
      <text:p text:style-name="P23"><text:span text:style-name="T20">Βήμα</text:span><text:span text:style-name="T21"> </text:span><text:span text:style-name="T20">8</text:span><text:span text:style-name="T19">: Τύπωσε “Τέλος’’</text:span></text:p>
      <text:p text:style-name="P13">1. Να σχεδιάσετε το ισοδύναμο διάγραμμα ροής.</text:p>
      <text:p text:style-name="P20"><text:span text:style-name="T19">2. Να </text:span><text:span text:style-name="T18"><text:s/></text:span><text:span text:style-name="T19">κωδικοποιήσετε</text:span><text:span text:style-name="T18"> </text:span><text:span text:style-name="T19">τον</text:span><text:span text:style-name="T18"> </text:span><text:span text:style-name="T19">αλγόριθμο</text:span><text:span text:style-name="T18"> </text:span><text:span text:style-name="T19">σύμφωνα με τις αρχές του δομημένου</text:span><text:span text:style-name="T18"> </text:span><text:span text:style-name="T19">προγραμματισμού.</text:span></text:p>
      <text:p text:style-name="P14"><text:soft-page-break/></text:p>
      <text:p text:style-name="P7"><text:span text:style-name="T30">9</text:span><text:span text:style-name="T29">. </text:span><text:s/>Δίνεται το παρακάτω τμήμα προγράμματος:</text:p>
      <text:p text:style-name="P10">ΕΠΙΛΕΞΕ Χ</text:p>
      <text:p text:style-name="P11"><text:tab/>ΠΕΡΙΠΤΩΣΗ 7</text:p>
      <text:p text:style-name="P11"><text:tab/><text:tab/>ΓΡΑΨΕ ‘Α’</text:p>
      <text:p text:style-name="P11"><text:tab/>ΠΕΡΙΠΤΩΣΗ 11, 13</text:p>
      <text:p text:style-name="P11"><text:tab/><text:tab/>ΓΡΑΨΕ ‘Β’</text:p>
      <text:p text:style-name="P11"><text:tab/>ΠΕΡΙΠΤΩΣΗ &lt; 20</text:p>
      <text:p text:style-name="P11"><text:tab/><text:tab/>ΓΡΑΨΕ ‘Γ’</text:p>
      <text:p text:style-name="P11"><text:tab/>ΠΕΡΙΠΤΩΣΗ 50..100</text:p>
      <text:p text:style-name="P11"><text:tab/><text:tab/>ΓΡΑΨΕ ‘Δ’</text:p>
      <text:p text:style-name="P11"><text:tab/>ΠΕΡΙΠΤΩΣΗ ΑΛΛΙΩΣ</text:p>
      <text:p text:style-name="P11"><text:tab/><text:tab/>ΓΡΑΨΕ ‘Ε’</text:p>
      <text:p text:style-name="P11">ΤΕΛΟΣ_ΕΠΙΛΟΓΩΝ</text:p>
      <text:p text:style-name="P7">Να γράψετε στο τετράδιό σας ισοδύναμο τμήμα προγράμματος το οποίο να χρησιμοποιεί μόνο μία εντολή ΑΝ..ΤΟΤΕ..ΑΛΛΙΩΣ_ΑΝ, χωρίς επιπλέον εμφωλευμένες εντολές επιλογής.</text:p>
      <text:p text:style-name="P7">(Η λίστα τιμών 50..100 περιλαμβάνει όλες τιμές από το 50 μέχρι και το 100.)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Droid Sans" svg:font-family="'Droid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egoe UI" svg:font-family="'Segoe UI'" style:font-pitch="variable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/>
    <style:font-face style:name="Ubuntu1" svg:font-family="Ubuntu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1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Προεπιλεγμένη_20_γραμματοσειρά" style:display-name="Προεπιλεγμένη γραμματοσειρά" style:family="text"/>
    <style:style style:name="Παραπομπή_20_σχολίου" style:display-name="Παραπομπή σχολίου" style:family="text" style:parent-style-name="Προεπιλεγμένη_20_γραμματοσειρά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3:15:46.156000000</meta:creation-date>
    <dc:date>2024-10-09T18:12:18.681000000</dc:date>
    <meta:editing-duration>PT7H34M1S</meta:editing-duration>
    <meta:editing-cycles>2</meta:editing-cycles>
    <meta:generator>LibreOffice/7.4.1.2$Windows_X86_64 LibreOffice_project/3c58a8f3a960df8bc8fd77b461821e42c061c5f0</meta:generator>
    <meta:document-statistic meta:table-count="1" meta:image-count="0" meta:object-count="0" meta:page-count="3" meta:paragraph-count="115" meta:word-count="545" meta:character-count="3154" meta:non-whitespace-character-count="2664"/>
  </office:meta>
</office:document-meta>
</file>