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406cm" style:auto-text-indent="false" style:writing-mode="page"/>
      <style:text-properties officeooo:rsid="0016c743" officeooo:paragraph-rsid="0016c743"/>
    </style:style>
    <style:style style:name="P2" style:family="paragraph" style:parent-style-name="Table_20_Contents">
      <style:paragraph-properties fo:margin-top="0cm" fo:margin-bottom="0cm" style:contextual-spacing="false" fo:line-height="115%"/>
      <style:text-properties officeooo:rsid="0016c743" officeooo:paragraph-rsid="0016c74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indent="0.406cm" style:auto-text-indent="false" style:writing-mode="page"/>
    </style:style>
    <style:style style:name="P4" style:family="paragraph" style:parent-style-name="Standard">
      <style:paragraph-properties fo:margin-top="0cm" fo:margin-bottom="0cm" style:contextual-spacing="false" fo:line-height="115%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0.474cm" style:auto-text-indent="false" style:page-number="auto" fo:background-color="transparent"/>
      <style:text-properties officeooo:rsid="0018834f" officeooo:paragraph-rsid="0018834f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officeooo:rsid="00177e12" officeooo:paragraph-rsid="00177e12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4pt" fo:font-weight="bold" officeooo:rsid="00177e12" officeooo:paragraph-rsid="00177e12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15%"/>
      <style:text-properties fo:font-weight="bold" officeooo:rsid="00177e12" officeooo:paragraph-rsid="00177e12" style:font-weight-asian="bold" style:font-weight-complex="bold"/>
    </style:style>
    <style:style style:name="P9" style:family="paragraph" style:parent-style-name="Standard" style:list-style-name="L1">
      <style:paragraph-properties fo:margin-top="0cm" fo:margin-bottom="0cm" style:contextual-spacing="false" fo:line-height="115%"/>
      <style:text-properties officeooo:rsid="0018834f" officeooo:paragraph-rsid="0018834f"/>
    </style:style>
    <style:style style:name="T1" style:family="text">
      <style:text-properties officeooo:rsid="00177e12"/>
    </style:style>
    <style:style style:name="T2" style:family="text">
      <style:text-properties officeooo:rsid="0016c743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201c0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4.1 Ανάλυση προβλημάτων</text:p>
      <text:p text:style-name="P6"/>
      <text:p text:style-name="P1">Πιθανό ένα πρόβλημα να έχει πολλές πιθανές λύσεις, <text:span text:style-name="T1">που προέρχονται από διαφορετικές προσεγγίσεις, τεχνικές και μεθόδους.</text:span></text:p>
      <text:p text:style-name="P1">Η καλή ανάλυση του προβλήματος προτείνει μια συγκεκριμένη μεθοδολογία και ακολουθία βημάτων.</text:p>
      <text:p text:style-name="P1">Βασικός στόχος είναι η πρόταση έξυπνων και αποδοτικών λύσεων.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Η ανάλυση ενός προβλήματος περιλαμβάνει:</text:p>
          </table:table-cell>
          <table:table-cell table:style-name="Table1.B1" office:value-type="string">
            <text:p text:style-name="P8">Θα πρέπει να δοθεί απάντηση στις παρακάτω ερωτήσεις:</text:p>
          </table:table-cell>
        </table:table-row>
        <table:table-row>
          <table:table-cell table:style-name="Table1.A2" office:value-type="string">
            <text:p text:style-name="P2">Καταγραφή της υπάρχουσας πληροφορίας</text:p>
          </table:table-cell>
          <table:table-cell table:style-name="Table1.B2" office:value-type="string">
            <text:p text:style-name="P2">Ποια είναι τα δεδομένα και το μέγεθος του προβλήματος;</text:p>
          </table:table-cell>
        </table:table-row>
        <table:table-row>
          <table:table-cell table:style-name="Table1.A2" office:value-type="string">
            <text:p text:style-name="P2">Αναγνώριση των ιδ<text:span text:style-name="T4">ι</text:span>αιτεροτήτων </text:p>
          </table:table-cell>
          <table:table-cell table:style-name="Table1.B3" table:number-rows-spanned="2" office:value-type="string">
            <text:p text:style-name="P2">Ποιες είναι οι συνθήκες που πρέπει να πληρούνται για την επίλυση;</text:p>
          </table:table-cell>
        </table:table-row>
        <table:table-row>
          <table:table-cell table:style-name="Table1.A2" office:value-type="string">
            <text:p text:style-name="P2">Αποτύπωση συνθηκών και προϋποθέσεων υλοποίησης</text:p>
          </table:table-cell>
          <table:covered-table-cell table:style-name="Table1.B3"/>
        </table:table-row>
        <table:table-row>
          <table:table-cell table:style-name="Table1.A2" office:value-type="string">
            <text:p text:style-name="P2">Πρόταση επίλυσης με χρήση κάποιας μεθόδου</text:p>
          </table:table-cell>
          <table:table-cell table:style-name="Table1.B2" office:value-type="string">
            <text:p text:style-name="P2">Ποια είναι η πιο αποδοτικ<text:span text:style-name="T1">ή </text:span>μέθοδος επίλυσης;</text:p>
          </table:table-cell>
        </table:table-row>
        <table:table-row>
          <table:table-cell table:style-name="Table1.A6" table:number-rows-spanned="2" office:value-type="string">
            <text:p text:style-name="P2">Τελική επίλυση με χρήση υπολογιστικού συστήματος</text:p>
          </table:table-cell>
          <table:table-cell table:style-name="Table1.B2" office:value-type="string">
            <text:p text:style-name="P2">Πως θα καταγραφεί η λύση;</text:p>
          </table:table-cell>
        </table:table-row>
        <table:table-row>
          <table:covered-table-cell table:style-name="Table1.A6"/>
          <table:table-cell table:style-name="Table1.B2" office:value-type="string">
            <text:p text:style-name="P2">Ποιος είναι ο τρόπος υλοποίησης στο συγκεκριμένο υπολογιστικό σύστημ<text:span text:style-name="T1">α;</text:span></text:p>
          </table:table-cell>
        </table:table-row>
      </table:table>
      <text:p text:style-name="P4"/>
      <text:p text:style-name="P5">Δεν <text:span text:style-name="T2">υπάρχει</text:span> ένας<text:span text:style-name="T3"> ενιαίος κανόνας</text:span> που καλύπτει την επίλυση όλων των προβλημάτων</text:p>
      <text:p text:style-name="P5">Όμως <text:span text:style-name="T3">“συγγενή”</text:span> προβλήματα αναλύονται με παρόμοιο τρόπο και αντιμετωπίζονται με αντίστοιχες μεθόδους και τεχνικές.</text:p>
      <text:p text:style-name="P5">Οι μέθοδοι και τεχνικές ενδιαφέρουν γιατί:</text:p>
      <text:list text:style-name="L1">
        <text:list-item>
          <text:p text:style-name="P9">παρέχουν ένα <text:span text:style-name="T3">γενικό πρότυπο</text:span> κατάλληλο για την <text:span text:style-name="T3">επίλυση</text:span> προβλημάτων ευρείας κλίμακας,</text:p>
        </text:list-item>
        <text:list-item>
          <text:p text:style-name="P9">μπορούν να <text:span text:style-name="T3">αναπαρασταθούν με κοινές δομές δεδομένων και ελέγχου</text:span> (που υποστηρίζονται από τις περισσότερες σύγχρονες γλώσσες προγραμματισμού),</text:p>
        </text:list-item>
        <text:list-item>
          <text:p text:style-name="P9">παρέχουν τη δυνατότητα καταγραφής των <text:span text:style-name="T3">χρονικών και "χωρικών" απαιτήσεων</text:span> της μεθόδου επίλυσης, έτσι ώστε να μπορεί να γίνει επακριβής εκτίμηση των αποτελεσμάτω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4T20:13:17.113002589</meta:creation-date>
    <dc:date>2024-09-19T18:35:15.598000000</dc:date>
    <meta:editing-duration>PT25M26S</meta:editing-duration>
    <meta:editing-cycles>5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22" meta:word-count="203" meta:character-count="1465" meta:non-whitespace-character-count="1286"/>
  </office:meta>
</office:document-meta>
</file>