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P1" style:family="paragraph" style:parent-style-name="Standard">
      <style:text-properties fo:language="el" fo:country="GR" officeooo:rsid="0019e313" officeooo:paragraph-rsid="0019e313"/>
    </style:style>
    <style:style style:name="P2" style:family="paragraph" style:parent-style-name="Standard">
      <style:text-properties fo:language="el" fo:country="GR" officeooo:rsid="0019e313" officeooo:paragraph-rsid="00223872"/>
    </style:style>
    <style:style style:name="P3" style:family="paragraph" style:parent-style-name="Standard">
      <style:text-properties fo:language="el" fo:country="GR" officeooo:rsid="0019e313" officeooo:paragraph-rsid="00313507"/>
    </style:style>
    <style:style style:name="P4" style:family="paragraph" style:parent-style-name="Standard">
      <style:text-properties fo:language="el" fo:country="GR" officeooo:rsid="001ba666" officeooo:paragraph-rsid="001ba666"/>
    </style:style>
    <style:style style:name="P5" style:family="paragraph" style:parent-style-name="Standard">
      <style:text-properties fo:language="el" fo:country="GR" officeooo:rsid="0019e313" officeooo:paragraph-rsid="001ba666" fo:background-color="transparent"/>
    </style:style>
    <style:style style:name="P6" style:family="paragraph" style:parent-style-name="Standard">
      <style:text-properties fo:language="el" fo:country="GR" officeooo:rsid="0019e313" officeooo:paragraph-rsid="00201601" fo:background-color="transparent"/>
    </style:style>
    <style:style style:name="P7" style:family="paragraph" style:parent-style-name="Standard">
      <style:text-properties fo:language="el" fo:country="GR" officeooo:rsid="002373fc" officeooo:paragraph-rsid="002d3e3e" fo:background-color="transparent"/>
    </style:style>
    <style:style style:name="P8" style:family="paragraph" style:parent-style-name="Standard">
      <style:text-properties fo:language="el" fo:country="GR" officeooo:rsid="002d3e3e" officeooo:paragraph-rsid="002d3e3e" fo:background-color="transparent"/>
    </style:style>
    <style:style style:name="P9" style:family="paragraph" style:parent-style-name="Standard">
      <style:text-properties fo:language="el" fo:country="GR" officeooo:rsid="001db91c" officeooo:paragraph-rsid="0019e313"/>
    </style:style>
    <style:style style:name="P10" style:family="paragraph" style:parent-style-name="Standard">
      <style:paragraph-properties fo:break-before="page"/>
      <style:text-properties fo:language="el" fo:country="GR" officeooo:rsid="001db91c" officeooo:paragraph-rsid="0019e313"/>
    </style:style>
    <style:style style:name="P11" style:family="paragraph" style:parent-style-name="Standard">
      <style:text-properties fo:language="el" fo:country="GR" officeooo:rsid="002d3e3e" officeooo:paragraph-rsid="002d3e3e"/>
    </style:style>
    <style:style style:name="P12" style:family="paragraph" style:parent-style-name="Standard">
      <style:text-properties fo:language="en" fo:country="US" officeooo:rsid="00223872" officeooo:paragraph-rsid="00223872"/>
    </style:style>
    <style:style style:name="P13" style:family="paragraph" style:parent-style-name="Standard">
      <style:text-properties officeooo:paragraph-rsid="001ba666"/>
    </style:style>
    <style:style style:name="P14" style:family="paragraph" style:parent-style-name="Standard">
      <style:text-properties officeooo:paragraph-rsid="00313507"/>
    </style:style>
    <style:style style:name="P15" style:family="paragraph" style:parent-style-name="Standard">
      <style:paragraph-properties fo:text-align="center" style:justify-single-word="false"/>
      <style:text-properties officeooo:paragraph-rsid="002d3e3e"/>
    </style:style>
    <style:style style:name="P16" style:family="paragraph" style:parent-style-name="Standard" style:master-page-name="">
      <loext:graphic-properties draw:fill="none"/>
      <style:paragraph-properties fo:margin-left="1.799cm" fo:margin-right="0cm" fo:text-indent="0cm" style:auto-text-indent="false" style:page-number="auto" fo:background-color="transparent"/>
      <style:text-properties fo:language="el" fo:country="GR" officeooo:rsid="002373fc" officeooo:paragraph-rsid="002d3e3e"/>
    </style:style>
    <style:style style:name="P17" style:family="paragraph" style:parent-style-name="Standard">
      <loext:graphic-properties draw:fill="none"/>
      <style:paragraph-properties fo:margin-left="1.799cm" fo:margin-right="0cm" fo:text-indent="0cm" style:auto-text-indent="false" fo:background-color="transparent"/>
      <style:text-properties fo:language="el" fo:country="GR" officeooo:rsid="002373fc" officeooo:paragraph-rsid="002d3e3e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a666" style:font-weight-asian="bold" style:font-weight-complex="bold"/>
    </style:style>
    <style:style style:name="T3" style:family="text">
      <style:text-properties fo:font-weight="bold" officeooo:rsid="001c643a" style:font-weight-asian="bold" style:font-weight-complex="bold"/>
    </style:style>
    <style:style style:name="T4" style:family="text">
      <style:text-properties fo:language="el" fo:country="GR" officeooo:rsid="002d3e3e"/>
    </style:style>
    <style:style style:name="T5" style:family="text">
      <style:text-properties officeooo:rsid="001ba666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c643a"/>
    </style:style>
    <style:style style:name="T8" style:family="text">
      <style:text-properties officeooo:rsid="00201601"/>
    </style:style>
    <style:style style:name="T9" style:family="text">
      <style:text-properties fo:language="en" fo:country="US" officeooo:rsid="00201601"/>
    </style:style>
    <style:style style:name="T10" style:family="text">
      <style:text-properties fo:language="en" fo:country="US" officeooo:rsid="00223872"/>
    </style:style>
    <style:style style:name="T11" style:family="text">
      <style:text-properties fo:language="en" fo:country="US" officeooo:rsid="00317301"/>
    </style:style>
    <style:style style:name="T12" style:family="text">
      <style:text-properties officeooo:rsid="00223872"/>
    </style:style>
    <style:style style:name="T13" style:family="text">
      <style:text-properties officeooo:rsid="003173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ΕΝΤΟΛΗ ΕΠΙΛΕΞΕ</text:span></text:p>
      <text:p text:style-name="P11"/>
      <text:p text:style-name="P11">ΓΕΝΙΚΗ ΜΟΡΦΗ</text:p>
      <text:p text:style-name="P16"><text:span text:style-name="T6">ΕΠΙΛΕΞΕ <text:s/>&lt;έκφραση&gt;</text:span></text:p>
      <text:p text:style-name="P17"><text:s text:c="3"/>ΠΕΡΙΠΤΩΣΗ &lt;σύγκριση | λίστα τιμών | περιοχή τιμών&gt;</text:p>
      <text:p text:style-name="P17"><text:s text:c="9"/>&lt;εντολές 1&gt;</text:p>
      <text:p text:style-name="P17"><text:s text:c="3"/>ΠΕΡΙΠΤΩΣΗ <text:s/>...</text:p>
      <text:p text:style-name="P17">……………….</text:p>
      <text:p text:style-name="P17"><text:s text:c="3"/><text:span text:style-name="T13">ΠΕΡΙΠΤΩΣΗ </text:span>ΑΛΛΙΩΣ</text:p>
      <text:p text:style-name="P17"/>
      <text:p text:style-name="P17">ΤΕΛΟΣ_ΕΠΙΛΟΓΩΝ</text:p>
      <text:p text:style-name="P7"/>
      <text:p text:style-name="P8">Η &lt;έκφραση&gt; μπορεί να είναι μια μεταβλητή (οποιουδήποτε τύπου), ή μια αριθμητική πράξη (ή μια λογική, αλλά αυτό δεν έχει νόημα).</text:p>
      <text:p text:style-name="P7"/>
      <text:p text:style-name="P8">Η &lt;σύγκριση&gt; <text:s/>περιέχει μόνο τον τελεστή σύγκρισης και μια τιμή</text:p>
      <text:p text:style-name="P8">Η &lt;λίστα τιμών&gt; περιέχει πολλές τιμές που διαχωρίζονται με κόμα</text:p>
      <text:p text:style-name="P8">Η &lt;περιοχή τιμών&gt; περιέχει την αρχική τιμή δύο τελείες και την τελική τιμή</text:p>
      <text:p text:style-name="P8"/>
      <text:p text:style-name="P8">Παραδείγματα</text:p>
      <text:p text:style-name="P14"/>
      <table:table table:name="Table3" table:style-name="Table3">
        <table:table-column table:style-name="Table3.A"/>
        <table:table-row>
          <table:table-cell table:style-name="Table3.A1" office:value-type="string">
            <text:p text:style-name="P3">ΕΠΙΛΕΞΕ <text:span text:style-name="T7">(</text:span><text:span text:style-name="T3">β^2 - 4*α*γ)</text:span><text:tab/><text:tab/><text:tab/></text:p>
            <text:p text:style-name="P3"><text:s text:c="4"/>ΠΕΡΙΠΤΩΣΗ <text:s/><text:span text:style-name="T7">&lt;0</text:span><text:tab/><text:tab/><text:tab/><text:tab/></text:p>
            <text:p text:style-name="P3"><text:s text:c="9"/><text:span text:style-name="T8">ΓΡΑΨΕ ‘Δεν έχει ρίζες στο </text:span><text:span text:style-name="T9">R’</text:span></text:p>
            <text:p text:style-name="P3"><text:s text:c="4"/>ΠΕΡΙΠΤΩΣΗ <text:s/><text:span text:style-name="T7">&gt;0</text:span><text:tab/><text:tab/><text:tab/><text:tab/><text:tab/></text:p>
            <text:p text:style-name="P3"><text:s text:c="9"/><text:span text:style-name="T8">ΓΡΑΨΕ ‘Δύο ρίζες στο </text:span><text:span text:style-name="T9">R’</text:span></text:p>
            <text:p text:style-name="P3"><text:s text:c="4"/>ΠΕΡΙΠΤΩΣΗ <text:s/><text:span text:style-name="T7">=0</text:span><text:tab/><text:tab/><text:tab/><text:tab/> <text:s text:c="3"/><text:tab/></text:p>
            <text:p text:style-name="P3"><text:s text:c="9"/><text:span text:style-name="T8">ΓΡΑΨΕ ‘Διπλή ρίζα στο </text:span><text:span text:style-name="T9">R</text:span><text:span text:style-name="T8">’</text:span></text:p>
            <text:p text:style-name="P3">ΤΕΛΟΣ_ΕΠΙΛΟΓΩΝ<text:tab/></text:p>
          </table:table-cell>
        </table:table-row>
      </table:table>
      <text:p text:style-name="P14"/>
      <text:p text:style-name="P3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ΕΠΙΛΕΞΕ <text:span text:style-name="T1">κατανάλωση</text:span><text:tab/><text:tab/><text:tab/></text:p>
            <text:p text:style-name="P1"><text:s text:c="4"/>ΠΕΡΙΠΤΩΣΗ <text:s/><text:span text:style-name="T10">0 … </text:span>800<text:tab/><text:tab/><text:tab/></text:p>
            <text:p text:style-name="P1"><text:s text:c="11"/><text:span text:style-name="T12">χρέωση &lt;- κατανάλωση * 0.12</text:span></text:p>
            <text:p text:style-name="P1"><text:s text:c="4"/>ΠΕΡΙΠΤΩΣΗ <text:s/><text:span text:style-name="T10">801 … </text:span>2000<text:tab/><text:tab/><text:tab/><text:tab/><text:tab/><text:tab/></text:p>
            <text:p text:style-name="P1"/>
            <text:p text:style-name="P1"><text:s text:c="5"/>ΠΕΡΙΠΤΩΣΗ <text:s/><text:span text:style-name="T10">2001 … </text:span>4000<text:tab/><text:tab/><text:tab/><text:tab/><text:tab/><text:tab/><text:tab/></text:p>
            <text:p text:style-name="P1"/>
            <text:p text:style-name="P3"><text:s text:c="4"/>ΑΛΛΙΩΣ<text:tab/></text:p>
            <text:p text:style-name="P3"><text:tab/><text:tab/><text:tab/><text:tab/><text:tab/><text:tab/><text:tab/></text:p>
            <text:p text:style-name="P1">ΤΕΛΟΣ_ΕΠΙΛΟΓΩΝ<text:tab/></text:p>
          </table:table-cell>
        </table:table-row>
      </table:table>
      <text:p text:style-name="P1"/>
      <text:p text:style-name="P12"/>
      <text:p text:style-name="P2"><text:s/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  <table:table table:name="Table2" table:style-name="Table2">
        <table:table-column table:style-name="Table2.A"/>
        <table:table-row>
          <table:table-cell table:style-name="Table2.A1" office:value-type="string">
            <text:p text:style-name="P5">ΕΠΙΛΕΞΕ <text:tab/><text:span text:style-name="T2">μήνας</text:span><text:tab/><text:tab/></text:p>
            <text:p text:style-name="P5"><text:s text:c="4"/>ΠΕΡΙΠΤΩΣΗ <text:span text:style-name="T5">1, 3, 5, 7, 8, 10, 12</text:span> </text:p>
            <text:p text:style-name="P5"><text:s text:c="8"/><text:span text:style-name="T5">ημέρες &lt;- 31</text:span></text:p>
            <text:p text:style-name="P5"><text:s text:c="4"/>ΠΕΡΙΠΤΩΣΗ <text:span text:style-name="T5">4, 6, 9, 11</text:span> <text:s/><text:tab/><text:tab/><text:tab/></text:p>
            <text:p text:style-name="P5"><text:s text:c="8"/><text:span text:style-name="T5">ημέρες &lt;- 30</text:span><text:tab/></text:p>
            <text:p text:style-name="P5"><text:s text:c="4"/>ΠΕΡΙΠΤΩΣΗ <text:span text:style-name="T5">2</text:span> </text:p>
            <text:p text:style-name="P6"><text:s text:c="8"/><text:span text:style-name="T5">ημέρες &lt;-28</text:span></text:p>
            <text:p text:style-name="P6">ΤΕΛΟΣ_ΕΠΙΛΟΓΩΝ<text:tab/></text:p>
          </table:table-cell>
        </table:table-row>
      </table:table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10T08:31:00.540000000</meta:creation-date>
    <dc:date>2024-02-26T20:14:39.361000000</dc:date>
    <meta:editing-duration>PT3H25M53S</meta:editing-duration>
    <meta:editing-cycles>5</meta:editing-cycles>
    <meta:generator>LibreOffice/7.4.1.2$Windows_X86_64 LibreOffice_project/3c58a8f3a960df8bc8fd77b461821e42c061c5f0</meta:generator>
    <meta:document-statistic meta:table-count="3" meta:image-count="0" meta:object-count="0" meta:page-count="2" meta:paragraph-count="39" meta:word-count="151" meta:character-count="1079" meta:non-whitespace-character-count="772"/>
  </office:meta>
</office:document-meta>
</file>