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90000021AA56C5AD6E394D011.png" manifest:media-type="image/png"/>
  <manifest:file-entry manifest:full-path="Pictures/100000000000028C00000134601ECDA7F0F0130B.png" manifest:media-type="image/png"/>
  <manifest:file-entry manifest:full-path="Pictures/10000000000002AB0000016E900C1F62219F3DF7.png" manifest:media-type="image/png"/>
  <manifest:file-entry manifest:full-path="Pictures/10000000000002700000013FB2B2CDB23E3C1261.png" manifest:media-type="image/png"/>
  <manifest:file-entry manifest:full-path="Pictures/10000000000002760000017629E03B916A35D102.png" manifest:media-type="image/png"/>
  <manifest:file-entry manifest:full-path="Pictures/100000000000027600000169D291AB669DA7909A.png" manifest:media-type="image/png"/>
  <manifest:file-entry manifest:full-path="Pictures/10000000000002900000012C731240AF11C23A3C.png" manifest:media-type="image/png"/>
  <manifest:file-entry manifest:full-path="Pictures/100000000000028B000001DB44ED0C3101A22C6E.png" manifest:media-type="image/png"/>
  <manifest:file-entry manifest:full-path="Pictures/100000000000028400000166F2C132CD9FB988CE.png" manifest:media-type="image/png"/>
  <manifest:file-entry manifest:full-path="Pictures/1000000000000268000001413658446652F7253A.png" manifest:media-type="image/png"/>
  <manifest:file-entry manifest:full-path="Pictures/1000000000000280000000DED5BC4B7CC0BB8889.png" manifest:media-type="image/png"/>
  <manifest:file-entry manifest:full-path="Pictures/100000000000028000000120848A4CA6BE6AFC99.png" manifest:media-type="image/png"/>
  <manifest:file-entry manifest:full-path="Pictures/100000000000028F0000012370F5A26AE352B6E7.png" manifest:media-type="image/png"/>
  <manifest:file-entry manifest:full-path="Pictures/10000000000002910000013A96C81A1897A89043.png" manifest:media-type="image/png"/>
  <manifest:file-entry manifest:full-path="Pictures/100000000000024F000000D535C60D40AD6754A8.png" manifest:media-type="image/png"/>
  <manifest:file-entry manifest:full-path="Pictures/1000000000000276000000F82B9BF2016BDD6B59.png" manifest:media-type="image/png"/>
  <manifest:file-entry manifest:full-path="Pictures/1000000000000288000001037127B7A83787CF56.png" manifest:media-type="image/png"/>
  <manifest:file-entry manifest:full-path="Pictures/100000000000028B0000014D97DADEA834A0C2F5.png" manifest:media-type="image/png"/>
  <manifest:file-entry manifest:full-path="Pictures/100000000000028C000001B6A207AD4BDF185351.png" manifest:media-type="image/png"/>
  <manifest:file-entry manifest:full-path="Pictures/100000000000028100000180FD56CE2A4CC4BC25.png" manifest:media-type="image/png"/>
  <manifest:file-entry manifest:full-path="Pictures/10000000000002A300000170C99A87259DFD3405.png" manifest:media-type="image/png"/>
  <manifest:file-entry manifest:full-path="Pictures/1000000000000272000001493C509CD3B5EDB291.png" manifest:media-type="image/png"/>
  <manifest:file-entry manifest:full-path="Pictures/1000000000000252000001B354FD06831D223999.png" manifest:media-type="image/png"/>
  <manifest:file-entry manifest:full-path="Pictures/100000000000029D000001A4D1C94729E37B2402.png" manifest:media-type="image/png"/>
  <manifest:file-entry manifest:full-path="Pictures/10000000000002A400000144412130509D699F99.png" manifest:media-type="image/png"/>
  <manifest:file-entry manifest:full-path="Pictures/1000000000000299000001722F4D9A4AB3870A0B.png" manifest:media-type="image/png"/>
  <manifest:file-entry manifest:full-path="Pictures/10000000000002AD000001F94CEDE2FCA4B2A3E7.png" manifest:media-type="image/png"/>
  <manifest:file-entry manifest:full-path="Pictures/10000000000002A5000000F0678E85EE450E7B19.png" manifest:media-type="image/png"/>
  <manifest:file-entry manifest:full-path="Pictures/10000000000002A10000010DE67BA69D6A291618.png" manifest:media-type="image/png"/>
  <manifest:file-entry manifest:full-path="Pictures/10000000000002B0000001E77A5CAB01C212EE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92b5c" officeooo:paragraph-rsid="00092b5c"/>
    </style:style>
    <style:style style:name="P2" style:family="paragraph" style:parent-style-name="Standard">
      <style:paragraph-properties fo:text-align="center" style:justify-single-word="false"/>
      <style:text-properties fo:language="el" fo:country="GR" officeooo:rsid="00041db5" officeooo:paragraph-rsid="00041db5"/>
    </style:style>
    <style:style style:name="P3" style:family="paragraph" style:parent-style-name="Standard">
      <style:paragraph-properties fo:text-align="center" style:justify-single-word="false"/>
      <style:text-properties fo:font-size="15pt" fo:language="el" fo:country="GR" fo:font-style="normal" style:text-underline-style="solid" style:text-underline-width="auto" style:text-underline-color="font-color" fo:font-weight="bold" officeooo:rsid="00041db5" officeooo:paragraph-rsid="00041db5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nstantia" fo:language="el" fo:country="GR" officeooo:rsid="00041db5" officeooo:paragraph-rsid="00041db5"/>
    </style:style>
    <style:style style:name="P5" style:family="paragraph" style:parent-style-name="Standard">
      <style:paragraph-properties fo:text-align="center" style:justify-single-word="false"/>
      <style:text-properties style:font-name="Constantia" fo:language="el" fo:country="GR" officeooo:rsid="00041db5" officeooo:paragraph-rsid="00041db5"/>
    </style:style>
    <style:style style:name="P6" style:family="paragraph" style:parent-style-name="Standard">
      <style:paragraph-properties fo:text-align="center" style:justify-single-word="false"/>
      <style:text-properties style:font-name="Constantia" fo:language="el" fo:country="GR" officeooo:rsid="0006ac14" officeooo:paragraph-rsid="0006ac14"/>
    </style:style>
    <style:style style:name="T1" style:family="text">
      <style:text-properties style:font-name="Constantia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Μ<text:span text:style-name="T1">αγνητικό πεδίο</text:span></text:p>
      <text:p text:style-name="P2"><draw:frame draw:style-name="fr2" draw:name="Εικόνα1" text:anchor-type="char" svg:x="0.035cm" svg:y="0.295cm" svg:width="16.508cm" svg:height="8.438cm" draw:z-index="0"><draw:image xlink:href="Pictures/10000000000002700000013FB2B2CDB23E3C1261.png" xlink:type="simple" xlink:show="embed" xlink:actuate="onLoad" draw:mime-type="image/png"/></draw:frame><draw:frame draw:style-name="fr2" draw:name="Εικόνα2" text:anchor-type="char" svg:x="0.035cm" svg:y="8.731cm" svg:width="17cm" svg:height="8.029cm" draw:z-index="1"><draw:image xlink:href="Pictures/100000000000028C00000134601ECDA7F0F0130B.png" xlink:type="simple" xlink:show="embed" xlink:actuate="onLoad" draw:mime-type="image/png"/></draw:frame><draw:frame draw:style-name="fr2" draw:name="Εικόνα3" text:anchor-type="char" svg:x="-0.053cm" svg:y="17.217cm" svg:width="17cm" svg:height="7.773cm" draw:z-index="2"><draw:image xlink:href="Pictures/10000000000002900000012C731240AF11C23A3C.png" xlink:type="simple" xlink:show="embed" xlink:actuate="onLoad" draw:mime-type="image/png"/></draw:frame></text:p>
      <text:p text:style-name="P2"/>
      <text:p text:style-name="P4"/>
      <text:p text:style-name="P4"><text:soft-page-break/></text:p>
      <text:p text:style-name="P4"><draw:frame draw:style-name="fr5" draw:name="Εικόνα4" text:anchor-type="char" svg:width="17cm" svg:height="12.404cm" draw:z-index="3"><draw:image xlink:href="Pictures/100000000000028B000001DB44ED0C3101A22C6E.png" xlink:type="simple" xlink:show="embed" xlink:actuate="onLoad" draw:mime-type="image/png"/></draw:frame></text:p>
      <text:p text:style-name="P4"><draw:frame draw:style-name="fr1" draw:name="Εικόνα5" text:anchor-type="char" svg:width="17cm" svg:height="9.449cm" draw:z-index="4"><draw:image xlink:href="Pictures/100000000000028400000166F2C132CD9FB988CE.png" xlink:type="simple" xlink:show="embed" xlink:actuate="onLoad" draw:mime-type="image/png"/></draw:frame></text:p>
      <text:p text:style-name="P4"/>
      <text:p text:style-name="P4"/>
      <text:p text:style-name="P4"><text:soft-page-break/></text:p>
      <text:p text:style-name="P4"/>
      <text:p text:style-name="P4"/>
      <text:p text:style-name="P4"><draw:frame draw:style-name="fr2" draw:name="Εικόνα6" text:anchor-type="char" svg:x="0.168cm" svg:y="-0.767cm" svg:width="16.667cm" svg:height="9.55cm" draw:z-index="5"><draw:image xlink:href="Pictures/100000000000027600000169D291AB669DA7909A.png" xlink:type="simple" xlink:show="embed" xlink:actuate="onLoad" draw:mime-type="image/png"/></draw:frame><draw:frame draw:style-name="fr2" draw:name="Εικόνα7" text:anchor-type="char" svg:x="0.168cm" svg:y="9.035cm" svg:width="16.667cm" svg:height="9.894cm" draw:z-index="6"><draw:image xlink:href="Pictures/10000000000002760000017629E03B916A35D102.png" xlink:type="simple" xlink:show="embed" xlink:actuate="onLoad" draw:mime-type="image/png"/></draw:frame></text:p>
      <text:p text:style-name="P4"><draw:frame draw:style-name="fr2" draw:name="Εικόνα8" text:anchor-type="char" svg:x="0.22cm" svg:y="-0.833cm" svg:width="16.297cm" svg:height="8.491cm" draw:z-index="7"><draw:image xlink:href="Pictures/1000000000000268000001413658446652F7253A.png" xlink:type="simple" xlink:show="embed" xlink:actuate="onLoad" draw:mime-type="image/png"/></draw:frame><text:soft-page-break/></text:p>
      <text:p text:style-name="P4"><draw:frame draw:style-name="fr3" draw:name="Εικόνα9" text:anchor-type="char" svg:width="16.932cm" svg:height="7.618cm" draw:z-index="8"><draw:image xlink:href="Pictures/100000000000028000000120848A4CA6BE6AFC99.png" xlink:type="simple" xlink:show="embed" xlink:actuate="onLoad" draw:mime-type="image/png"/></draw:frame></text:p>
      <text:p text:style-name="P4"><draw:frame draw:style-name="fr1" draw:name="Εικόνα10" text:anchor-type="char" svg:width="17cm" svg:height="7.551cm" draw:z-index="9"><draw:image xlink:href="Pictures/100000000000028F0000012370F5A26AE352B6E7.png" xlink:type="simple" xlink:show="embed" xlink:actuate="onLoad" draw:mime-type="image/png"/></draw:frame></text:p>
      <text:p text:style-name="P4"><draw:frame draw:style-name="fr5" draw:name="Εικόνα11" text:anchor-type="char" svg:width="17cm" svg:height="8.123cm" draw:z-index="10"><draw:image xlink:href="Pictures/10000000000002910000013A96C81A1897A89043.png" xlink:type="simple" xlink:show="embed" xlink:actuate="onLoad" draw:mime-type="image/png"/></draw:frame><text:soft-page-break/></text:p>
      <text:p text:style-name="P4"/>
      <text:p text:style-name="P4"><draw:frame draw:style-name="fr4" draw:name="Εικόνα12" text:anchor-type="char" svg:width="15.635cm" svg:height="5.636cm" draw:z-index="11"><draw:image xlink:href="Pictures/100000000000024F000000D535C60D40AD6754A8.png" xlink:type="simple" xlink:show="embed" xlink:actuate="onLoad" draw:mime-type="image/png"/></draw:frame></text:p>
      <text:p text:style-name="P4"><draw:frame draw:style-name="fr3" draw:name="Εικόνα13" text:anchor-type="char" svg:width="16.667cm" svg:height="6.562cm" draw:z-index="12"><draw:image xlink:href="Pictures/1000000000000276000000F82B9BF2016BDD6B59.png" xlink:type="simple" xlink:show="embed" xlink:actuate="onLoad" draw:mime-type="image/png"/></draw:frame></text:p>
      <text:p text:style-name="P4"><draw:frame draw:style-name="fr1" draw:name="Εικόνα14" text:anchor-type="char" svg:width="17cm" svg:height="6.795cm" draw:z-index="13"><draw:image xlink:href="Pictures/1000000000000288000001037127B7A83787CF56.png" xlink:type="simple" xlink:show="embed" xlink:actuate="onLoad" draw:mime-type="image/png"/></draw:frame><text:soft-page-break/></text:p>
      <text:p text:style-name="P4"><draw:frame draw:style-name="fr1" draw:name="Εικόνα15" text:anchor-type="char" svg:width="17cm" svg:height="11.419cm" draw:z-index="14"><draw:image xlink:href="Pictures/100000000000028C000001B6A207AD4BDF18535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draw:frame draw:style-name="fr3" draw:name="Εικόνα16" text:anchor-type="char" svg:width="16.958cm" svg:height="10.158cm" draw:z-index="15"><draw:image xlink:href="Pictures/100000000000028100000180FD56CE2A4CC4BC25.png" xlink:type="simple" xlink:show="embed" xlink:actuate="onLoad" draw:mime-type="image/png"/></draw:frame><text:soft-page-break/><text:s/></text:p>
      <text:p text:style-name="P4"/>
      <text:p text:style-name="P4"/>
      <text:p text:style-name="P4"/>
      <text:p text:style-name="P4"><draw:frame draw:style-name="fr3" draw:name="Εικόνα17" text:anchor-type="char" svg:width="16.561cm" svg:height="8.703cm" draw:z-index="16"><draw:image xlink:href="Pictures/1000000000000272000001493C509CD3B5EDB291.png" xlink:type="simple" xlink:show="embed" xlink:actuate="onLoad" draw:mime-type="image/png"/></draw:frame></text:p>
      <text:p text:style-name="P4"/>
      <text:p text:style-name="P4"><draw:frame draw:style-name="fr2" draw:name="Εικόνα18" text:anchor-type="char" svg:x="1.226cm" svg:y="0.067cm" svg:width="15.714cm" svg:height="11.508cm" draw:z-index="17"><draw:image xlink:href="Pictures/1000000000000252000001B354FD06831D223999.png" xlink:type="simple" xlink:show="embed" xlink:actuate="onLoad" draw:mime-type="image/png"/></draw:frame><text:soft-page-break/></text:p>
      <text:p text:style-name="P6"><text:span text:style-name="T2">ΑΣΚΉΣΕΙΣ</text:span></text:p>
      <text:p text:style-name="P4"><draw:frame draw:style-name="fr2" draw:name="Εικόνα19" text:anchor-type="char" svg:x="0.212cm" svg:y="0.397cm" svg:width="17cm" svg:height="10.672cm" draw:z-index="18"><draw:image xlink:href="Pictures/100000000000029D000001A4D1C94729E37B2402.png" xlink:type="simple" xlink:show="embed" xlink:actuate="onLoad" draw:mime-type="image/png"/></draw:frame></text:p>
      <text:p text:style-name="P4"><text:soft-page-break/></text:p>
      <text:p text:style-name="P4"><draw:frame draw:style-name="fr1" draw:name="Εικόνα20" text:anchor-type="char" svg:width="17cm" svg:height="8.694cm" draw:z-index="19"><draw:image xlink:href="Pictures/100000000000028B0000014D97DADEA834A0C2F5.png" xlink:type="simple" xlink:show="embed" xlink:actuate="onLoad" draw:mime-type="image/png"/></draw:frame></text:p>
      <text:p text:style-name="P4"><draw:frame draw:style-name="fr1" draw:name="Εικόνα21" text:anchor-type="char" svg:width="17cm" svg:height="8.146cm" draw:z-index="20"><draw:image xlink:href="Pictures/10000000000002A400000144412130509D699F99.png" xlink:type="simple" xlink:show="embed" xlink:actuate="onLoad" draw:mime-type="image/png"/></draw:frame><draw:frame draw:style-name="fr2" draw:name="Εικόνα22" text:anchor-type="char" svg:x="0cm" svg:y="6.689cm" svg:width="17cm" svg:height="9.458cm" draw:z-index="21"><draw:image xlink:href="Pictures/1000000000000299000001722F4D9A4AB3870A0B.png" xlink:type="simple" xlink:show="embed" xlink:actuate="onLoad" draw:mime-type="image/png"/></draw:frame></text:p>
      <text:p text:style-name="P4"><text:soft-page-break/></text:p>
      <text:p text:style-name="P4"><draw:frame draw:style-name="fr1" draw:name="Εικόνα23" text:anchor-type="char" svg:width="17cm" svg:height="9.267cm" draw:z-index="22"><draw:image xlink:href="Pictures/10000000000002A300000170C99A87259DFD3405.png" xlink:type="simple" xlink:show="embed" xlink:actuate="onLoad" draw:mime-type="image/png"/></draw:frame></text:p>
      <text:p text:style-name="P4"><draw:frame draw:style-name="fr1" draw:name="Εικόνα24" text:anchor-type="char" svg:width="17cm" svg:height="9.109cm" draw:z-index="23"><draw:image xlink:href="Pictures/10000000000002AB0000016E900C1F62219F3DF7.png" xlink:type="simple" xlink:show="embed" xlink:actuate="onLoad" draw:mime-type="image/png"/></draw:frame></text:p>
      <text:p text:style-name="P4"><draw:frame draw:style-name="fr1" draw:name="Εικόνα25" text:anchor-type="char" svg:width="17cm" svg:height="12.532cm" draw:z-index="24"><draw:image xlink:href="Pictures/10000000000002AD000001F94CEDE2FCA4B2A3E7.png" xlink:type="simple" xlink:show="embed" xlink:actuate="onLoad" draw:mime-type="image/png"/></draw:frame><text:soft-page-break/></text:p>
      <text:p text:style-name="P4"><draw:frame draw:style-name="fr3" draw:name="Εικόνα26" text:anchor-type="char" svg:width="16.932cm" svg:height="5.874cm" draw:z-index="25"><draw:image xlink:href="Pictures/1000000000000280000000DED5BC4B7CC0BB8889.png" xlink:type="simple" xlink:show="embed" xlink:actuate="onLoad" draw:mime-type="image/png"/></draw:frame><draw:frame draw:style-name="fr2" draw:name="Εικόνα27" text:anchor-type="char" svg:x="0.035cm" svg:y="5.872cm" svg:width="17cm" svg:height="6.027cm" draw:z-index="26"><draw:image xlink:href="Pictures/10000000000002A5000000F0678E85EE450E7B19.png" xlink:type="simple" xlink:show="embed" xlink:actuate="onLoad" draw:mime-type="image/png"/></draw:frame></text:p>
      <text:p text:style-name="P4"><text:soft-page-break/></text:p>
      <text:p text:style-name="P4"><draw:frame draw:style-name="fr1" draw:name="Εικόνα28" text:anchor-type="char" svg:width="17cm" svg:height="6.793cm" draw:z-index="27"><draw:image xlink:href="Pictures/10000000000002A10000010DE67BA69D6A291618.png" xlink:type="simple" xlink:show="embed" xlink:actuate="onLoad" draw:mime-type="image/png"/></draw:frame></text:p>
      <text:p text:style-name="P4"><draw:frame draw:style-name="fr1" draw:name="Εικόνα29" text:anchor-type="char" svg:width="17cm" svg:height="13.428cm" draw:z-index="28"><draw:image xlink:href="Pictures/10000000000002A90000021AA56C5AD6E394D011.png" xlink:type="simple" xlink:show="embed" xlink:actuate="onLoad" draw:mime-type="image/png"/></draw:frame></text:p>
      <text:p text:style-name="P4"/>
      <text:p text:style-name="P4"/>
      <text:p text:style-name="P4"><draw:frame draw:style-name="fr1" draw:name="Εικόνα30" text:anchor-type="char" svg:width="17cm" svg:height="12.031cm" draw:z-index="29"><draw:image xlink:href="Pictures/10000000000002B0000001E77A5CAB01C212EE04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92b5c" officeooo:paragraph-rsid="00092b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11-19T19:18:39.080000000</dc:date>
    <meta:editing-duration>PT54M12S</meta:editing-duration>
    <meta:editing-cycles>8</meta:editing-cycles>
    <meta:print-date>2023-11-16T23:59:26.689000000</meta:print-date>
    <meta:document-statistic meta:table-count="0" meta:image-count="30" meta:object-count="0" meta:page-count="13" meta:paragraph-count="4" meta:word-count="4" meta:character-count="26" meta:non-whitespace-character-count="24"/>
  </office:meta>
</office:document-meta>
</file>