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988cm" fo:margin-left="0.206cm" fo:margin-top="0cm" fo:margin-bottom="0cm" table:align="left" style:writing-mode="lr-tb"/>
    </style:style>
    <style:style style:name="Πίνακας1.A" style:family="table-column">
      <style:table-column-properties style:column-width="1.685cm"/>
    </style:style>
    <style:style style:name="Πίνακας1.B" style:family="table-column">
      <style:table-column-properties style:column-width="14.092cm"/>
    </style:style>
    <style:style style:name="Πίνακας1.C" style:family="table-column">
      <style:table-column-properties style:column-width="2.212cm"/>
    </style:style>
    <style:style style:name="Πίνακας1.1" style:family="table-row">
      <style:table-row-properties style:min-row-height="0.672cm" style:keep-together="true" fo:keep-together="auto"/>
    </style:style>
    <style:style style:name="Πίνακας1.A1" style:family="table-cell">
      <style:table-cell-properties fo:background-color="#c5dfb3" fo:padding="0cm" fo:border="0.018cm solid #000001">
        <style:background-image/>
      </style:table-cell-properties>
    </style:style>
    <style:style style:name="Πίνακας1.B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1.198cm" fo:margin-right="0cm" fo:margin-top="0cm" fo:margin-bottom="0cm" fo:line-height="0.577cm" fo:text-align="start" style:justify-single-word="false" fo:text-indent="0cm" style:auto-text-indent="false"/>
    </style:style>
    <style:style style:name="P2" style:family="paragraph" style:parent-style-name="Standard">
      <style:paragraph-properties fo:margin-left="1.198cm" fo:margin-right="0cm" fo:margin-top="0.004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>
        <style:tab-stops>
          <style:tab-stop style:position="17.925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7.926cm"/>
        </style:tab-stops>
      </style:paragraph-properties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0pt" style:font-size-asian="10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fo:font-size="16pt" fo:font-weight="bold" style:font-size-asian="16pt" style:font-weight-asian="bold"/>
    </style:style>
    <style:style style:name="P7" style:family="paragraph" style:parent-style-name="Text_20_body">
      <style:paragraph-properties fo:margin-left="0cm" fo:margin-right="0cm" fo:line-height="5%" fo:text-indent="0cm" style:auto-text-indent="false"/>
    </style:style>
    <style:style style:name="P8" style:family="paragraph" style:parent-style-name="Text_20_body">
      <style:paragraph-properties fo:margin-left="0cm" fo:margin-right="0cm" fo:margin-top="0.012cm" fo:margin-bottom="0cm" fo:line-height="100%" fo:text-indent="0cm" style:auto-text-indent="false"/>
      <style:text-properties fo:font-size="23.5pt" style:font-size-asian="23.5pt"/>
    </style:style>
    <style:style style:name="P9" style:family="paragraph" style:parent-style-name="List_20_Paragraph" style:list-style-name="WWNum1">
      <style:paragraph-properties fo:margin-left="1.198cm" fo:margin-right="0cm" fo:margin-top="0.265cm" fo:margin-bottom="0cm" fo:line-height="0.598cm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0" style:family="paragraph" style:parent-style-name="List_20_Paragraph" style:list-style-name="WWNum1">
      <style:paragraph-properties fo:margin-left="1.198cm" fo:margin-right="0cm" fo:margin-top="0.265cm" fo:margin-bottom="0cm" fo:line-height="0.598cm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11" style:family="paragraph" style:parent-style-name="List_20_Paragraph" style:list-style-name="WWNum1">
      <style:paragraph-properties fo:margin-left="1.198cm" fo:margin-right="0cm" fo:margin-top="0.443cm" fo:margin-bottom="0cm" fo:line-height="0.598cm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2" style:family="paragraph" style:parent-style-name="List_20_Paragraph" style:list-style-name="WWNum1">
      <style:paragraph-properties fo:margin-left="1.198cm" fo:margin-right="0cm" fo:margin-top="0.263cm" fo:margin-bottom="0cm" fo:line-height="0.598cm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3" style:family="paragraph" style:parent-style-name="List_20_Paragraph" style:list-style-name="WWNum1">
      <style:paragraph-properties fo:margin-left="1.198cm" fo:margin-right="0cm" fo:margin-top="0.263cm" fo:margin-bottom="0cm" fo:line-height="0.598cm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14" style:family="paragraph" style:parent-style-name="List_20_Paragraph" style:list-style-name="WWNum1">
      <style:paragraph-properties fo:margin-left="1.198cm" fo:margin-right="0cm" fo:margin-top="0.266cm" fo:margin-bottom="0cm" fo:line-height="0.598cm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15" style:family="paragraph" style:parent-style-name="List_20_Paragraph" style:list-style-name="WWNum2">
      <style:paragraph-properties fo:margin-left="1.198cm" fo:margin-right="0cm" fo:margin-top="0cm" fo:margin-bottom="0cm" fo:line-height="0.577cm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6" style:family="paragraph" style:parent-style-name="List_20_Paragraph" style:list-style-name="WWNum2">
      <style:paragraph-properties fo:margin-left="1.198cm" fo:margin-right="0cm" fo:margin-top="0.282cm" fo:margin-bottom="0cm" fo:line-height="0.577cm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7" style:family="paragraph" style:parent-style-name="List_20_Paragraph" style:list-style-name="WWNum2">
      <style:paragraph-properties fo:margin-left="1.198cm" fo:margin-right="0cm" fo:margin-top="0.284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18" style:family="paragraph" style:parent-style-name="List_20_Paragraph" style:list-style-name="WWNum2">
      <style:paragraph-properties fo:margin-left="1.198cm" fo:margin-right="0cm" fo:margin-top="0.284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19" style:family="paragraph" style:parent-style-name="List_20_Paragraph" style:list-style-name="WWNum2">
      <style:paragraph-properties fo:margin-left="1.198cm" fo:margin-right="0cm" fo:margin-top="0.279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0" style:family="paragraph" style:parent-style-name="List_20_Paragraph" style:list-style-name="WWNum2">
      <style:paragraph-properties fo:margin-left="1.198cm" fo:margin-right="0cm" fo:margin-top="0.279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1" style:family="paragraph" style:parent-style-name="List_20_Paragraph" style:list-style-name="WWNum2">
      <style:paragraph-properties fo:margin-left="1.198cm" fo:margin-right="0cm" fo:margin-top="0.286cm" fo:margin-bottom="0cm" fo:line-height="0.577cm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2" style:family="paragraph" style:parent-style-name="List_20_Paragraph" style:list-style-name="WWNum2">
      <style:paragraph-properties fo:margin-left="1.198cm" fo:margin-right="7.548cm" fo:margin-top="0.284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3" style:family="paragraph" style:parent-style-name="List_20_Paragraph" style:list-style-name="WWNum2">
      <style:paragraph-properties fo:margin-left="1.198cm" fo:margin-right="8.731cm" fo:margin-top="0.282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4" style:family="paragraph" style:parent-style-name="List_20_Paragraph" style:list-style-name="WWNum2">
      <style:paragraph-properties fo:margin-left="1.198cm" fo:margin-right="9.035cm" fo:margin-top="0.284cm" fo:margin-bottom="0cm" fo:line-height="100%" fo:text-align="start" style:justify-single-word="false" fo:text-indent="-0.75cm" style:auto-text-indent="false">
        <style:tab-stops>
          <style:tab-stop style:position="1.198cm"/>
          <style:tab-stop style:position="1.199cm"/>
        </style:tab-stops>
      </style:paragraph-properties>
    </style:style>
    <style:style style:name="P25" style:family="paragraph" style:parent-style-name="List_20_Paragraph" style:list-style-name="WWNum2">
      <style:paragraph-properties fo:margin-left="1.198cm" fo:margin-right="7.514cm" fo:margin-top="0.279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6" style:family="paragraph" style:parent-style-name="List_20_Paragraph" style:list-style-name="WWNum2">
      <style:paragraph-properties fo:margin-left="1.198cm" fo:margin-right="6.024cm" fo:margin-top="0.279cm" fo:margin-bottom="0cm" fo:line-height="100%" fo:text-align="start" style:justify-single-word="false" fo:text-indent="-0.75cm" style:auto-text-indent="false">
        <style:tab-stops>
          <style:tab-stop style:position="1.199cm"/>
        </style:tab-stops>
      </style:paragraph-properties>
    </style:style>
    <style:style style:name="P27" style:family="paragraph" style:parent-style-name="Heading_20_1">
      <style:paragraph-properties fo:line-height="0.577cm"/>
    </style:style>
    <style:style style:name="P28" style:family="paragraph" style:parent-style-name="Heading_20_1">
      <style:paragraph-properties fo:margin-left="0.198cm" fo:margin-right="0cm" fo:margin-top="0.49cm" fo:margin-bottom="0cm" fo:text-indent="0cm" style:auto-text-indent="false"/>
    </style:style>
    <style:style style:name="P29" style:family="paragraph" style:parent-style-name="Heading_20_1">
      <style:paragraph-properties fo:margin-top="0.002cm" fo:margin-bottom="0cm"/>
    </style:style>
    <style:style style:name="P30" style:family="paragraph" style:parent-style-name="Heading_20_1">
      <style:paragraph-properties fo:margin-top="0.004cm" fo:margin-bottom="0cm"/>
    </style:style>
    <style:style style:name="P31" style:family="paragraph" style:parent-style-name="Table_20_Paragraph">
      <style:paragraph-properties fo:margin-left="0.538cm" fo:margin-right="0cm" fo:text-indent="0cm" style:auto-text-indent="false"/>
    </style:style>
    <style:style style:name="P32" style:family="paragraph" style:parent-style-name="Table_20_Paragraph">
      <style:paragraph-properties fo:margin-left="0.383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text-scale="105%"/>
    </style:style>
    <style:style style:name="T3" style:family="text">
      <style:text-properties style:text-scale="110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text-scale="105%"/>
    </style:style>
    <style:style style:name="T6" style:family="text">
      <style:text-properties fo:font-size="12pt" style:font-size-asian="12pt" style:text-scale="110%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09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19cm" style:font-size-asian="12pt"/>
    </style:style>
    <style:style style:name="T14" style:family="text">
      <style:text-properties fo:font-size="12pt" fo:letter-spacing="0.025cm" style:font-size-asian="12pt"/>
    </style:style>
    <style:style style:name="T15" style:family="text">
      <style:text-properties fo:font-size="12pt" fo:letter-spacing="0.023cm" style:font-size-asian="12pt"/>
    </style:style>
    <style:style style:name="T16" style:family="text">
      <style:text-properties fo:font-size="12pt" fo:letter-spacing="0.026cm" style:font-size-asian="12pt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55cm" style:font-size-asian="12pt" style:text-scale="110%"/>
    </style:style>
    <style:style style:name="T19" style:family="text">
      <style:text-properties fo:font-size="12pt" fo:letter-spacing="-0.053cm" style:font-size-asian="12pt" style:text-scale="110%"/>
    </style:style>
    <style:style style:name="T20" style:family="text">
      <style:text-properties fo:font-size="12pt" fo:letter-spacing="0.039cm" style:font-size-asian="12pt"/>
    </style:style>
    <style:style style:name="T21" style:family="text">
      <style:text-properties fo:font-size="12pt" fo:letter-spacing="0.041cm" style:font-size-asian="12pt"/>
    </style:style>
    <style:style style:name="T22" style:family="text">
      <style:text-properties fo:font-size="12pt" fo:letter-spacing="0.046cm" style:font-size-asian="12pt"/>
    </style:style>
    <style:style style:name="T23" style:family="text">
      <style:text-properties fo:font-size="12pt" fo:letter-spacing="-0.042cm" style:font-size-asian="12pt" style:text-scale="105%"/>
    </style:style>
    <style:style style:name="T24" style:family="text">
      <style:text-properties fo:font-size="12pt" fo:letter-spacing="-0.041cm" style:font-size-asian="12pt" style:text-scale="105%"/>
    </style:style>
    <style:style style:name="T25" style:family="text">
      <style:text-properties fo:font-size="12pt" fo:letter-spacing="-0.039cm" style:font-size-asian="12pt" style:text-scale="105%"/>
    </style:style>
    <style:style style:name="T26" style:family="text">
      <style:text-properties fo:letter-spacing="-0.005cm"/>
    </style:style>
    <style:style style:name="T27" style:family="text">
      <style:text-properties fo:letter-spacing="-0.004cm"/>
    </style:style>
    <style:style style:name="T28" style:family="text">
      <style:text-properties fo:font-size="12.5pt" fo:font-style="italic" style:font-size-asian="12.5pt" style:font-style-asian="italic"/>
    </style:style>
    <style:style style:name="T29" style:family="text">
      <style:text-properties fo:font-size="12.5pt" fo:letter-spacing="-0.012cm" fo:font-style="italic" style:font-size-asian="12.5pt" style:font-style-asian="italic"/>
    </style:style>
    <style:style style:name="T30" style:family="text">
      <style:text-properties fo:font-size="12.5pt" fo:letter-spacing="-0.011cm" fo:font-style="italic" style:font-size-asian="12.5pt" style:font-style-asian="italic"/>
    </style:style>
    <style:style style:name="T31" style:family="text">
      <style:text-properties fo:font-size="12.5pt" fo:letter-spacing="-0.046cm" fo:font-style="italic" style:font-size-asian="12.5pt" style:font-style-asian="italic"/>
    </style:style>
    <style:style style:name="T32" style:family="text">
      <style:text-properties fo:font-size="12.5pt" fo:letter-spacing="-0.053cm" fo:font-style="italic" style:font-size-asian="12.5pt" style:font-style-asian="italic"/>
    </style:style>
    <style:style style:name="T33" style:family="text">
      <style:text-properties fo:font-size="12.5pt" fo:letter-spacing="-0.056cm" fo:font-style="italic" style:font-size-asian="12.5pt" style:font-style-asian="italic"/>
    </style:style>
    <style:style style:name="T34" style:family="text">
      <style:text-properties fo:font-size="12.5pt" fo:letter-spacing="-0.009cm" fo:font-style="italic" style:font-size-asian="12.5pt" style:font-style-asian="italic"/>
    </style:style>
    <style:style style:name="T35" style:family="text">
      <style:text-properties fo:font-size="12.5pt" fo:letter-spacing="-0.028cm" fo:font-style="italic" style:font-size-asian="12.5pt" style:font-style-asian="italic"/>
    </style:style>
    <style:style style:name="T36" style:family="text">
      <style:text-properties fo:font-size="12.5pt" fo:letter-spacing="-0.081cm" fo:font-style="italic" style:font-size-asian="12.5pt" style:font-style-asian="italic"/>
    </style:style>
    <style:style style:name="T37" style:family="text">
      <style:text-properties fo:font-size="12.5pt" fo:letter-spacing="-0.014cm" fo:font-style="italic" style:font-size-asian="12.5pt" style:font-style-asian="italic"/>
    </style:style>
    <style:style style:name="T38" style:family="text">
      <style:text-properties fo:font-size="12.5pt" fo:letter-spacing="-0.016cm" fo:font-style="italic" style:font-size-asian="12.5pt" style:font-style-asian="italic"/>
    </style:style>
    <style:style style:name="T39" style:family="text">
      <style:text-properties fo:font-size="12.5pt" fo:letter-spacing="-0.018cm" fo:font-style="italic" style:font-size-asian="12.5pt" style:font-style-asian="italic"/>
    </style:style>
    <style:style style:name="T40" style:family="text">
      <style:text-properties fo:font-size="12.5pt" fo:letter-spacing="-0.049cm" fo:font-style="italic" style:font-size-asian="12.5pt" style:font-style-asian="italic"/>
    </style:style>
    <style:style style:name="T41" style:family="text">
      <style:text-properties fo:font-size="12.5pt" fo:letter-spacing="-0.03cm" fo:font-style="italic" style:font-size-asian="12.5pt" style:font-style-asian="italic"/>
    </style:style>
    <style:style style:name="T42" style:family="text">
      <style:text-properties fo:font-size="12.5pt" fo:letter-spacing="-0.041cm" fo:font-style="italic" style:font-size-asian="12.5pt" style:font-style-asian="italic"/>
    </style:style>
    <style:style style:name="T43" style:family="text">
      <style:text-properties fo:font-size="12.5pt" fo:letter-spacing="-0.042cm" fo:font-style="italic" style:font-size-asian="12.5pt" style:font-style-asian="italic"/>
    </style:style>
    <style:style style:name="T44" style:family="text">
      <style:text-properties fo:font-size="12.5pt" fo:letter-spacing="-0.048cm" fo:font-style="italic" style:font-size-asian="12.5pt" style:font-style-asian="italic"/>
    </style:style>
    <style:style style:name="T45" style:family="text">
      <style:text-properties fo:letter-spacing="-0.014cm"/>
    </style:style>
    <style:style style:name="T46" style:family="text">
      <style:text-properties fo:letter-spacing="0.002cm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letter-spacing="-0.002cm"/>
    </style:style>
    <style:style style:name="T49" style:family="text">
      <style:text-properties fo:color="#ff0000" fo:font-size="12pt" fo:font-weight="bold" style:font-size-asian="12pt" style:font-weight-asian="bold"/>
    </style:style>
    <style:style style:name="T50" style:family="text">
      <style:text-properties fo:color="#ff0000" fo:font-size="12pt" fo:font-weight="bold" style:font-size-asian="12pt" style:font-weight-asian="bold" style:text-scale="105%"/>
    </style:style>
    <style:style style:name="T51" style:family="text">
      <style:text-properties fo:color="#ff0000" fo:font-size="12pt" fo:font-weight="bold" style:font-size-asian="12pt" style:font-weight-asian="bold" style:text-scale="110%"/>
    </style:style>
    <style:style style:name="T52" style:family="text">
      <style:text-properties fo:color="#ff0000" fo:font-size="12pt" fo:letter-spacing="-0.037cm" fo:font-weight="bold" style:font-size-asian="12pt" style:font-weight-asian="bold"/>
    </style:style>
    <style:style style:name="T53" style:family="text">
      <style:text-properties fo:color="#ff0000" fo:font-size="12pt" fo:letter-spacing="0.025cm" fo:font-weight="bold" style:font-size-asian="12pt" style:font-weight-asian="bold"/>
    </style:style>
    <style:style style:name="T54" style:family="text">
      <style:text-properties fo:color="#ff0000" fo:font-size="12pt" fo:letter-spacing="0.023cm" fo:font-weight="bold" style:font-size-asian="12pt" style:font-weight-asian="bold"/>
    </style:style>
    <style:style style:name="T55" style:family="text">
      <style:text-properties fo:color="#ff0000" fo:font-size="12pt" fo:letter-spacing="0.056cm" fo:font-weight="bold" style:font-size-asian="12pt" style:font-weight-asian="bold"/>
    </style:style>
    <style:style style:name="T56" style:family="text">
      <style:text-properties fo:color="#ff0000" fo:font-size="12pt" fo:letter-spacing="-0.051cm" fo:font-weight="bold" style:font-size-asian="12pt" style:font-weight-asian="bold" style:text-scale="110%"/>
    </style:style>
    <style:style style:name="T57" style:family="text">
      <style:text-properties fo:color="#ff0000" fo:font-size="12pt" fo:letter-spacing="-0.055cm" fo:font-weight="bold" style:font-size-asian="12pt" style:font-weight-asian="bold" style:text-scale="110%"/>
    </style:style>
    <style:style style:name="T58" style:family="text">
      <style:text-properties fo:color="#ff0000" fo:font-size="12pt" fo:letter-spacing="-0.053cm" fo:font-weight="bold" style:font-size-asian="12pt" style:font-weight-asian="bold" style:text-scale="110%"/>
    </style:style>
    <style:style style:name="T59" style:family="text">
      <style:text-properties fo:color="#ff0000" fo:font-size="12pt" fo:letter-spacing="-0.056cm" fo:font-weight="bold" style:font-size-asian="12pt" style:font-weight-asian="bold" style:text-scale="110%"/>
    </style:style>
    <style:style style:name="T60" style:family="text">
      <style:text-properties fo:color="#ff0000" fo:font-size="12pt" fo:letter-spacing="-0.041cm" fo:font-weight="bold" style:font-size-asian="12pt" style:font-weight-asian="bold" style:text-scale="105%"/>
    </style:style>
    <style:style style:name="T61" style:family="text">
      <style:text-properties fo:color="#ff0000" fo:font-size="12pt" fo:letter-spacing="0.037cm" fo:font-weight="bold" style:font-size-asian="12pt" style:font-weight-asian="bold"/>
    </style:style>
    <style:style style:name="T62" style:family="text">
      <style:text-properties fo:color="#ff0000" fo:font-size="12pt" fo:letter-spacing="0.039cm" fo:font-weight="bold" style:font-size-asian="12pt" style:font-weight-asian="bold"/>
    </style:style>
    <style:style style:name="T63" style:family="text">
      <style:text-properties fo:color="#ff0000" fo:font-size="12pt" fo:letter-spacing="0.035cm" fo:font-weight="bold" style:font-size-asian="12pt" style:font-weight-asian="bold"/>
    </style:style>
    <style:style style:name="T64" style:family="text">
      <style:text-properties fo:color="#ff0000" fo:font-size="12pt" fo:letter-spacing="0.028cm" fo:font-weight="bold" style:font-size-asian="12pt" style:font-weight-asian="bold" style:text-scale="105%"/>
    </style:style>
    <style:style style:name="T65" style:family="text">
      <style:text-properties fo:color="#ff0000" style:text-scale="110%"/>
    </style:style>
    <style:style style:name="T66" style:family="text">
      <style:text-properties fo:color="#ff0000" style:text-scale="105%"/>
    </style:style>
    <style:style style:name="T67" style:family="text">
      <style:text-properties fo:font-weight="normal" style:font-weight-asian="normal"/>
    </style:style>
    <style:style style:name="T68" style:family="text">
      <style:text-properties fo:font-weight="normal" style:font-weight-asian="normal" style:text-scale="110%"/>
    </style:style>
    <style:style style:name="T69" style:family="text">
      <style:text-properties fo:font-weight="normal" style:font-weight-asian="normal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1"><text:span text:style-name="T1"/></text:p>
          </table:table-cell>
          <table:table-cell table:style-name="Πίνακας1.B1" office:value-type="string">
            <text:p text:style-name="Table_20_Paragraph"><text:span text:style-name="T2">Reported Speech</text:span></text:p>
          </table:table-cell>
          <table:table-cell table:style-name="Πίνακας1.A1" office:value-type="string">
            <text:p text:style-name="P32"><text:span text:style-name="T1"/></text:p>
          </table:table-cell>
        </table:table-row>
      </table:table>
      <text:p text:style-name="P5"/>
      <text:list xml:id="list3563252814338038447" text:style-name="Outline">
        <text:list-item>
          <text:h text:style-name="P28" text:outline-level="1"><text:span text:style-name="T3">Change the sentences to reported speech!</text:span></text:h>
        </text:list-item>
      </text:list>
      <text:p text:style-name="P6"/>
      <text:list xml:id="list5537743372221337811" text:style-name="WWNum1">
        <text:list-item>
          <text:p text:style-name="P11"><text:span text:style-name="T4">The</text:span><text:span text:style-name="T7"> </text:span><text:span text:style-name="T4">landlady</text:span><text:span text:style-name="T7"> </text:span><text:span text:style-name="T4">said</text:span><text:span text:style-name="T8"> </text:span><text:span text:style-name="T4">to</text:span><text:span text:style-name="T7"> </text:span><text:span text:style-name="T4">the</text:span><text:span text:style-name="T9"> </text:span><text:span text:style-name="T4">student,</text:span><text:span text:style-name="T10"> </text:span><text:span text:style-name="T4">“</text:span><text:span text:style-name="T28">You</text:span><text:span text:style-name="T29"> </text:span><text:span text:style-name="T28">must</text:span><text:span text:style-name="T30"> </text:span><text:span text:style-name="T28">keep</text:span><text:span text:style-name="T29"> </text:span><text:span text:style-name="T28">your</text:span><text:span text:style-name="T30"> </text:span><text:span text:style-name="T28">room</text:span><text:span text:style-name="T30"> </text:span><text:span text:style-name="T28">clean</text:span><text:span text:style-name="T29"> </text:span><text:span text:style-name="T28">!”</text:span></text:p>
        </text:list-item>
      </text:list>
      <text:p text:style-name="P3">The landlady said to<text:span text:style-name="T45"> </text:span>the<text:span text:style-name="T46"> </text:span>student<text:span text:style-name="T47"> <text:tab/></text:span>.</text:p>
      <text:list xml:id="list39273470" text:continue-numbering="true" text:style-name="WWNum1">
        <text:list-item>
          <text:p text:style-name="P9"><text:span text:style-name="T4">Mr Simmons told Harry, “</text:span><text:span text:style-name="T28">Don’t smoke in my</text:span><text:span text:style-name="T31"> </text:span><text:span text:style-name="T28">car!”</text:span></text:p>
        </text:list-item>
      </text:list>
      <text:p text:style-name="P3">Mr Simmons<text:span text:style-name="T26"> </text:span>told<text:span text:style-name="T27"> </text:span>Harry<text:span text:style-name="T47"> <text:tab/></text:span>.</text:p>
      <text:list xml:id="list39293339" text:continue-numbering="true" text:style-name="WWNum1">
        <text:list-item>
          <text:p text:style-name="P12"><text:span text:style-name="T4">He asked me, “</text:span><text:span text:style-name="T28">Do you want to be</text:span><text:span text:style-name="T32"> </text:span><text:span text:style-name="T28">famous?”</text:span></text:p>
        </text:list-item>
      </text:list>
      <text:p text:style-name="P4">He<text:span text:style-name="T48"> </text:span>asked<text:span text:style-name="T48"> </text:span>me<text:span text:style-name="T47"> <text:tab/></text:span>.</text:p>
      <text:list xml:id="list39279893" text:continue-numbering="true" text:style-name="WWNum1">
        <text:list-item>
          <text:p text:style-name="P9"><text:span text:style-name="T4">My dad said, “</text:span><text:span text:style-name="T28">Our aunt will stay for</text:span><text:span text:style-name="T33"> </text:span><text:span text:style-name="T28">breakfast.”</text:span></text:p>
        </text:list-item>
      </text:list>
      <text:p text:style-name="P4">My<text:span text:style-name="T26"> </text:span>dad said<text:span text:style-name="T47"> <text:tab/></text:span>.</text:p>
      <text:list xml:id="list39264358" text:continue-numbering="true" text:style-name="WWNum1">
        <text:list-item>
          <text:p text:style-name="P9"><text:span text:style-name="T4">Sally</text:span><text:span text:style-name="T7"> </text:span><text:span text:style-name="T4">said,</text:span><text:span text:style-name="T11"> </text:span><text:span text:style-name="T4">“</text:span><text:span text:style-name="T28">I</text:span><text:span text:style-name="T34"> </text:span><text:span text:style-name="T28">can’t</text:span><text:span text:style-name="T29"> </text:span><text:span text:style-name="T28">believe</text:span><text:span text:style-name="T34"> </text:span><text:span text:style-name="T28">he</text:span><text:span text:style-name="T34"> </text:span><text:span text:style-name="T28">is</text:span><text:span text:style-name="T34"> </text:span><text:span text:style-name="T28">leaving</text:span><text:span text:style-name="T30"> </text:span><text:span text:style-name="T28">me</text:span><text:span text:style-name="T34"> </text:span><text:span text:style-name="T28">like</text:span><text:span text:style-name="T34"> </text:span><text:span text:style-name="T28">this.”</text:span></text:p>
        </text:list-item>
      </text:list>
      <text:p text:style-name="P4">Sally<text:span text:style-name="T27"> </text:span>said<text:span text:style-name="T47"> <text:tab/></text:span>.</text:p>
      <text:list xml:id="list39279916" text:continue-numbering="true" text:style-name="WWNum1">
        <text:list-item>
          <text:p text:style-name="P12"><text:span text:style-name="T4">He wondered, “</text:span><text:span text:style-name="T28">Where did Maud</text:span><text:span text:style-name="T35"> </text:span><text:span text:style-name="T28">work?”</text:span></text:p>
        </text:list-item>
      </text:list>
      <text:p text:style-name="P4">He<text:span text:style-name="T27"> </text:span>wondered<text:span text:style-name="T47"> <text:tab/></text:span>.</text:p>
      <text:list xml:id="list39283426" text:continue-numbering="true" text:style-name="WWNum1">
        <text:list-item>
          <text:p text:style-name="P9"><text:span text:style-name="T4">Mom said, “</text:span><text:span text:style-name="T28">I need to be at work early this</text:span><text:span text:style-name="T36"> </text:span><text:span text:style-name="T28">morning.”</text:span></text:p>
        </text:list-item>
      </text:list>
      <text:p text:style-name="P4">Mom<text:span text:style-name="T27"> </text:span>said<text:span text:style-name="T47"> <text:tab/></text:span>.</text:p>
      <text:list xml:id="list39267611" text:continue-numbering="true" text:style-name="WWNum1">
        <text:list-item>
          <text:p text:style-name="P9"><text:span text:style-name="T4">Maria</text:span><text:span text:style-name="T12"> </text:span><text:span text:style-name="T4">said,</text:span><text:span text:style-name="T8"> </text:span><text:span text:style-name="T4">“</text:span><text:span text:style-name="T28">Angela</text:span><text:span text:style-name="T37"> </text:span><text:span text:style-name="T28">had</text:span><text:span text:style-name="T38"> </text:span><text:span text:style-name="T28">worked</text:span><text:span text:style-name="T38"> </text:span><text:span text:style-name="T28">at</text:span><text:span text:style-name="T38"> </text:span><text:span text:style-name="T28">this</text:span><text:span text:style-name="T38"> </text:span><text:span text:style-name="T28">company</text:span><text:span text:style-name="T39"> </text:span><text:span text:style-name="T28">before</text:span><text:span text:style-name="T29"> </text:span><text:span text:style-name="T28">I</text:span><text:span text:style-name="T38"> </text:span><text:span text:style-name="T28">came</text:span><text:span text:style-name="T38"> </text:span><text:span text:style-name="T28">here.”</text:span></text:p>
        </text:list-item>
      </text:list>
      <text:p text:style-name="P4">Maria said<text:span text:style-name="T47"> <text:tab/></text:span>.</text:p>
      <text:list xml:id="list39271952" text:continue-numbering="true" text:style-name="WWNum1">
        <text:list-item>
          <text:p text:style-name="P12"><text:span text:style-name="T4">The</text:span><text:span text:style-name="T12"> </text:span><text:span text:style-name="T4">woman</text:span><text:span text:style-name="T8"> </text:span><text:span text:style-name="T4">complained,”</text:span><text:span text:style-name="T8"> </text:span><text:span text:style-name="T28">The</text:span><text:span text:style-name="T37"> </text:span><text:span text:style-name="T28">clock</text:span><text:span text:style-name="T29"> </text:span><text:span text:style-name="T28">I</text:span><text:span text:style-name="T37"> </text:span><text:span text:style-name="T28">bought</text:span><text:span text:style-name="T37"> </text:span><text:span text:style-name="T28">yesterday</text:span><text:span text:style-name="T29"> </text:span><text:span text:style-name="T28">doesn’t</text:span><text:span text:style-name="T38"> </text:span><text:span text:style-name="T28">work.”</text:span></text:p>
        </text:list-item>
      </text:list>
      <text:p text:style-name="P3"><text:soft-page-break/>The<text:span text:style-name="T27"> </text:span>woman<text:span text:style-name="T27"> </text:span>complained<text:span text:style-name="T47"> <text:tab/></text:span>.</text:p>
      <text:list xml:id="list39286594" text:continue-numbering="true" text:style-name="WWNum1">
        <text:list-item>
          <text:p text:style-name="P10"><text:span text:style-name="T4">He asked, “</text:span><text:span text:style-name="T28">Were you followed by the</text:span><text:span text:style-name="T40"> </text:span><text:span text:style-name="T28">police?”</text:span></text:p>
        </text:list-item>
      </text:list>
      <text:p text:style-name="P4">He asked<text:span text:style-name="T47"> <text:tab/></text:span>.</text:p>
      <text:list xml:id="list39284397" text:continue-numbering="true" text:style-name="WWNum1">
        <text:list-item>
          <text:p text:style-name="P10"><text:span text:style-name="T4">The chef advised us, “</text:span><text:span text:style-name="T28">Cook the meat</text:span><text:span text:style-name="T41"> </text:span><text:span text:style-name="T28">carefully.”</text:span></text:p>
        </text:list-item>
      </text:list>
      <text:p text:style-name="P4">The chef<text:span text:style-name="T26"> </text:span>advised us<text:span text:style-name="T47"> <text:tab/></text:span>.</text:p>
      <text:list xml:id="list39266780" text:continue-numbering="true" text:style-name="WWNum1">
        <text:list-item>
          <text:p text:style-name="P10"><text:span text:style-name="T4">H promised, “</text:span><text:span text:style-name="T28">I’ll return the book</text:span><text:span text:style-name="T42"> </text:span><text:span text:style-name="T28">tomorrow.”</text:span></text:p>
        </text:list-item>
      </text:list>
      <text:p text:style-name="P4">He<text:span text:style-name="T27"> </text:span>promised<text:span text:style-name="T47"> <text:tab/></text:span>.</text:p>
      <text:list xml:id="list39269548" text:continue-numbering="true" text:style-name="WWNum1">
        <text:list-item>
          <text:p text:style-name="P10"><text:span text:style-name="T4">The teacher reminded us, “</text:span><text:span text:style-name="T28">Don’t forget your</text:span><text:span text:style-name="T43"> </text:span><text:span text:style-name="T28">homework”.</text:span></text:p>
        </text:list-item>
      </text:list>
      <text:p text:style-name="P3">The teacher<text:span text:style-name="T26"> </text:span>reminded<text:span text:style-name="T48"> </text:span>us<text:span text:style-name="T47"> <text:tab/></text:span>.</text:p>
      <text:list xml:id="list39271699" text:continue-numbering="true" text:style-name="WWNum1">
        <text:list-item>
          <text:p text:style-name="P13"><text:span text:style-name="T4">Patricia</text:span><text:span text:style-name="T8"> </text:span><text:span text:style-name="T4">said,</text:span><text:span text:style-name="T7"> </text:span><text:span text:style-name="T4">“</text:span><text:span text:style-name="T28">My</text:span><text:span text:style-name="T38"> </text:span><text:span text:style-name="T28">mother</text:span><text:span text:style-name="T37"> </text:span><text:span text:style-name="T28">will</text:span><text:span text:style-name="T29"> </text:span><text:span text:style-name="T28">celebrate</text:span><text:span text:style-name="T30"> </text:span><text:span text:style-name="T28">her</text:span><text:span text:style-name="T29"> </text:span><text:span text:style-name="T28">birthday</text:span><text:span text:style-name="T30"> </text:span><text:span text:style-name="T28">next</text:span><text:span text:style-name="T29"> </text:span><text:span text:style-name="T28">week.”</text:span></text:p>
        </text:list-item>
      </text:list>
      <text:p text:style-name="P4">Patricia<text:span text:style-name="T27"> </text:span>said<text:span text:style-name="T47"> <text:tab/></text:span>.</text:p>
      <text:list xml:id="list39276441" text:continue-numbering="true" text:style-name="WWNum1">
        <text:list-item>
          <text:p text:style-name="P14"><text:span text:style-name="T4">He warned me, “</text:span><text:span text:style-name="T28">Don’t shout at me like</text:span><text:span text:style-name="T44"> </text:span><text:span text:style-name="T28">that!”</text:span></text:p>
        </text:list-item>
      </text:list>
      <text:p text:style-name="P4">He<text:span text:style-name="T27"> </text:span>warned<text:span text:style-name="T27"> </text:span>me<text:span text:style-name="T47"> <text:tab/></text:span>.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Open Sans" fo:language="de" fo:country="AT" style:font-name-asian="Open Sans1" style:language-asian="de" style:country-asian="AT" style:font-name-complex="Open Sans1" style:language-complex="de" style:country-complex="A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98cm" fo:margin-right="0cm" fo:line-height="0.573cm" fo:text-indent="0cm" style:auto-text-indent="false"/>
      <style:text-properties style:font-name="Open Sans" fo:font-size="12pt" fo:language="de" fo:country="AT" style:font-name-asian="Open Sans1" style:font-size-asian="12pt" style:language-asian="de" style:country-asian="AT" style:font-name-complex="Open Sans1" style:font-size-complex="12pt" style:language-complex="de" style:country-complex="A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98cm" fo:margin-right="0cm" fo:text-indent="0cm" style:auto-text-indent="false"/>
      <style:text-properties style:font-name="Open Sans" fo:font-size="12pt" fo:language="de" fo:country="AT" fo:font-weight="bold" style:font-name-asian="Open Sans1" style:font-size-asian="12pt" style:language-asian="de" style:country-asian="AT" style:font-weight-asian="bold" style:font-name-complex="Open Sans1" style:font-size-complex="12pt" style:language-complex="de" style:country-complex="A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98cm" fo:margin-right="0cm" fo:margin-top="0.265cm" fo:margin-bottom="0cm" fo:line-height="0.598cm" fo:text-indent="-0.75cm" style:auto-text-indent="false"/>
      <style:text-properties style:font-name="Open Sans" fo:language="de" fo:country="AT" style:font-name-asian="Open Sans1" style:language-asian="de" style:country-asian="AT" style:font-name-complex="Open Sans1" style:language-complex="de" style:country-complex="A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line-height="0.637cm" fo:text-indent="0cm" style:auto-text-indent="false"/>
      <style:text-properties style:font-name="Open Sans" fo:language="de" fo:country="AT" style:font-name-asian="Open Sans1" style:language-asian="de" style:country-asian="AT" style:font-name-complex="Open Sans1" style:language-complex="de" style:country-complex="A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4cm" fo:language="de" fo:country="AT" style:font-name-asian="Open Sans1" style:font-size-asian="12pt" style:language-asian="de" style:country-asian="AT" style:font-name-complex="Open Sans1" style:font-size-complex="12pt" style:language-complex="de" style:country-complex="AT" style:text-scale="100%"/>
    </style:style>
    <style:style style:name="ListLabel_20_2" style:display-name="ListLabel 2" style:family="text">
      <style:text-properties fo:language="de" fo:country="AT" style:language-asian="de" style:country-asian="AT" style:language-complex="de" style:country-complex="AT"/>
    </style:style>
    <style:style style:name="ListLabel_20_3" style:display-name="ListLabel 3" style:family="text">
      <style:text-properties fo:font-size="12pt" fo:letter-spacing="-0.007cm" fo:language="de" fo:country="AT" style:font-name-asian="Open Sans1" style:font-size-asian="12pt" style:language-asian="de" style:country-asian="AT" style:font-name-complex="Open Sans1" style:font-size-complex="12pt" style:language-complex="de" style:country-complex="AT" style:text-scale="96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1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.9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0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2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9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cm" fo:margin-left="1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.91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6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0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7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2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4.9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187cm" fo:margin-bottom="1.328cm" fo:margin-left="1.799cm" fo:margin-right="0.811cm" style:writing-mode="lr-tb" style:layout-grid-color="#c0c0c0" style:layout-grid-lines="261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us ROSMANITZ</meta:initial-creator>
    <dc:subject>Reported Speech - PDF Grammar Worksheet - B1  (Intermediate)</dc:subject>
    <dc:title>Reported Speech - PDF Grammar Worksheet - B1 - RS004</dc:title>
    <meta:creation-date>2021-03-07T17:02:15</meta:creation-date>
    <dc:date>2021-03-07T19:05:14.10</dc:date>
    <meta:editing-duration>P0D</meta:editing-duration>
    <meta:generator>OpenOffice/4.1.8$Win32 OpenOffice.org_project/418m3$Build-9803</meta:generator>
    <meta:document-statistic meta:table-count="1" meta:image-count="0" meta:object-count="0" meta:page-count="2" meta:paragraph-count="32" meta:word-count="222" meta:character-count="1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