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/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3" style:family="table">
      <style:table-properties style:width="2.8958in" table:align="left" style:writing-mode="lr-tb"/>
    </style:style>
    <style:style style:name="Πίνακας3.A" style:family="table-column">
      <style:table-column-properties style:column-width="2.8958in"/>
    </style:style>
    <style:style style:name="Πίνακας3.A1" style:family="table-cell">
      <style:table-cell-properties fo:padding="0.0194in" fo:border="0.0139in solid #808080"/>
    </style:style>
    <style:style style:name="Πίνακας4" style:family="table">
      <style:table-properties style:width="3.8438in" table:align="left" style:writing-mode="lr-tb"/>
    </style:style>
    <style:style style:name="Πίνακας4.A" style:family="table-column">
      <style:table-column-properties style:column-width="3.8438in"/>
    </style:style>
    <style:style style:name="Πίνακας4.A1" style:family="table-cell">
      <style:table-cell-properties fo:padding="0.0194in" fo:border="0.0139in solid #808080"/>
    </style:style>
    <style:style style:name="Πίνακας5" style:family="table">
      <style:table-properties style:width="4.8438in" table:align="left" style:writing-mode="lr-tb"/>
    </style:style>
    <style:style style:name="Πίνακας5.A" style:family="table-column">
      <style:table-column-properties style:column-width="4.8438in"/>
    </style:style>
    <style:style style:name="Πίνακας5.A1" style:family="table-cell">
      <style:table-cell-properties fo:padding="0.0194in" fo:border="0.0139in solid #808080"/>
    </style:style>
    <style:style style:name="Πίνακας6" style:family="table">
      <style:table-properties style:width="6.4479in" table:align="left" style:writing-mode="lr-tb"/>
    </style:style>
    <style:style style:name="Πίνακας6.A" style:family="table-column">
      <style:table-column-properties style:column-width="6.4479in"/>
    </style:style>
    <style:style style:name="Πίνακας6.A1" style:family="table-cell">
      <style:table-cell-properties fo:padding="0.0194in" fo:border="0.0139in solid #808080"/>
    </style:style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  <style:text-properties style:font-name="Comic Sans MS"/>
    </style:style>
    <style:style style:name="P3" style:family="paragraph" style:parent-style-name="Text_20_body">
      <style:paragraph-properties fo:margin-top="0in" fo:margin-bottom="0in"/>
      <style:text-properties style:font-name="Comic Sans MS" fo:font-weight="bold"/>
    </style:style>
    <style:style style:name="P4" style:family="paragraph" style:parent-style-name="Text_20_body"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color="#ff0000" style:font-name="Comic Sans MS" fo:font-size="13pt" fo:language="en" fo:country="GB" fo:font-weight="bold"/>
    </style:style>
    <style:style style:name="P8" style:family="paragraph" style:parent-style-name="Text_20_body">
      <style:paragraph-properties fo:margin-left="1.25in" fo:margin-right="0in" fo:text-indent="0in" style:auto-text-indent="false"/>
    </style:style>
    <style:style style:name="P9" style:family="paragraph" style:parent-style-name="Text_20_body">
      <style:paragraph-properties fo:margin-left="1.25in" fo:margin-right="0in" fo:text-indent="0in" style:auto-text-indent="false"/>
      <style:text-properties style:font-name="Comic Sans MS" fo:font-size="13pt" fo:language="en" fo:country="GB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able_20_Contents">
      <style:paragraph-properties fo:padding="0.0193in" fo:border="0.0138in solid #00000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Harlow Solid Italic" fo:font-size="18pt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30pt" style:letter-kerning="true" style:font-name-asian="Times New Roman1" style:font-size-asian="30pt" style:font-name-complex="Times New Roman1" style:font-size-complex="30pt"/>
    </style:style>
    <style:style style:name="P14" style:family="paragraph" style:parent-style-name="Standard">
      <style:paragraph-properties fo:text-align="center" style:justify-single-word="false"/>
      <style:text-properties style:font-name="Harlow Solid Italic" fo:font-size="18pt"/>
    </style:style>
    <style:style style:name="P15" style:family="paragraph" style:parent-style-name="Heading_20_2">
      <style:paragraph-properties fo:margin-top="0.028in" fo:margin-bottom="0.1965in"/>
    </style:style>
    <style:style style:name="P16" style:family="paragraph" style:parent-style-name="Heading_20_2">
      <style:paragraph-properties fo:margin-top="0.028in" fo:margin-bottom="0.1965in"/>
      <style:text-properties fo:language="en" fo:country="US"/>
    </style:style>
    <style:style style:name="P17" style:family="paragraph" style:parent-style-name="Heading_20_2">
      <style:paragraph-properties fo:margin-top="0.028in" fo:margin-bottom="0.1965in" fo:padding="0.0193in" fo:border="0.0138in solid #000000"/>
    </style:style>
    <style:style style:name="P18" style:family="paragraph" style:parent-style-name="Heading_20_1">
      <style:paragraph-properties fo:margin-top="0.1665in" fo:margin-bottom="0.1965in" fo:padding="0.0193in" fo:border="0.0138in solid #000000"/>
    </style:style>
    <style:style style:name="P19" style:family="paragraph" style:parent-style-name="Heading_20_1">
      <style:paragraph-properties fo:margin-top="0.1665in" fo:margin-bottom="0.1965in"/>
    </style:style>
    <style:style style:name="P20" style:family="paragraph" style:parent-style-name="Heading_20_1">
      <style:paragraph-properties fo:margin-top="0.1665in" fo:margin-bottom="0.1965in"/>
      <style:text-properties fo:color="#ff0000" style:font-name="Comic Sans MS" fo:font-size="13pt" fo:language="en" fo:country="GB"/>
    </style:style>
    <style:style style:name="P21" style:family="paragraph" style:parent-style-name="Text_20_body">
      <style:text-properties fo:color="#ff0000" style:font-name="Comic Sans MS" fo:font-size="6pt" fo:language="en" fo:country="GB" fo:font-weight="bold" style:font-size-asian="6pt" style:font-size-complex="6pt"/>
    </style:style>
    <style:style style:name="P22" style:family="paragraph" style:parent-style-name="Text_20_body">
      <style:text-properties fo:color="#ff0000" style:font-name="Comic Sans MS" fo:font-size="11pt" fo:language="en" fo:country="GB" fo:font-weight="bold" style:font-size-asian="11pt" style:font-size-complex="11pt"/>
    </style:style>
    <style:style style:name="P23" style:family="paragraph" style:parent-style-name="Text_20_body">
      <style:text-properties fo:font-size="6pt" style:font-size-asian="6pt" style:font-size-complex="6pt"/>
    </style:style>
    <style:style style:name="P24" style:family="paragraph" style:parent-style-name="Text_20_body">
      <style:paragraph-properties fo:text-align="start" style:justify-single-word="false"/>
      <style:text-properties fo:color="#800000" style:font-name="Comic Sans MS" fo:font-size="13pt" style:text-underline-style="solid" style:text-underline-width="auto" style:text-underline-color="font-color" fo:font-weight="bold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 style:list-style-name="L1">
      <style:paragraph-properties fo:margin-top="0in" fo:margin-bottom="0.0835in" fo:text-align="justify" style:justify-single-word="false"/>
    </style:style>
    <style:style style:name="P27" style:family="paragraph" style:parent-style-name="Text_20_body" style:list-style-name="L1">
      <style:paragraph-properties fo:margin-top="0in" fo:margin-bottom="0.0835in" fo:text-align="justify" style:justify-single-word="false"/>
      <style:text-properties style:font-name="Comic Sans MS"/>
    </style:style>
    <style:style style:name="P28" style:family="paragraph" style:parent-style-name="Text_20_body">
      <style:paragraph-properties fo:margin-left="0in" fo:margin-right="0in" fo:text-indent="0in" style:auto-text-indent="false"/>
    </style:style>
    <style:style style:name="P29" style:family="paragraph" style:parent-style-name="Text_20_body">
      <style:paragraph-properties fo:margin-left="0in" fo:margin-right="0in" fo:text-indent="0in" style:auto-text-indent="false"/>
      <style:text-properties fo:color="#800000" fo:font-weight="bold" style:font-weight-asian="bold" style:font-weight-complex="bold"/>
    </style:style>
    <style:style style:name="P30" style:family="paragraph" style:parent-style-name="Text_20_body">
      <style:paragraph-properties fo:margin-left="0in" fo:margin-right="0in" fo:text-indent="0in" style:auto-text-indent="false"/>
      <style:text-properties style:font-name="Comic Sans MS" fo:font-size="13pt" fo:language="en" fo:country="GB"/>
    </style:style>
    <style:style style:name="P31" style:family="paragraph" style:parent-style-name="Text_20_body">
      <style:paragraph-properties fo:margin-top="0.028in" fo:margin-bottom="0.1965in"/>
      <style:text-properties fo:language="en" fo:country="US"/>
    </style:style>
    <style:style style:name="P32" style:family="paragraph" style:parent-style-name="Text_20_body">
      <style:paragraph-properties fo:margin-left="1.25in" fo:margin-right="0in" fo:text-indent="0in" style:auto-text-indent="false"/>
      <style:text-properties style:font-name="Comic Sans MS" fo:font-size="13pt" fo:language="en" fo:country="GB"/>
    </style:style>
    <style:style style:name="P33" style:family="paragraph" style:parent-style-name="Text_20_body">
      <style:paragraph-properties fo:margin-left="1.25in" fo:margin-right="0in" fo:text-indent="0in" style:auto-text-indent="false"/>
      <style:text-properties fo:color="#800000" style:font-name="Comic Sans MS" fo:font-size="13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Text_20_body" style:list-style-name="" style:master-page-name="">
      <style:paragraph-properties fo:margin-left="0.9201in" fo:margin-right="0in" fo:margin-top="0in" fo:margin-bottom="0.0835in" fo:orphans="2" fo:widows="2" fo:text-indent="0in" style:auto-text-indent="false" style:page-number="auto" style:writing-mode="lr-tb"/>
      <style:text-properties fo:color="#800000" style:font-name="Comic Sans MS" fo:font-size="13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Text_20_body">
      <style:paragraph-properties fo:margin-top="0in" fo:margin-bottom="0in"/>
    </style:style>
    <style:style style:name="P36" style:family="paragraph" style:parent-style-name="Text_20_body">
      <style:paragraph-properties fo:margin-top="0in" fo:margin-bottom="0in"/>
      <style:text-properties style:font-name="Comic Sans MS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8pt" style:font-weight-asian="bold" style:font-size-complex="18pt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weight="normal"/>
    </style:style>
    <style:style style:name="T6" style:family="text">
      <style:text-properties style:font-name="Comic Sans MS" fo:font-size="13pt" fo:language="en" fo:country="GB"/>
    </style:style>
    <style:style style:name="T7" style:family="text">
      <style:text-properties style:font-name="Comic Sans MS" fo:font-size="13pt" fo:language="en" fo:country="GB" fo:font-weight="bold"/>
    </style:style>
    <style:style style:name="T8" style:family="text">
      <style:text-properties style:font-name="Comic Sans MS" fo:font-size="13pt" style:text-underline-style="solid" style:text-underline-width="auto" style:text-underline-color="font-color" fo:font-weight="bold"/>
    </style:style>
    <style:style style:name="T9" style:family="text">
      <style:text-properties style:font-name="Comic Sans MS" fo:font-size="13pt" fo:language="en" fo:country="US"/>
    </style:style>
    <style:style style:name="T10" style:family="text">
      <style:text-properties style:font-name="Comic Sans MS" fo:language="en" fo:country="GB"/>
    </style:style>
    <style:style style:name="T11" style:family="text">
      <style:text-properties style:font-name="Comic Sans MS" fo:language="en" fo:country="GB" fo:font-weight="normal"/>
    </style:style>
    <style:style style:name="T12" style:family="text">
      <style:text-properties style:font-name="Comic Sans MS" fo:font-weight="bold"/>
    </style:style>
    <style:style style:name="T13" style:family="text">
      <style:text-properties style:font-name="Symbol" fo:font-weight="normal"/>
    </style:style>
    <style:style style:name="T14" style:family="text">
      <style:text-properties style:font-name="Symbol" fo:language="en" fo:country="GB" fo:font-weight="normal"/>
    </style:style>
    <style:style style:name="T15" style:family="text">
      <style:text-properties fo:color="#ff0000" style:font-name="Comic Sans MS" fo:font-size="13pt" fo:language="en" fo:country="GB"/>
    </style:style>
    <style:style style:name="T16" style:family="text">
      <style:text-properties fo:color="#ff0000" style:font-name="Comic Sans MS" fo:font-size="13pt" fo:language="en" fo:country="GB" fo:font-weight="bold"/>
    </style:style>
    <style:style style:name="T17" style:family="text">
      <style:text-properties fo:color="#ff0000" style:font-name="Symbol" fo:font-size="13pt"/>
    </style:style>
    <style:style style:name="T18" style:family="text">
      <style:text-properties fo:color="#ff0000" style:font-name="Symbol" fo:font-size="13pt" fo:language="en" fo:country="GB"/>
    </style:style>
    <style:style style:name="T19" style:family="text">
      <style:text-properties fo:font-variant="normal" fo:text-transform="none" fo:color="#ff0000" style:font-name="Symbol" fo:font-size="13pt" fo:language="en" fo:country="GB"/>
    </style:style>
    <style:style style:name="T20" style:family="text">
      <style:text-properties fo:font-variant="normal" fo:text-transform="none" style:font-name="Wingdings" fo:font-size="13pt" fo:language="en" fo:country="GB"/>
    </style:style>
    <style:style style:name="T21" style:family="text">
      <style:text-properties style:font-name="Wingdings" fo:font-size="13pt" fo:language="en" fo:country="GB"/>
    </style:style>
    <style:style style:name="T22" style:family="text">
      <style:text-properties style:font-name="Arial" fo:font-weight="bold" style:font-size-asian="18pt" style:font-weight-asian="bold" style:font-size-complex="18pt" style:font-weight-complex="bold"/>
    </style:style>
    <style:style style:name="T2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4" style:family="text">
      <style:text-properties style:text-position="super 58%" style:font-name="Arial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The Merchant Of Venice </text:span><text:span text:style-name="T22"><text:s/></text:span><text:span text:style-name="T23">(2</text:span><text:span text:style-name="T24">nd</text:span><text:span text:style-name="T23"> part)</text:span></text:p>
      <text:p text:style-name="P14"><text:span text:style-name="T8">CONDITIONALS</text:span></text:p>
      <text:p text:style-name="P24">Zero type </text:p>
      <text:p text:style-name="P4"><draw:frame draw:style-name="fr1" draw:name="Πλαίσιο1" text:anchor-type="paragraph" svg:x="0in" svg:y="0.0075in" svg:width="2.8957in" draw:z-index="3"><draw:text-box fo:min-height="0.0161in"><table:table table:name="Πίνακας3" table:style-name="Πίνακας3"><table:table-column table:style-name="Πίνακας3.A"/><table:table-row><table:table-cell table:style-name="Πίνακας3.A1" office:value-type="string"><text:list xml:id="list23488514" text:style-name="Outline"><text:list-header><text:h text:style-name="P18" text:outline-level="1" text:is-list-header="true"><text:span text:style-name="T5">if + present </text:span><text:span text:style-name="T13">®</text:span> <text:span text:style-name="T5">present</text:span></text:h></text:list-header></text:list></table:table-cell></table:table-row></table:table></draw:text-box></draw:frame></text:p>
      <text:p text:style-name="Text_20_body"> </text:p>
      <text:list xml:id="list5590066036362784252" text:style-name="Outline">
        <text:list-item>
          <text:h text:style-name="P20" text:outline-level="1"/>
        </text:list-item>
        <text:list-item>
          <text:h text:style-name="P19" text:outline-level="1"><text:span text:style-name="T18">· </text:span><text:span text:style-name="T15">general truths or routines</text:span></text:h>
        </text:list-item>
      </text:list>
      <text:p text:style-name="P10"><text:span text:style-name="T21">Ø</text:span><text:span text:style-name="T20"> </text:span><text:span text:style-name="T6">If you heat water, it boils</text:span></text:p>
      <text:p text:style-name="P29"><draw:frame draw:style-name="fr1" draw:name="Πλαίσιο2" text:anchor-type="paragraph" svg:x="0.078in" svg:y="0.2689in" svg:width="3.8437in" draw:z-index="0"><draw:text-box fo:min-height="0.0161in"><table:table table:name="Πίνακας4" table:style-name="Πίνακας4"><table:table-column table:style-name="Πίνακας4.A"/><table:table-row><table:table-cell table:style-name="Πίνακας4.A1" office:value-type="string"><text:list xml:id="list23731120" text:continue-numbering="true" text:style-name="Outline"><text:list-item><text:list><text:list-item><text:h text:style-name="P17" text:outline-level="2"><text:span text:style-name="T11">if + present</text:span><text:span text:style-name="T14">®</text:span><text:span text:style-name="T11">future</text:span></text:h></text:list-item></text:list></text:list-item></text:list></table:table-cell></table:table-row></table:table></draw:text-box></draw:frame><text:span text:style-name="T10">First type</text:span><text:span text:style-name="T10"> </text:span></text:p>
      <text:list xml:id="list23743973" text:continue-numbering="true" text:style-name="Outline">
        <text:list-item>
          <text:list>
            <text:list-item>
              <text:h text:style-name="P16" text:outline-level="2"><text:span text:style-name="T17"/></text:h>
            </text:list-item>
          </text:list>
        </text:list-item>
      </text:list>
      <text:p text:style-name="P31"><text:span text:style-name="T17"/></text:p>
      <text:list xml:id="list23745109" text:continue-numbering="true" text:style-name="Outline">
        <text:list-item>
          <text:list>
            <text:list-item>
              <text:h text:style-name="P15" text:outline-level="2"><text:span text:style-name="T18">· </text:span><text:span text:style-name="T15">real situations -future time </text:span></text:h>
            </text:list-item>
          </text:list>
        </text:list-item>
      </text:list>
      <text:p text:style-name="P10"><text:span text:style-name="T21">Ø</text:span><text:span text:style-name="T20"> </text:span><text:span text:style-name="T6">If the weather is nice, we will go on an excursion</text:span></text:p>
      <text:p text:style-name="P21"/>
      <text:p text:style-name="P22">Second type</text:p>
      <text:p text:style-name="P7"><draw:frame draw:style-name="fr2" draw:name="Πλαίσιο3" text:anchor-type="paragraph" svg:width="4.8437in" draw:z-index="1"><draw:text-box fo:min-height="0.0161in"><table:table table:name="Πίνακας5" table:style-name="Πίνακας5"><table:table-column table:style-name="Πίνακας5.A"/><table:table-row><table:table-cell table:style-name="Πίνακας5.A1" office:value-type="string"><text:list xml:id="list23734601" text:continue-numbering="true" text:style-name="Outline"><text:list-item><text:list><text:list-item><text:h text:style-name="P17" text:outline-level="2"><text:span text:style-name="T11">if + past</text:span><text:span text:style-name="T14">®</text:span><text:span text:style-name="T11">would / could / might + bare infinitive</text:span></text:h></text:list-item></text:list></text:list-item></text:list></table:table-cell></table:table-row></table:table></draw:text-box></draw:frame></text:p>
      <text:p text:style-name="P7"/>
      <text:p text:style-name="Text_20_body"><text:span text:style-name="T18">·</text:span><text:span text:style-name="T19"> </text:span><text:span text:style-name="T15">imaginary, unreal situations- present time </text:span></text:p>
      <text:p text:style-name="P10"><text:span text:style-name="T21">Ø</text:span><text:span text:style-name="T20"> </text:span><text:span text:style-name="T6">If I were taller, I’d join the basket-ball team</text:span></text:p>
      <text:p text:style-name="P23"/>
      <text:p text:style-name="P22">Third type</text:p>
      <text:p text:style-name="Text_20_body"><draw:frame draw:style-name="fr2" draw:name="Πλαίσιο4" text:anchor-type="paragraph" svg:width="6.448in" draw:z-index="2"><draw:text-box fo:min-height="0.0161in"><table:table table:name="Πίνακας6" table:style-name="Πίνακας6"><table:table-column table:style-name="Πίνακας6.A"/><table:table-row><table:table-cell table:style-name="Πίνακας6.A1" office:value-type="string"><text:p text:style-name="P11"><text:span text:style-name="T11">if + past perfect</text:span><text:span text:style-name="T14">®</text:span> <text:span text:style-name="T11">would / could / might + have + past participle</text:span></text:p></table:table-cell></table:table-row></table:table></draw:text-box></draw:frame></text:p>
      <text:p text:style-name="Text_20_body"><text:span text:style-name="T18">·</text:span><text:span text:style-name="T15">imaginary, unreal situations, regret - </text:span><text:span text:style-name="T16">past</text:span><text:span text:style-name="T15"> time </text:span></text:p>
      <text:p text:style-name="P10"><text:span text:style-name="T21">Ø</text:span><text:span text:style-name="T20"> </text:span><text:span text:style-name="T6">If you had studied harder, you would have passed the tes</text:span><text:span text:style-name="T9">t</text:span></text:p>
      <text:p text:style-name="P10"><text:soft-page-break/><text:span text:style-name="T7">More words and phrases introducing conditional sentences</text:span></text:p>
      <text:p text:style-name="P8"><text:span text:style-name="T21">Ø</text:span><text:span text:style-name="T20">  </text:span><text:span text:style-name="T6">Unless</text:span></text:p>
      <text:p text:style-name="P8"><text:span text:style-name="T21">Ø</text:span><text:span text:style-name="T20">  </text:span><text:span text:style-name="T6">Provided / providing</text:span></text:p>
      <text:p text:style-name="P8"><text:span text:style-name="T21">Ø</text:span><text:span text:style-name="T20">  </text:span><text:span text:style-name="T6">Supposing</text:span></text:p>
      <text:p text:style-name="P8"><text:span text:style-name="T21">Ø</text:span><text:span text:style-name="T20">  </text:span><text:span text:style-name="T6">As long as</text:span></text:p>
      <text:p text:style-name="P8"><text:span text:style-name="T21">Ø</text:span><text:span text:style-name="T20">  </text:span><text:span text:style-name="T6">Even if</text:span></text:p>
      <text:p text:style-name="P9"/>
      <text:p text:style-name="P9"/>
      <text:p text:style-name="P34">After you have read the theory do the exercises that follow</text:p>
      <text:p text:style-name="P33"/>
      <text:p text:style-name="P33"/>
      <text:p text:style-name="P30"><text:span text:style-name="T2">Exercises</text:span></text:p>
      <text:p text:style-name="P5">Put the verbs in brackets into the correct tense</text:p>
      <text:list xml:id="list5562150229944893738" text:style-name="L1">
        <text:list-item>
          <text:p text:style-name="P26"><text:span text:style-name="T4">If he ___________________ (change) jobs, he would be a lot happier.</text:span> </text:p>
        </text:list-item>
        <text:list-item>
          <text:p text:style-name="P26"><text:span text:style-name="T4">If I were you, I __________________ (tell) her how you feel.</text:span> </text:p>
        </text:list-item>
        <text:list-item>
          <text:p text:style-name="P26"><text:span text:style-name="T4">If you continue to shout so loudly, you ________________ (wake up) the baby.</text:span> </text:p>
        </text:list-item>
        <text:list-item>
          <text:p text:style-name="P26"><text:span text:style-name="T4">Even if he _______________ (ask) them, they wouldn’t have agreed to come.</text:span> </text:p>
        </text:list-item>
        <text:list-item>
          <text:p text:style-name="P26"><text:span text:style-name="T4">Unless you ___________________ (feel) better, you can take the rest day off.</text:span> </text:p>
        </text:list-item>
        <text:list-item>
          <text:p text:style-name="P26"><text:span text:style-name="T4">If she ______________________ (not/threaten) him, he wouldn’t have left.</text:span> </text:p>
        </text:list-item>
        <text:list-item>
          <text:p text:style-name="P26"><text:span text:style-name="T4">I __________________ (not/trust) him if I were you.</text:span> </text:p>
        </text:list-item>
        <text:list-item>
          <text:p text:style-name="P26"><text:span text:style-name="T4">If you are patient for a few minutes, I __________________ (be able) to finish this.</text:span> </text:p>
        </text:list-item>
        <text:list-item>
          <text:p text:style-name="P26"><text:span text:style-name="T4">He ____________________ (not/go) with her if he had known she would behave so irresponsibly.</text:span> </text:p>
        </text:list-item>
        <text:list-item>
          <text:p text:style-name="P27">I wouldn’t have been able to do it unless she ________________ (help) me. </text:p>
        </text:list-item>
      </text:list>
      <text:p text:style-name="P6"/>
      <text:p text:style-name="P6"/>
      <text:p text:style-name="P3"><text:soft-page-break/>Read this FUNNY story about possibilities for Martha's future and fill in the gaps (<text:a xlink:type="simple" xlink:href="http://www.englishexercises.org/" text:style-name="Internet_20_link" text:visited-style-name="Visited_20_Internet_20_Link">www.englishexercises.org</text:a>)</text:p>
      <text:p text:style-name="P3"/>
      <text:p text:style-name="P2">If Martha .............................. (study) a lot she .................. (get) good grades.</text:p>
      <text:p text:style-name="P2">If Martha ..............................(get) good grades she .......................(go) to University.</text:p>
      <text:p text:style-name="P2">If Martha .................................... (go) to University she .................. (have to) study a lot.</text:p>
      <text:p text:style-name="P2">If Martha .......................... (have to) study a lot she ............................ (not have) time to meet a boy.</text:p>
      <text:p text:style-name="P2">If Martha .......................................... (not meet) a boy she ............................ (not get) married.</text:p>
      <text:p text:style-name="P2">If Martha ................................... (not get) married she ………… (not get) a divorce.</text:p>
      <text:p text:style-name="P2">If Martha ..................................... (not get) a divorce she ......................... (save) a lot of money! </text:p>
      <text:p text:style-name="P1"/>
      <text:p text:style-name="P3">Choose only <text:span text:style-name="T1">ONE</text:span> of the sentences below and write your funny story</text:p>
      <text:p text:style-name="P1"><text:span text:style-name="T12">(7-10 sentences)</text:span></text:p>
      <text:p text:style-name="P1"><text:span text:style-name="T12"/></text:p>
      <text:p text:style-name="P2">If I get a good score on my university entrance exams, .... </text:p>
      <text:p text:style-name="P2">If I visit the United States next week, ....</text:p>
      <text:p text:style-name="P2">If I had won the lottery, .....</text:p>
      <text:p text:style-name="P2">If aliens landed in my city, ....</text:p>
      <text:p text:style-name="P2">If scientists found a way for people to live for 150 years</text:p>
      <text:p text:style-name="Text_20_body"><text:span text:style-name="T4">If Bob hadn’t drunk a lot, he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/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28in" fo:margin-bottom="0in" fo:keep-together="always" fo:keep-with-next="always"/>
      <style:text-properties fo:color="#2e74b5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arge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Επικεφαλίδα_20_2_20_Char" style:display-name="Επικεφαλίδα 2 Char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Επικεφαλίδα_20_1_20_Char" style:display-name="Επικεφαλίδα 1 Char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text-separato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Λογαριασμός Microsoft</meta:initial-creator>
    <meta:editing-cycles>21</meta:editing-cycles>
    <meta:creation-date>2020-03-30T10:52:00</meta:creation-date>
    <dc:date>2020-05-29T03:52:30.64</dc:date>
    <meta:editing-duration>PT22M54S</meta:editing-duration>
    <meta:generator>OpenOffice/4.1.7$Win32 OpenOffice.org_project/417m1$Build-9800</meta:generator>
    <meta:document-statistic meta:table-count="4" meta:image-count="0" meta:object-count="0" meta:page-count="3" meta:paragraph-count="54" meta:word-count="454" meta:character-count="2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