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font-size="8pt" style:font-size-asian="8pt" style:font-size-complex="8pt"/>
    </style:style>
    <style:style style:name="P3" style:family="paragraph" style:parent-style-name="Heading_20_3">
      <style:paragraph-properties fo:margin-top="0in" fo:margin-bottom="0in"/>
    </style:style>
    <style:style style:name="P4" style:family="paragraph" style:parent-style-name="Quotations">
      <style:paragraph-properties fo:margin-left="0in" fo:margin-right="0.3937in" fo:margin-top="0in" fo:margin-bottom="0in" fo:text-indent="0in" style:auto-text-indent="false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weight="bold"/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965in"/>
    </style:style>
    <style:style style:name="P9" style:family="paragraph" style:parent-style-name="Quotations" style:list-style-name="L3">
      <style:paragraph-properties fo:margin-top="0in" fo:margin-bottom="0in"/>
    </style:style>
    <style:style style:name="P10" style:family="paragraph" style:parent-style-name="Text_20_body" style:list-style-name="L1"/>
    <style:style style:name="P11" style:family="paragraph" style:parent-style-name="Text_20_body" style:list-style-name="L4"/>
    <style:style style:name="P12" style:family="paragraph" style:parent-style-name="Text_20_body" style:list-style-name="L5"/>
    <style:style style:name="P13" style:family="paragraph" style:parent-style-name="Text_20_body" style:list-style-name="L6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P16" style:family="paragraph" style:parent-style-name="Text_20_body" style:list-style-name="L11"/>
    <style:style style:name="P17" style:family="paragraph" style:parent-style-name="Text_20_body" style:list-style-name="L12"/>
    <style:style style:name="P18" style:family="paragraph" style:parent-style-name="Text_20_body">
      <style:text-properties fo:font-weight="bold"/>
    </style:style>
    <style:style style:name="P19" style:family="paragraph" style:parent-style-name="Text_20_body" style:list-style-name="L1">
      <style:paragraph-properties fo:margin-top="0in" fo:margin-bottom="0in"/>
    </style:style>
    <style:style style:name="P20" style:family="paragraph" style:parent-style-name="Text_20_body" style:list-style-name="L2">
      <style:paragraph-properties fo:margin-top="0in" fo:margin-bottom="0in"/>
    </style:style>
    <style:style style:name="P21" style:family="paragraph" style:parent-style-name="Text_20_body" style:list-style-name="L2">
      <style:paragraph-properties fo:margin-top="0in" fo:margin-bottom="0in"/>
      <style:text-properties style:text-underline-style="solid" style:text-underline-width="auto" style:text-underline-color="font-color"/>
    </style:style>
    <style:style style:name="P22" style:family="paragraph" style:parent-style-name="Text_20_body" style:list-style-name="L4">
      <style:paragraph-properties fo:margin-top="0in" fo:margin-bottom="0in"/>
    </style:style>
    <style:style style:name="P23" style:family="paragraph" style:parent-style-name="Text_20_body" style:list-style-name="L5">
      <style:paragraph-properties fo:margin-top="0in" fo:margin-bottom="0in"/>
    </style:style>
    <style:style style:name="P24" style:family="paragraph" style:parent-style-name="Text_20_body" style:list-style-name="L6">
      <style:paragraph-properties fo:margin-top="0in" fo:margin-bottom="0in"/>
    </style:style>
    <style:style style:name="P25" style:family="paragraph" style:parent-style-name="Text_20_body" style:list-style-name="L7">
      <style:paragraph-properties fo:margin-top="0in" fo:margin-bottom="0in"/>
    </style:style>
    <style:style style:name="P26" style:family="paragraph" style:parent-style-name="Text_20_body" style:list-style-name="L7">
      <style:paragraph-properties fo:margin-top="0in" fo:margin-bottom="0in"/>
      <style:text-properties fo:font-size="8pt" style:font-size-asian="8pt" style:font-size-complex="8pt"/>
    </style:style>
    <style:style style:name="P27" style:family="paragraph" style:parent-style-name="Text_20_body" style:list-style-name="L8">
      <style:paragraph-properties fo:margin-top="0in" fo:margin-bottom="0in"/>
    </style:style>
    <style:style style:name="P28" style:family="paragraph" style:parent-style-name="Text_20_body" style:list-style-name="L9">
      <style:paragraph-properties fo:margin-top="0in" fo:margin-bottom="0in"/>
    </style:style>
    <style:style style:name="P29" style:family="paragraph" style:parent-style-name="Text_20_body" style:list-style-name="L10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quiz" form:apply-filter="true" form:control-implementation="ooo:com.sun.star.form.component.Form" office:target-frame="" xlink:href="" xlink:type="simple"/>
        <form:form form:name="quiz" form:apply-filter="true" form:control-implementation="ooo:com.sun.star.form.component.Form" office:target-frame="" xlink:href="" xlink:type="simple"/>
        <form:form form:name="quiz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List of Conjunctions</text:h>
      <text:h text:style-name="Heading_20_3" text:outline-level="3">Coordinating Conjunctions</text:h>
      <text:p text:style-name="P1">for, and, nor, but, or, yet, so</text:p>
      <text:p text:style-name="P2"/>
      <text:h text:style-name="P3" text:outline-level="3">Correlative Conjunctions</text:h>
      <text:p text:style-name="P1">both/and, either/or, neither/nor, not only/but, whether/or</text:p>
      <text:p text:style-name="P2"/>
      <text:h text:style-name="P3" text:outline-level="3">Some Subordinating Conjunctions</text:h>
      <text:p text:style-name="Text_20_body">after, although, as, as if, as long as, as much as, as soon as, as though, because, before, by the time, even if, even though, if, in order that, in case, in the event that, lest , now that, once, only, only if, provided that, since, so, supposing, that, than, though, till, unless, until, when, whenever, where, whereas, wherever, whether or not, while </text:p>
      <text:p text:style-name="P5"/>
      <text:p text:style-name="Text_20_body">Conjunctions <text:span text:style-name="T1">Concession</text:span></text:p>
      <text:list xml:id="list869527031391292381" text:style-name="L1">
        <text:list-item>
          <text:p text:style-name="P19">though </text:p>
        </text:list-item>
        <text:list-item>
          <text:p text:style-name="P19">although </text:p>
        </text:list-item>
        <text:list-item>
          <text:p text:style-name="P19">even though </text:p>
        </text:list-item>
        <text:list-item>
          <text:p text:style-name="P10">while </text:p>
        </text:list-item>
      </text:list>
      <text:p text:style-name="Text_20_body">Conjunctions <text:span text:style-name="T1">Condition</text:span></text:p>
      <text:list xml:id="list5686971530832950564" text:style-name="L2">
        <text:list-item>
          <text:p text:style-name="P20">if </text:p>
        </text:list-item>
        <text:list-item>
          <text:p text:style-name="P20">only if </text:p>
        </text:list-item>
        <text:list-item>
          <text:p text:style-name="P20">unless (if not)</text:p>
          <text:p text:style-name="P20"><text:span text:style-name="T2">Example</text:span>:</text:p>
          <text:p text:style-name="P20">If you dont't study you will fail</text:p>
          <text:p text:style-name="P20">Unless you study you will fail</text:p>
        </text:list-item>
        <text:list-item>
          <text:p text:style-name="P20">until </text:p>
        </text:list-item>
        <text:list-item>
          <text:p text:style-name="P20">provided that </text:p>
        </text:list-item>
        <text:list-item>
          <text:p text:style-name="P20">assuming that </text:p>
        </text:list-item>
        <text:list-item>
          <text:p text:style-name="P20">even if </text:p>
        </text:list-item>
        <text:list-item>
          <text:p text:style-name="P20">in case (that + sentence) / (careful with in case of + noun)</text:p>
          <text:p text:style-name="P21">Example:</text:p>
          <text:p text:style-name="P20">Take an umbrella in case it rains</text:p>
          <text:p text:style-name="P20">In case of fire, call the fire brigade.</text:p>
        </text:list-item>
        <text:list-item>
          <text:p text:style-name="P20">lest ( for fear that; so that (one) should not (used negatively</text:p>
          <text:p text:style-name="P20">Example:</text:p>
        </text:list-item>
      </text:list>
      <text:list xml:id="list2080805246851001263" text:style-name="L3">
        <text:list-item>
          <text:p text:style-name="P9">Now, <text:span text:style-name="T3">lest I appear </text:span>ungrateful for the relative privilege I personally enjoy in the world, <text:s text:c="2"/>let me be quick to acknowledge that fact here.</text:p>
        </text:list-item>
        <text:list-item>
          <text:p text:style-name="P9">I suppose it is unwise of me to make this confession now, <text:span text:style-name="T3">lest our insurance company reads </text:span>this article.</text:p>
        </text:list-item>
      </text:list>
      <text:p text:style-name="P4"/>
      <text:p text:style-name="Text_20_body">Conjunctions <text:span text:style-name="T1">Comparison</text:span></text:p>
      <text:list xml:id="list7693578512852787443" text:style-name="L4">
        <text:list-item>
          <text:p text:style-name="P22">than </text:p>
        </text:list-item>
        <text:list-item>
          <text:p text:style-name="P22">rather than </text:p>
        </text:list-item>
        <text:list-item>
          <text:p text:style-name="P22">whether </text:p>
        </text:list-item>
        <text:list-item>
          <text:p text:style-name="P22">as much as </text:p>
        </text:list-item>
        <text:list-item>
          <text:p text:style-name="P11">whereas </text:p>
        </text:list-item>
      </text:list>
      <text:p text:style-name="Text_20_body"><text:soft-page-break/>Conjunctions <text:span text:style-name="T1">Time</text:span></text:p>
      <text:list xml:id="list1532018703871212538" text:style-name="L5">
        <text:list-item>
          <text:p text:style-name="P23">after </text:p>
        </text:list-item>
        <text:list-item>
          <text:p text:style-name="P23">as long as </text:p>
        </text:list-item>
        <text:list-item>
          <text:p text:style-name="P23">as soon as </text:p>
        </text:list-item>
        <text:list-item>
          <text:p text:style-name="P23">before </text:p>
        </text:list-item>
        <text:list-item>
          <text:p text:style-name="P23">by the time (when)</text:p>
        </text:list-item>
        <text:list-item>
          <text:p text:style-name="P23">now that </text:p>
        </text:list-item>
        <text:list-item>
          <text:p text:style-name="P23">once (when)</text:p>
        </text:list-item>
        <text:list-item>
          <text:p text:style-name="P23">since </text:p>
        </text:list-item>
        <text:list-item>
          <text:p text:style-name="P23">till </text:p>
        </text:list-item>
        <text:list-item>
          <text:p text:style-name="P23">until </text:p>
        </text:list-item>
        <text:list-item>
          <text:p text:style-name="P23">when </text:p>
        </text:list-item>
        <text:list-item>
          <text:p text:style-name="P23">whenever </text:p>
        </text:list-item>
        <text:list-item>
          <text:p text:style-name="P12">while </text:p>
        </text:list-item>
      </text:list>
      <text:p text:style-name="Text_20_body">Conjunctions <text:span text:style-name="T1">Reason</text:span></text:p>
      <text:list xml:id="list188054347188476210" text:style-name="L6">
        <text:list-item>
          <text:p text:style-name="P24">because </text:p>
        </text:list-item>
        <text:list-item>
          <text:p text:style-name="P24">since </text:p>
        </text:list-item>
        <text:list-item>
          <text:p text:style-name="P24">so that </text:p>
        </text:list-item>
        <text:list-item>
          <text:p text:style-name="P24">in order (that) </text:p>
        </text:list-item>
        <text:list-item>
          <text:p text:style-name="P13">why </text:p>
        </text:list-item>
      </text:list>
      <text:p text:style-name="Text_20_body">Relative <text:span text:style-name="T1">Adjective</text:span></text:p>
      <text:list xml:id="list6277544649856089857" text:style-name="L7">
        <text:list-item>
          <text:p text:style-name="P25">that </text:p>
        </text:list-item>
        <text:list-item>
          <text:p text:style-name="P25">what </text:p>
        </text:list-item>
        <text:list-item>
          <text:p text:style-name="P25">whatever </text:p>
        </text:list-item>
        <text:list-item>
          <text:p text:style-name="P25">which </text:p>
        </text:list-item>
        <text:list-item>
          <text:p text:style-name="P25">whichever </text:p>
          <text:p text:style-name="P26"/>
        </text:list-item>
      </text:list>
      <text:p text:style-name="Text_20_body">Relative <text:span text:style-name="T1">Pronoun</text:span></text:p>
      <text:list xml:id="list9173960655531004432" text:style-name="L8">
        <text:list-item>
          <text:p text:style-name="P27">who </text:p>
        </text:list-item>
        <text:list-item>
          <text:p text:style-name="P27">whoever </text:p>
        </text:list-item>
        <text:list-item>
          <text:p text:style-name="P27">whom </text:p>
        </text:list-item>
        <text:list-item>
          <text:p text:style-name="P27">whomever </text:p>
        </text:list-item>
        <text:list-item>
          <text:p text:style-name="P27">whose </text:p>
        </text:list-item>
      </text:list>
      <text:p text:style-name="P1"/>
      <text:p text:style-name="Text_20_body">Conjunctions <text:span text:style-name="T1">Manner</text:span></text:p>
      <text:list xml:id="list3378211745670284339" text:style-name="L9">
        <text:list-item>
          <text:p text:style-name="P28">how </text:p>
        </text:list-item>
        <text:list-item>
          <text:p text:style-name="P28">as though </text:p>
        </text:list-item>
        <text:list-item>
          <text:p text:style-name="P14">as if </text:p>
        </text:list-item>
      </text:list>
      <text:p text:style-name="Text_20_body">Conjunctions <text:span text:style-name="T1">Place</text:span></text:p>
      <text:list xml:id="list865471627814368247" text:style-name="L10">
        <text:list-item>
          <text:p text:style-name="P29">where </text:p>
        </text:list-item>
        <text:list-item>
          <text:p text:style-name="P15">wherever </text:p>
        </text:list-item>
      </text:list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31S</meta:editing-duration>
    <meta:editing-cycles>7</meta:editing-cycles>
    <meta:generator>OpenOffice/4.1.7$Win32 OpenOffice.org_project/417m1$Build-9800</meta:generator>
    <dc:date>2020-04-08T09:58:28.79</dc:date>
    <meta:print-date>2020-04-08T08:33:00.69</meta:print-date>
    <meta:document-statistic meta:table-count="0" meta:image-count="0" meta:object-count="0" meta:page-count="2" meta:paragraph-count="76" meta:word-count="336" meta:character-count="1702"/>
    <meta:user-defined meta:name="Info 1"/>
    <meta:user-defined meta:name="Info 2"/>
    <meta:user-defined meta:name="Info 3"/>
    <meta:user-defined meta:name="Info 4"/>
  </office:meta>
</office:document-meta>
</file>