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6.0208in" table:align="left"/>
    </style:style>
    <style:style style:name="Πίνακας1.A" style:family="table-column">
      <style:table-column-properties style:column-width="6.0208in"/>
    </style:style>
    <style:style style:name="Πίνακας1.A1" style:family="table-cell">
      <style:table-cell-properties style:vertical-align="middle" fo:padding="0.0194in" fo:border="none"/>
    </style:style>
    <style:style style:name="Πίνακας2" style:family="table">
      <style:table-properties style:width="5.4792in" fo:margin-left="0.0146in" fo:margin-right="1.1986in" table:align="margins"/>
    </style:style>
    <style:style style:name="Πίνακας2.A" style:family="table-column">
      <style:table-column-properties style:column-width="5.4792in" style:rel-column-width="65535*"/>
    </style:style>
    <style:style style:name="Πίνακας2.A1" style:family="table-cell">
      <style:table-cell-properties style:vertical-align="middle" fo:padding="0.0194in" fo:border="none"/>
    </style:style>
    <style:style style:name="Πίνακας4" style:family="table">
      <style:table-properties style:width="6.0417in" table:align="left"/>
    </style:style>
    <style:style style:name="Πίνακας4.A" style:family="table-column">
      <style:table-column-properties style:column-width="6.0417in"/>
    </style:style>
    <style:style style:name="Πίνακας4.A1" style:family="table-cell">
      <style:table-cell-properties style:vertical-align="middle" fo:padding="0.0194in" fo:border="none"/>
    </style:style>
    <style:style style:name="Πίνακας5" style:family="table">
      <style:table-properties style:width="6.225in" fo:margin-left="0.0146in" fo:margin-right="0.4528in" table:align="margins"/>
    </style:style>
    <style:style style:name="Πίνακας5.A" style:family="table-column">
      <style:table-column-properties style:column-width="6.225in" style:rel-column-width="65535*"/>
    </style:style>
    <style:style style:name="Πίνακας5.1" style:family="table-row">
      <style:table-row-properties style:min-row-height="0.2604in"/>
    </style:style>
    <style:style style:name="Πίνακας5.A1" style:family="table-cell">
      <style:table-cell-properties style:vertical-align="middle" fo:padding="0.0194in" fo:border="none"/>
    </style:style>
    <style:style style:name="Πίνακας7" style:family="table">
      <style:table-properties style:width="6.1458in" table:align="left"/>
    </style:style>
    <style:style style:name="Πίνακας7.A" style:family="table-column">
      <style:table-column-properties style:column-width="6.1458in"/>
    </style:style>
    <style:style style:name="Πίνακας7.A1" style:family="table-cell">
      <style:table-cell-properties style:vertical-align="middle" fo:padding="0.0194in" fo:border="none"/>
    </style:style>
    <style:style style:name="Πίνακας8" style:family="table">
      <style:table-properties style:width="6.0625in" table:align="left"/>
    </style:style>
    <style:style style:name="Πίνακας8.A" style:family="table-column">
      <style:table-column-properties style:column-width="6.0625in"/>
    </style:style>
    <style:style style:name="Πίνακας8.A1" style:family="table-cell">
      <style:table-cell-properties style:vertical-align="middle" fo:padding="0.0194in" fo:border="none"/>
    </style:style>
    <style:style style:name="Πίνακας3" style:family="table">
      <style:table-properties style:width="6.0521in" fo:margin-left="0.0146in" fo:margin-right="0.6257in" table:align="margins"/>
    </style:style>
    <style:style style:name="Πίνακας3.A" style:family="table-column">
      <style:table-column-properties style:column-width="6.0521in" style:rel-column-width="65535*"/>
    </style:style>
    <style:style style:name="Πίνακας3.A1" style:family="table-cell">
      <style:table-cell-properties style:vertical-align="middle" fo:padding="0.0194in" fo:border="none"/>
    </style:style>
    <style:style style:name="Πίνακας6" style:family="table">
      <style:table-properties style:width="6.3854in" table:align="left"/>
    </style:style>
    <style:style style:name="Πίνακας6.A" style:family="table-column">
      <style:table-column-properties style:column-width="6.3854in"/>
    </style:style>
    <style:style style:name="Πίνακας6.A1" style:family="table-cell">
      <style:table-cell-properties style:vertical-align="middle" fo:padding="0.0194in" fo:border="none"/>
    </style:style>
    <style:style style:name="Πίνακας13" style:family="table">
      <style:table-properties style:width="6.1875in" table:align="left"/>
    </style:style>
    <style:style style:name="Πίνακας13.A" style:family="table-column">
      <style:table-column-properties style:column-width="6.1875in"/>
    </style:style>
    <style:style style:name="Πίνακας13.A1" style:family="table-cell">
      <style:table-cell-properties style:vertical-align="middle" fo:padding="0.0194in" fo:border="none"/>
    </style:style>
    <style:style style:name="Πίνακας14" style:family="table">
      <style:table-properties style:width="6.2083in" table:align="left"/>
    </style:style>
    <style:style style:name="Πίνακας14.A" style:family="table-column">
      <style:table-column-properties style:column-width="6.2083in"/>
    </style:style>
    <style:style style:name="Πίνακας14.A1" style:family="table-cell">
      <style:table-cell-properties style:vertical-align="middle" fo:padding="0.0194in" fo:border="none"/>
    </style:style>
    <style:style style:name="Πίνακας15" style:family="table">
      <style:table-properties style:width="6.1979in" table:align="left"/>
    </style:style>
    <style:style style:name="Πίνακας15.A" style:family="table-column">
      <style:table-column-properties style:column-width="6.1979in"/>
    </style:style>
    <style:style style:name="Πίνακας15.A1" style:family="table-cell">
      <style:table-cell-properties style:vertical-align="middle" fo:padding="0.0194in" fo:border="none"/>
    </style:style>
    <style:style style:name="Πίνακας16" style:family="table">
      <style:table-properties style:width="6.1979in" table:align="left"/>
    </style:style>
    <style:style style:name="Πίνακας16.A" style:family="table-column">
      <style:table-column-properties style:column-width="6.1979in"/>
    </style:style>
    <style:style style:name="Πίνακας16.A1" style:family="table-cell">
      <style:table-cell-properties style:vertical-align="middle" fo:padding="0.0194in" fo:border="none"/>
    </style:style>
    <style:style style:name="Πίνακας19" style:family="table">
      <style:table-properties style:width="6.1875in" table:align="left"/>
    </style:style>
    <style:style style:name="Πίνακας19.A" style:family="table-column">
      <style:table-column-properties style:column-width="6.1875in"/>
    </style:style>
    <style:style style:name="Πίνακας19.A1" style:family="table-cell">
      <style:table-cell-properties style:vertical-align="middle" fo:padding="0.0194in" fo:border="none"/>
    </style:style>
    <style:style style:name="Πίνακας20" style:family="table">
      <style:table-properties style:width="6.1771in" table:align="left"/>
    </style:style>
    <style:style style:name="Πίνακας20.A" style:family="table-column">
      <style:table-column-properties style:column-width="6.1771in"/>
    </style:style>
    <style:style style:name="Πίνακας20.A1" style:family="table-cell">
      <style:table-cell-properties style:vertical-align="middle" fo:padding="0.0194in" fo:border="none"/>
    </style:style>
    <style:style style:name="Πίνακας21" style:family="table">
      <style:table-properties style:width="6.1875in" table:align="left"/>
    </style:style>
    <style:style style:name="Πίνακας21.A" style:family="table-column">
      <style:table-column-properties style:column-width="6.1875in"/>
    </style:style>
    <style:style style:name="Πίνακας21.A1" style:family="table-cell">
      <style:table-cell-properties style:vertical-align="middle" fo:padding="0.0194in" fo:border="none"/>
    </style:style>
    <style:style style:name="Πίνακας22" style:family="table">
      <style:table-properties style:width="6.1979in" table:align="left"/>
    </style:style>
    <style:style style:name="Πίνακας22.A" style:family="table-column">
      <style:table-column-properties style:column-width="6.1979in"/>
    </style:style>
    <style:style style:name="Πίνακας22.A1" style:family="table-cell">
      <style:table-cell-properties style:vertical-align="middle" fo:padding="0.0194in" fo:border="none"/>
    </style:style>
    <style:style style:name="Πίνακας24" style:family="table">
      <style:table-properties style:width="1.8521in" table:align="left"/>
    </style:style>
    <style:style style:name="Πίνακας24.A" style:family="table-column">
      <style:table-column-properties style:column-width="1.8521in"/>
    </style:style>
    <style:style style:name="Πίνακας24.A1" style:family="table-cell">
      <style:table-cell-properties style:vertical-align="middle" fo:padding="0.0194in" fo:border="none"/>
    </style:style>
    <style:style style:name="Πίνακας25" style:family="table">
      <style:table-properties style:width="6.1979in" table:align="left"/>
    </style:style>
    <style:style style:name="Πίνακας25.A" style:family="table-column">
      <style:table-column-properties style:column-width="6.1979in"/>
    </style:style>
    <style:style style:name="Πίνακας25.A1" style:family="table-cell">
      <style:table-cell-properties style:vertical-align="middle" fo:padding="0.0194in" fo:border="none"/>
    </style:style>
    <style:style style:name="Πίνακας26" style:family="table">
      <style:table-properties style:width="6.2083in" table:align="left"/>
    </style:style>
    <style:style style:name="Πίνακας26.A" style:family="table-column">
      <style:table-column-properties style:column-width="6.2083in"/>
    </style:style>
    <style:style style:name="Πίνακας26.A1" style:family="table-cell">
      <style:table-cell-properties style:vertical-align="middle" fo:padding="0.0194in" fo:border="none"/>
    </style:style>
    <style:style style:name="Πίνακας27" style:family="table">
      <style:table-properties style:width="6.2083in" table:align="left"/>
    </style:style>
    <style:style style:name="Πίνακας27.A" style:family="table-column">
      <style:table-column-properties style:column-width="6.2083in"/>
    </style:style>
    <style:style style:name="Πίνακας27.A1" style:family="table-cell">
      <style:table-cell-properties style:vertical-align="middle" fo:padding="0.0194in" fo:border="none"/>
    </style:style>
    <style:style style:name="Πίνακας28" style:family="table">
      <style:table-properties style:width="6.2083in" table:align="left"/>
    </style:style>
    <style:style style:name="Πίνακας28.A" style:family="table-column">
      <style:table-column-properties style:column-width="6.2083in"/>
    </style:style>
    <style:style style:name="Πίνακας28.A1" style:family="table-cell">
      <style:table-cell-properties style:vertical-align="middle" fo:padding="0.0194in" fo:border="none"/>
    </style:style>
    <style:style style:name="Πίνακας31" style:family="table">
      <style:table-properties style:width="6.6771in" table:align="left"/>
    </style:style>
    <style:style style:name="Πίνακας31.A" style:family="table-column">
      <style:table-column-properties style:column-width="6.6771in"/>
    </style:style>
    <style:style style:name="Πίνακας31.A1" style:family="table-cell">
      <style:table-cell-properties style:vertical-align="middle" fo:padding="0.0194in" fo:border="none"/>
    </style:style>
    <style:style style:name="Πίνακας32" style:family="table">
      <style:table-properties style:width="6.6875in" table:align="left"/>
    </style:style>
    <style:style style:name="Πίνακας32.A" style:family="table-column">
      <style:table-column-properties style:column-width="6.6875in"/>
    </style:style>
    <style:style style:name="Πίνακας32.A1" style:family="table-cell">
      <style:table-cell-properties style:vertical-align="middle" fo:padding="0.0194in" fo:border="none"/>
    </style:style>
    <style:style style:name="Πίνακας35" style:family="table">
      <style:table-properties style:width="6.6875in" table:align="left"/>
    </style:style>
    <style:style style:name="Πίνακας35.A" style:family="table-column">
      <style:table-column-properties style:column-width="6.6875in"/>
    </style:style>
    <style:style style:name="Πίνακας35.A1" style:family="table-cell">
      <style:table-cell-properties style:vertical-align="middle" fo:padding="0.0194in" fo:border="none"/>
    </style:style>
    <style:style style:name="Πίνακας38" style:family="table">
      <style:table-properties style:width="6.6875in" table:align="left"/>
    </style:style>
    <style:style style:name="Πίνακας38.A" style:family="table-column">
      <style:table-column-properties style:column-width="6.6875in"/>
    </style:style>
    <style:style style:name="Πίνακας38.A1" style:family="table-cell">
      <style:table-cell-properties style:vertical-align="middle" fo:padding="0.0194in" fo:border="none"/>
    </style:style>
    <style:style style:name="Πίνακας39" style:family="table">
      <style:table-properties style:width="6.6667in" table:align="left"/>
    </style:style>
    <style:style style:name="Πίνακας39.A" style:family="table-column">
      <style:table-column-properties style:column-width="6.6667in"/>
    </style:style>
    <style:style style:name="Πίνακας39.A1" style:family="table-cell">
      <style:table-cell-properties style:vertical-align="middle" fo:padding="0.0194in" fo:border="none"/>
    </style:style>
    <style:style style:name="Πίνακας40" style:family="table">
      <style:table-properties style:width="6.6771in" table:align="left"/>
    </style:style>
    <style:style style:name="Πίνακας40.A" style:family="table-column">
      <style:table-column-properties style:column-width="6.6771in"/>
    </style:style>
    <style:style style:name="Πίνακας40.A1" style:family="table-cell">
      <style:table-cell-properties style:vertical-align="middle" fo:padding="0.0194in" fo:border="none"/>
    </style:style>
    <style:style style:name="Πίνακας41" style:family="table">
      <style:table-properties style:width="6.6667in" table:align="left"/>
    </style:style>
    <style:style style:name="Πίνακας41.A" style:family="table-column">
      <style:table-column-properties style:column-width="6.6667in"/>
    </style:style>
    <style:style style:name="Πίνακας41.A1" style:family="table-cell">
      <style:table-cell-properties style:vertical-align="middle" fo:padding="0.0194in" fo:border="none"/>
    </style:style>
    <style:style style:name="Πίνακας9" style:family="table">
      <style:table-properties style:width="3.2111in" table:align="left"/>
    </style:style>
    <style:style style:name="Πίνακας9.A" style:family="table-column">
      <style:table-column-properties style:column-width="0.6576in"/>
    </style:style>
    <style:style style:name="Πίνακας9.B" style:family="table-column">
      <style:table-column-properties style:column-width="0.6368in"/>
    </style:style>
    <style:style style:name="Πίνακας9.C" style:family="table-column">
      <style:table-column-properties style:column-width="0.5271in"/>
    </style:style>
    <style:style style:name="Πίνακας9.D" style:family="table-column">
      <style:table-column-properties style:column-width="0.791in"/>
    </style:style>
    <style:style style:name="Πίνακας9.E" style:family="table-column">
      <style:table-column-properties style:column-width="0.5986in"/>
    </style:style>
    <style:style style:name="Πίνακας9.A1" style:family="table-cell">
      <style:table-cell-properties style:vertical-align="middle" fo:padding="0.0194in" fo:border="none"/>
    </style:style>
    <style:style style:name="Πίνακας10" style:family="table">
      <style:table-properties style:width="4.6757in" table:align="left" fo:background-color="#ddeeff">
        <style:background-image/>
      </style:table-properties>
    </style:style>
    <style:style style:name="Πίνακας10.A" style:family="table-column">
      <style:table-column-properties style:column-width="0.9063in"/>
    </style:style>
    <style:style style:name="Πίνακας10.B" style:family="table-column">
      <style:table-column-properties style:column-width="0.8299in"/>
    </style:style>
    <style:style style:name="Πίνακας10.C" style:family="table-column">
      <style:table-column-properties style:column-width="0.7306in"/>
    </style:style>
    <style:style style:name="Πίνακας10.D" style:family="table-column">
      <style:table-column-properties style:column-width="0.5444in"/>
    </style:style>
    <style:style style:name="Πίνακας10.E" style:family="table-column">
      <style:table-column-properties style:column-width="0.4708in"/>
    </style:style>
    <style:style style:name="Πίνακας10.F" style:family="table-column">
      <style:table-column-properties style:column-width="0.7757in"/>
    </style:style>
    <style:style style:name="Πίνακας10.G" style:family="table-column">
      <style:table-column-properties style:column-width="0.4181in"/>
    </style:style>
    <style:style style:name="Πίνακας10.A1" style:family="table-cell">
      <style:table-cell-properties style:vertical-align="middle" fo:padding="0.0521in" fo:border-left="0.0139in solid #808080" fo:border-right="none" fo:border-top="0.0139in solid #808080" fo:border-bottom="0.0139in solid #808080"/>
    </style:style>
    <style:style style:name="Πίνακας10.G1" style:family="table-cell">
      <style:table-cell-properties style:vertical-align="middle" fo:padding="0.0521in" fo:border="0.0139in solid #808080"/>
    </style:style>
    <style:style style:name="Πίνακας10.A2" style:family="table-cell">
      <style:table-cell-properties style:vertical-align="middle" fo:padding="0.0521in" fo:border-left="0.0139in solid #808080" fo:border-right="none" fo:border-top="none" fo:border-bottom="0.0139in solid #808080"/>
    </style:style>
    <style:style style:name="Πίνακας10.G2" style:family="table-cell">
      <style:table-cell-properties style:vertical-align="middle" fo:padding="0.0521in" fo:border-left="0.0139in solid #808080" fo:border-right="0.0139in solid #808080" fo:border-top="none" fo:border-bottom="0.0139in solid #808080"/>
    </style:style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/>
    </style:style>
    <style:style style:name="P5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language="en" fo:country="US" fo:font-weight="bold" style:font-weight-asian="bold" style:font-weight-complex="bold"/>
    </style:style>
    <style:style style:name="P11" style:family="paragraph" style:parent-style-name="Table_20_Contents">
      <style:paragraph-properties fo:margin-top="0in" fo:margin-bottom="0.1965in"/>
    </style:style>
    <style:style style:name="P12" style:family="paragraph" style:parent-style-name="Table_20_Contents">
      <style:paragraph-properties fo:margin-top="0in" fo:margin-bottom="0.1965in"/>
      <style:text-properties fo:font-weight="bold"/>
    </style:style>
    <style:style style:name="P13" style:family="paragraph" style:parent-style-name="Table_20_Contents">
      <style:paragraph-properties fo:margin-top="0in" fo:margin-bottom="0.1965in"/>
    </style:style>
    <style:style style:name="P14" style:family="paragraph" style:parent-style-name="Heading_20_1">
      <style:text-properties fo:font-size="13pt" style:font-size-asian="13pt" style:font-size-complex="13pt"/>
    </style:style>
    <style:style style:name="P15" style:family="paragraph" style:parent-style-name="Heading_20_1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6" style:family="paragraph" style:parent-style-name="Standard">
      <style:text-properties fo:font-weight="bold"/>
    </style:style>
    <style:style style:name="P17" style:family="paragraph" style:parent-style-name="Standard">
      <style:paragraph-properties fo:text-align="center" style:justify-single-word="false"/>
      <style:text-properties fo:font-weight="bold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margin-top="0in" fo:margin-bottom="0.1965in"/>
    </style:style>
    <style:style style:name="P20" style:family="paragraph" style:parent-style-name="Text_20_body" style:list-style-name="L1"/>
    <style:style style:name="P21" style:family="paragraph" style:parent-style-name="Text_20_body" style:list-style-name="L3"/>
    <style:style style:name="P22" style:family="paragraph" style:parent-style-name="Text_20_body" style:list-style-name="L4"/>
    <style:style style:name="P23" style:family="paragraph" style:parent-style-name="Text_20_body" style:list-style-name="L6">
      <style:paragraph-properties>
        <style:tab-stops>
          <style:tab-stop style:position="0in"/>
        </style:tab-stops>
      </style:paragraph-properties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fo:font-size="6pt" style:font-size-asian="6pt" style:font-size-complex="6pt"/>
    </style:style>
    <style:style style:name="P26" style:family="paragraph" style:parent-style-name="Text_20_body" style:list-style-name="L7"/>
    <style:style style:name="P27" style:family="paragraph" style:parent-style-name="Text_20_body" style:list-style-name="L1">
      <style:paragraph-properties fo:margin-top="0in" fo:margin-bottom="0in"/>
    </style:style>
    <style:style style:name="P28" style:family="paragraph" style:parent-style-name="Text_20_body" style:list-style-name="L2">
      <style:paragraph-properties fo:margin-top="0in" fo:margin-bottom="0in"/>
    </style:style>
    <style:style style:name="P29" style:family="paragraph" style:parent-style-name="Text_20_body" style:list-style-name="L3">
      <style:paragraph-properties fo:margin-top="0in" fo:margin-bottom="0in"/>
    </style:style>
    <style:style style:name="P30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language="en" fo:country="US"/>
    </style:style>
    <style:style style:name="T7" style:family="text">
      <style:text-properties fo:color="#ff0000"/>
    </style:style>
    <style:style style:name="T8" style:family="text">
      <style:text-properties fo:color="#ff0000"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text:dont-balance-text-columns="false" fo:margin-left="0in" fo:margin-right="0in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" xlink:type="simple">
          <form:radio form:name="q1" form:control-implementation="ooo:com.sun.star.form.component.RadioButton" xml:id="control1" form:id="control1" form:value="notwithstandi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xml:id="control2" form:id="control2" form:value="regardless o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xml:id="control3" form:id="control3" form:value="so as 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xml:id="control4" form:id="control4" form:value="thanks 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1" form:control-implementation="ooo:com.sun.star.form.component.RadioButton" xml:id="control5" form:id="control5" form:value="with the aim o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xml:id="control6" form:id="control6" form:value="neither / n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xml:id="control7" form:id="control7" form:value="no sooner / tha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xml:id="control8" form:id="control8" form:value="scarcely / befo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xml:id="control9" form:id="control9" form:value="both / an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2" form:control-implementation="ooo:com.sun.star.form.component.RadioButton" xml:id="control10" form:id="control10" form:value="hardly / wh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xml:id="control11" form:id="control11" form:value="even i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xml:id="control12" form:id="control12" form:value="furthermo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xml:id="control13" form:id="control13" form:value="on grounds th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xml:id="control14" form:id="control14" form:value="despi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3" form:control-implementation="ooo:com.sun.star.form.component.RadioButton" xml:id="control15" form:id="control15" form:value="on purpose th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xml:id="control16" form:id="control16" form:value="but f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xml:id="control17" form:id="control17" form:value="les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xml:id="control18" form:id="control18" form:value="with the aim o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xml:id="control19" form:id="control19" form:value="where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4" form:control-implementation="ooo:com.sun.star.form.component.RadioButton" xml:id="control20" form:id="control20" form:value="such 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xml:id="control21" form:id="control21" form:value="howev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xml:id="control22" form:id="control22" form:value="so th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xml:id="control23" form:id="control23" form:value="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xml:id="control24" form:id="control24" form:value="no matter althoug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5" form:control-implementation="ooo:com.sun.star.form.component.RadioButton" xml:id="control25" form:id="control25" form:value="for instan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xml:id="control26" form:id="control26" form:value="becau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xml:id="control27" form:id="control27" form:value="even thoug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xml:id="control28" form:id="control28" form:value="on the contrar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xml:id="control29" form:id="control29" form:value="on account o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6" form:control-implementation="ooo:com.sun.star.form.component.RadioButton" xml:id="control30" form:id="control30" form:value="for examp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xml:id="control31" form:id="control31" form:value="not only / but als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xml:id="control32" form:id="control32" form:value="both / an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xml:id="control33" form:id="control33" form:value="neither / n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xml:id="control34" form:id="control34" form:value="no sooner / tha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7" form:control-implementation="ooo:com.sun.star.form.component.RadioButton" xml:id="control35" form:id="control35" form:value="hardly / wh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xml:id="control36" form:id="control36" form:value="Except f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xml:id="control37" form:id="control37" form:value="Such 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xml:id="control38" form:id="control38" form:value="Les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xml:id="control39" form:id="control39" form:value="Unles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8" form:control-implementation="ooo:com.sun.star.form.component.RadioButton" xml:id="control40" form:id="control40" form:value="Bu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xml:id="control41" form:id="control41" form:value="Howev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xml:id="control42" form:id="control42" form:value="Althoug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xml:id="control43" form:id="control43" form:value="As a result o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xml:id="control44" form:id="control44" form:value="Hen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q9" form:control-implementation="ooo:com.sun.star.form.component.RadioButton" xml:id="control45" form:id="control45" form:value="Moreov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unnamed2" form:apply-filter="true" form:control-implementation="ooo:com.sun.star.form.component.Form" office:target-frame="" xlink:href="" xlink:type="simple"/>
        <form:form form:name="unnamed3" form:apply-filter="true" form:control-implementation="ooo:com.sun.star.form.component.Form" office:target-frame="" xlink:href="" xlink:type="simple"/>
        <form:form form:name="unnamed4" form:apply-filter="true" form:control-implementation="ooo:com.sun.star.form.component.Form" office:target-frame="" xlink:href="" xlink:type="simple"/>
        <form:form form:name="unnamed5" form:apply-filter="true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unnamed8" form:apply-filter="true" form:control-implementation="ooo:com.sun.star.form.component.Form" office:target-frame="" xlink:href="" xlink:type="simple">
          <form:text form:name="unnamed0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unnamed9" form:apply-filter="true" form:control-implementation="ooo:com.sun.star.form.component.Form" office:target-frame="" xlink:href="" xlink:type="simple"/>
        <form:form form:name="unnamed10" form:apply-filter="true" form:control-implementation="ooo:com.sun.star.form.component.Form" office:target-frame="" xlink:href="" xlink:type="simple"/>
        <form:form form:name="unnamed11" form:apply-filter="true" form:control-implementation="ooo:com.sun.star.form.component.Form" office:target-frame="" xlink:href="" xlink:type="simple"/>
        <form:form form:name="unnamed12" form:apply-filter="true" form:control-implementation="ooo:com.sun.star.form.component.Form" office:target-frame="" xlink:href="" xlink:type="simple"/>
        <form:form form:name="unnamed13" form:apply-filter="true" form:control-implementation="ooo:com.sun.star.form.component.Form" office:target-frame="" xlink:href="" xlink:type="simple"/>
        <form:form form:name="unnamed14" form:apply-filter="true" form:control-implementation="ooo:com.sun.star.form.component.Form" office:target-frame="" xlink:href="" xlink:type="simple"/>
        <form:form form:name="unnamed15" form:apply-filter="true" form:control-implementation="ooo:com.sun.star.form.component.Form" office:target-frame="" xlink:href="" xlink:type="simple"/>
        <form:form form:name="unnamed16" form:apply-filter="true" form:control-implementation="ooo:com.sun.star.form.component.Form" office:target-frame="" xlink:href="" xlink:type="simple"/>
        <form:form form:name="unnamed17" form:apply-filter="true" form:control-implementation="ooo:com.sun.star.form.component.Form" office:target-frame="" xlink:href="" xlink:type="simple"/>
        <form:form form:name="unnamed18" form:apply-filter="true" form:control-implementation="ooo:com.sun.star.form.component.Form" office:target-frame="" xlink:href="" xlink:type="simple"/>
        <form:form form:name="unnamed19" form:apply-filter="true" form:control-implementation="ooo:com.sun.star.form.component.Form" office:target-frame="" xlink:href="" xlink:type="simple"/>
        <form:form form:name="unnamed20" form:apply-filter="true" form:control-implementation="ooo:com.sun.star.form.component.Form" office:target-frame="" xlink:href="" xlink:type="simple"/>
        <form:form form:name="unnamed21" form:apply-filter="true" form:control-implementation="ooo:com.sun.star.form.component.Form" office:target-frame="" xlink:href="" xlink:type="simple"/>
        <form:form form:name="unnamed22" form:apply-filter="true" form:control-implementation="ooo:com.sun.star.form.component.Form" office:target-frame="" xlink:href="" xlink:type="simple"/>
        <form:form form:name="unnamed23" form:apply-filter="true" form:control-implementation="ooo:com.sun.star.form.component.Form" office:target-frame="" xlink:href="" xlink:type="simple"/>
        <form:form form:name="unnamed24" form:apply-filter="true" form:control-implementation="ooo:com.sun.star.form.component.Form" office:target-frame="" xlink:href="" xlink:type="simple"/>
        <form:form form:name="unnamed25" form:apply-filter="true" form:control-implementation="ooo:com.sun.star.form.component.Form" office:target-frame="" xlink:href="" xlink:type="simple"/>
        <form:form form:name="unnamed26" form:apply-filter="true" form:control-implementation="ooo:com.sun.star.form.component.Form" office:target-frame="" xlink:href="" xlink:type="simple"/>
        <form:form form:name="unnamed27" form:apply-filter="true" form:control-implementation="ooo:com.sun.star.form.component.Form" office:target-frame="" xlink:href="" xlink:type="simple"/>
        <form:form form:name="unnamed28" form:apply-filter="true" form:control-implementation="ooo:com.sun.star.form.component.Form" office:target-frame="" xlink:href="" xlink:type="simple"/>
        <form:form form:name="unnamed29" form:apply-filter="true" form:control-implementation="ooo:com.sun.star.form.component.Form" office:target-frame="" xlink:href="" xlink:type="simple"/>
        <form:form form:name="unnamed30" form:apply-filter="true" form:control-implementation="ooo:com.sun.star.form.component.Form" office:target-frame="" xlink:href="" xlink:type="simple"/>
        <form:form form:name="unnamed31" form:apply-filter="true" form:control-implementation="ooo:com.sun.star.form.component.Form" office:target-frame="" xlink:href="" xlink:type="simple"/>
        <form:form form:name="unnamed32" form:apply-filter="true" form:control-implementation="ooo:com.sun.star.form.component.Form" office:target-frame="" xlink:href="" xlink:type="simple"/>
        <form:form form:name="unnamed33" form:apply-filter="true" form:control-implementation="ooo:com.sun.star.form.component.Form" office:target-frame="" xlink:href="" xlink:type="simple"/>
        <form:form form:name="unnamed34" form:apply-filter="true" form:control-implementation="ooo:com.sun.star.form.component.Form" office:target-frame="" xlink:href="" xlink:type="simple"/>
        <form:form form:name="unnamed35" form:apply-filter="true" form:control-implementation="ooo:com.sun.star.form.component.Form" office:target-frame="" xlink:href="" xlink:type="simple"/>
        <form:form form:name="unnamed36" form:apply-filter="true" form:control-implementation="ooo:com.sun.star.form.component.Form" office:target-frame="" xlink:href="" xlink:type="simple"/>
        <form:form form:name="unnamed37" form:apply-filter="true" form:control-implementation="ooo:com.sun.star.form.component.Form" office:target-frame="" xlink:href="" xlink:type="simple"/>
        <form:form form:name="unnamed38" form:apply-filter="true" form:control-implementation="ooo:com.sun.star.form.component.Form" office:target-frame="" xlink:href="" xlink:type="simple"/>
        <form:form form:name="unnamed39" form:apply-filter="true" form:control-implementation="ooo:com.sun.star.form.component.Form" office:target-frame="" xlink:href="" xlink:type="simple"/>
        <form:form form:name="unnamed40" form:apply-filter="true" form:control-implementation="ooo:com.sun.star.form.component.Form" office:target-frame="" xlink:href="" xlink:type="simple"/>
        <form:form form:name="unnamed41" form:apply-filter="true" form:control-implementation="ooo:com.sun.star.form.component.Form" office:target-frame="" xlink:href="" xlink:type="simple"/>
        <form:form form:name="unnamed42" form:apply-filter="true" form:control-implementation="ooo:com.sun.star.form.component.Form" office:target-frame="" xlink:href="" xlink:type="simple"/>
        <form:form form:name="unnamed43" form:apply-filter="true" form:control-implementation="ooo:com.sun.star.form.component.Form" office:target-frame="" xlink:href="" xlink:type="simple"/>
        <form:form form:name="unnamed44" form:apply-filter="true" form:control-implementation="ooo:com.sun.star.form.component.Form" office:target-frame="" xlink:href="" xlink:type="simple"/>
        <form:form form:name="unnamed45" form:apply-filter="true" form:control-implementation="ooo:com.sun.star.form.component.Form" office:target-frame="" xlink:href="" xlink:type="simple"/>
        <form:form form:name="unnamed46" form:apply-filter="true" form:control-implementation="ooo:com.sun.star.form.component.Form" office:target-frame="" xlink:href="" xlink:type="simple"/>
        <form:form form:name="unnamed47" form:apply-filter="true" form:control-implementation="ooo:com.sun.star.form.component.Form" office:target-frame="" xlink:href="" xlink:type="simple"/>
        <form:form form:name="unnamed48" form:apply-filter="true" form:control-implementation="ooo:com.sun.star.form.component.Form" office:target-frame="" xlink:href="" xlink:type="simple"/>
        <form:form form:name="unnamed49" form:apply-filter="true" form:control-implementation="ooo:com.sun.star.form.component.Form" office:target-frame="" xlink:href="" xlink:type="simple"/>
        <form:form form:name="unnamed50" form:apply-filter="true" form:control-implementation="ooo:com.sun.star.form.component.Form" office:target-frame="" xlink:href="" xlink:type="simple"/>
        <form:form form:name="unnamed51" form:apply-filter="true" form:control-implementation="ooo:com.sun.star.form.component.Form" office:target-frame="" xlink:href="" xlink:type="simple"/>
        <form:form form:name="unnamed52" form:apply-filter="true" form:control-implementation="ooo:com.sun.star.form.component.Form" office:target-frame="" xlink:href="" xlink:type="simple"/>
        <form:form form:name="unnamed53" form:apply-filter="true" form:control-implementation="ooo:com.sun.star.form.component.Form" office:target-frame="" xlink:href="" xlink:type="simple"/>
        <form:form form:name="unnamed54" form:apply-filter="true" form:control-implementation="ooo:com.sun.star.form.component.Form" office:target-frame="" xlink:href="" xlink:type="simple"/>
        <form:form form:name="unnamed55" form:apply-filter="true" form:method="post" form:control-implementation="ooo:com.sun.star.form.component.Form" office:target-frame="" xlink:href="" xlink:type="simple">
          <form:text form:name="unnamed0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5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6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7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8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nnamed9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unnamed56" form:apply-filter="true" form:control-implementation="ooo:com.sun.star.form.component.Form" office:target-frame="" xlink:href="" xlink:type="simple"/>
        <form:form form:name="unnamed57" form:apply-filter="true" form:control-implementation="ooo:com.sun.star.form.component.Form" office:target-frame="" xlink:href="" xlink:type="simple"/>
        <form:form form:name="unnamed58" form:apply-filter="true" form:control-implementation="ooo:com.sun.star.form.component.Form" office:target-frame="" xlink:href="" xlink:type="simple"/>
        <form:form form:name="unnamed59" form:apply-filter="true" form:control-implementation="ooo:com.sun.star.form.component.Form" office:target-frame="" xlink:href="" xlink:type="simple"/>
        <form:form form:name="unnamed60" form:apply-filter="true" form:control-implementation="ooo:com.sun.star.form.component.Form" office:target-frame="" xlink:href="" xlink:type="simple"/>
        <form:form form:name="unnamed61" form:apply-filter="true" form:control-implementation="ooo:com.sun.star.form.component.Form" office:target-frame="" xlink:href="" xlink:type="simple"/>
        <form:form form:name="unnamed62" form:apply-filter="true" form:control-implementation="ooo:com.sun.star.form.component.Form" office:target-frame="" xlink:href="" xlink:type="simple"/>
        <form:form form:name="unnamed63" form:apply-filter="true" form:control-implementation="ooo:com.sun.star.form.component.Form" office:target-frame="" xlink:href="" xlink:type="simple"/>
        <form:form form:name="unnamed64" form:apply-filter="true" form:control-implementation="ooo:com.sun.star.form.component.Form" office:target-frame="" xlink:href="" xlink:type="simple"/>
        <form:form form:name="unnamed65" form:apply-filter="true" form:control-implementation="ooo:com.sun.star.form.component.Form" office:target-frame="" xlink:href="" xlink:type="simple"/>
        <form:form form:name="unnamed66" form:apply-filter="true" form:control-implementation="ooo:com.sun.star.form.component.Form" office:target-frame="" xlink:href="" xlink:type="simple"/>
        <form:form form:name="unnamed67" form:apply-filter="true" form:method="post" form:control-implementation="ooo:com.sun.star.form.component.Form" office:target-frame="" xlink:href="" xlink:type="simple"/>
        <form:form form:name="unnamed68" form:apply-filter="true" form:control-implementation="ooo:com.sun.star.form.component.Form" office:target-frame="" xlink:href="" xlink:type="simple"/>
        <form:form form:name="unnamed69" form:apply-filter="true" form:control-implementation="ooo:com.sun.star.form.component.Form" office:target-frame="" xlink:href="" xlink:type="simple"/>
        <form:form form:name="unnamed70" form:apply-filter="true" form:control-implementation="ooo:com.sun.star.form.component.Form" office:target-frame="" xlink:href="" xlink:type="simple"/>
        <form:form form:name="unnamed71" form:apply-filter="true" form:control-implementation="ooo:com.sun.star.form.component.Form" office:target-frame="" xlink:href="" xlink:type="simple"/>
        <form:form form:name="unnamed72" form:apply-filter="true" form:control-implementation="ooo:com.sun.star.form.component.Form" office:target-frame="" xlink:href="" xlink:type="simple"/>
        <form:form form:name="unnamed73" form:apply-filter="true" form:control-implementation="ooo:com.sun.star.form.component.Form" office:target-frame="" xlink:href="" xlink:type="simple"/>
        <form:form form:name="unnamed74" form:apply-filter="true" form:control-implementation="ooo:com.sun.star.form.component.Form" office:target-frame="" xlink:href="" xlink:type="simple"/>
        <form:form form:name="unnamed75" form:apply-filter="true" form:control-implementation="ooo:com.sun.star.form.component.Form" office:target-frame="" xlink:href="" xlink:type="simple"/>
        <form:form form:name="unnamed76" form:apply-filter="true" form:control-implementation="ooo:com.sun.star.form.component.Form" office:target-frame="" xlink:href="" xlink:type="simple"/>
        <form:form form:name="unnamed77" form:apply-filter="true" form:control-implementation="ooo:com.sun.star.form.component.Form" office:target-frame="" xlink:href="" xlink:type="simple"/>
        <form:form form:name="unnamed7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glish Grammar exercises</text:p>
      <text:p text:style-name="P8"><text:span text:style-name="T6">(</text:span><text:a xlink:type="simple" xlink:href="https://www.englishrevealed.co.uk/fce_grammar.php" text:style-name="Internet_20_link" text:visited-style-name="Visited_20_Internet_20_Link">https://www.englishrevealed.co.uk/fce_grammar.php</text:a><text:span text:style-name="T6">)</text:span></text:p>
      <text:p text:style-name="P2"/>
      <text:p text:style-name="P2"/>
      <text:p text:style-name="P2"><text:bookmark text:name="explain1"/>unless | <text:bookmark text:name="explain2"/>despite | <text:bookmark text:name="explain3"/>because | <text:bookmark text:name="explain4"/>because of | <text:bookmark text:name="explain5"/>although | <text:bookmark text:name="explain6"/>whether </text:p>
      <text:section text:style-name="Sect1" text:name="instructions">
        <text:section text:style-name="Sect1" text:name="description2">
          <text:p text:style-name="P3"/>
        </text:section>
      </text:section>
      <text:section text:style-name="Sect1" text:name="text-frame">
        <text:p text:style-name="Standard"/>
        <text:section text:style-name="Sect1" text:name="table-wrapper">
          <table:table table:name="Πίνακας1" table:style-name="Πίνακας1">
            <table:table-column table:style-name="Πίνακας1.A"/>
            <table:table-row>
              <table:table-cell table:style-name="Πίνακας1.A1" office:value-type="string">
                <text:p text:style-name="Table_20_Contents"><text:span text:style-name="T1">1) </text:span>The ground was still very dry<text:bookmark text:name="t1"/>........................ all the snow that had fallen.</text:p>
              </table:table-cell>
            </table:table-row>
          </table:table>
        </text:section>
      </text:section>
      <table:table table:name="Πίνακας2" table:style-name="Πίνακας2">
        <table:table-column table:style-name="Πίνακας2.A"/>
        <table:table-row>
          <table:table-cell table:style-name="Πίνακας2.A1" office:value-type="string">
            <text:p text:style-name="Table_20_Contents"><text:span text:style-name="T1">2) </text:span>Maria can't walk .........................................her broken leg. </text:p>
            <text:section text:style-name="Sect1" text:name="wrapper2">
              <text:p text:style-name="Table_20_Contents"><text:span text:style-name="T1">3) </text:span>I did this work for free...................................... I believe in it. </text:p>
            </text:section>
          </table:table-cell>
        </table:table-row>
      </table:table>
      <table:table table:name="Πίνακας4" table:style-name="Πίνακας4">
        <table:table-column table:style-name="Πίνακας4.A"/>
        <table:table-row>
          <table:table-cell table:style-name="Πίνακας4.A1" office:value-type="string">
            <text:p text:style-name="Table_20_Contents"><text:span text:style-name="T1">4) </text:span>She went home on her own,................................... she knew that it was dangerous. <text:bookmark text:name="t4"/></text:p>
          </table:table-cell>
        </table:table-row>
      </table:table>
      <table:table table:name="Πίνακας5" table:style-name="Πίνακας5">
        <table:table-column table:style-name="Πίνακας5.A"/>
        <table:table-row table:style-name="Πίνακας5.1">
          <table:table-cell table:style-name="Πίνακας5.A1" office:value-type="string">
            <text:p text:style-name="P11"><text:span text:style-name="T1">5) </text:span>She won't pass the exam ...........................she works harder<text:bookmark text:name="red4"/>.</text:p>
          </table:table-cell>
        </table:table-row>
        <table:table-row>
          <table:table-cell table:style-name="Πίνακας5.A1" office:value-type="string">
            <text:p text:style-name="Table_20_Contents"><text:span text:style-name="T1">6) </text:span>I'm going to the party ................................she likes it or not. </text:p>
            <text:section text:style-name="Sect1" text:name="wrapper5">
              <text:p text:style-name="Table_20_Contents"><text:bookmark text:name="t5"/><draw:control text:anchor-type="as-char" draw:z-index="0" draw:style-name="gr1" draw:text-style-name="P30" svg:width="1.7087in" svg:height="0.2921in" draw:control="control46"/></text:p>
            </text:section>
          </table:table-cell>
        </table:table-row>
      </table:table>
      <text:p text:style-name="P3"><text:bookmark text:name="instructions"/><text:bookmark text:name="explain11"/><text:span text:style-name="T1">if | </text:span><text:bookmark text:name="explain21"/><text:span text:style-name="T1">but | </text:span><text:bookmark text:name="explain31"/><text:span text:style-name="T1">in spite of | </text:span><text:bookmark text:name="explain41"/><text:span text:style-name="T1">however | </text:span><text:bookmark text:name="explain51"/><text:span text:style-name="T1">as | </text:span><text:bookmark text:name="explain61"/><text:span text:style-name="T1">until </text:span></text:p>
      <text:section text:style-name="Sect1" text:name="Ενότητα1">
        <text:section text:style-name="Sect1" text:name="Ενότητα2">
          <text:p text:style-name="P3"><text:bookmark text:name="text-frame"/></text:p>
        </text:section>
      </text:section>
      <text:section text:style-name="Sect1" text:name="Ενότητα3">
        <text:section text:style-name="Sect1" text:name="Ενότητα4">
          <text:p text:style-name="P5"><text:bookmark text:name="table-wrapper"/></text:p>
          <table:table table:name="Πίνακας7" table:style-name="Πίνακας7">
            <table:table-column table:style-name="Πίνακας7.A"/>
            <table:table-row>
              <table:table-cell table:style-name="Πίνακας7.A1" office:value-type="string">
                <text:p text:style-name="Table_20_Contents"><text:span text:style-name="T1">1) </text:span>He is a great footballer, ...............................................he prefers to play hockey. <text:bookmark text:name="wrapper1"/><text:bookmark text:name="t11"/></text:p>
              </table:table-cell>
            </table:table-row>
          </table:table>
        </text:section>
      </text:section>
      <table:table table:name="Πίνακας8" table:style-name="Πίνακας8">
        <table:table-column table:style-name="Πίνακας8.A"/>
        <table:table-row>
          <table:table-cell table:style-name="Πίνακας8.A1" office:value-type="string">
            <text:p text:style-name="Table_20_Contents"><text:span text:style-name="T1">2) </text:span>I saw Martin ..................................................I was getting off the bus. </text:p>
            <text:section text:style-name="Sect1" text:name="Ενότητα6">
              <text:p text:style-name="Table_20_Contents"><text:span text:style-name="T1">3) </text:span>We won't know his opinion.................................we get a letter from him. </text:p>
            </text:section>
          </table:table-cell>
        </table:table-row>
      </table:table>
      <table:table table:name="Πίνακας3" table:style-name="Πίνακας3">
        <table:table-column table:style-name="Πίνακας3.A"/>
        <table:table-row>
          <table:table-cell table:style-name="Πίνακας3.A1" office:value-type="string">
            <text:p text:style-name="P12"><text:bookmark text:name="red21"/>4) ...................................... <text:span text:style-name="T2">rich you are, you cannot buy love</text:span>. </text:p>
          </table:table-cell>
        </table:table-row>
      </table:table>
      <table:table table:name="Πίνακας6" table:style-name="Πίνακας6">
        <table:table-column table:style-name="Πίνακας6.A"/>
        <table:table-row>
          <table:table-cell table:style-name="Πίνακας6.A1" office:value-type="string">
            <text:p text:style-name="P11"><text:span text:style-name="T1">5) </text:span>He wants to buy a BMW .................................. <text:span text:style-name="T3">τ</text:span>he fact that he doesn't have much money.<text:bookmark text:name="red41"/></text:p>
          </table:table-cell>
        </table:table-row>
        <table:table-row>
          <table:table-cell table:style-name="Πίνακας6.A1" office:value-type="string">
            <text:p text:style-name="Table_20_Contents"><text:span text:style-name="T1">6) </text:span>Nobody will like the boy .......................................... he doesn't become more friendly. </text:p>
            <text:section text:style-name="Sect1" text:name="Ενότητα9">
              <text:p text:style-name="Table_20_Contents"><text:bookmark text:name="wrapper5"/><text:bookmark text:name="t51"/></text:p>
            </text:section>
          </table:table-cell>
        </table:table-row>
      </table:table>
      <text:p text:style-name="Text_20_body"/>
      <text:p text:style-name="P2"><text:bookmark text:name="instructions1"/><text:bookmark text:name="explain12"/>during | <text:bookmark text:name="explain22"/>while | <text:bookmark text:name="explain32"/>so | <text:bookmark text:name="explain42"/>as well as | <text:bookmark text:name="explain52"/>due to | <text:bookmark text:name="explain62"/>and </text:p>
      <text:section text:style-name="Sect1" text:name="Ενότητα11">
        <text:section text:style-name="Sect1" text:name="Ενότητα12">
          <text:p text:style-name="P3"><text:bookmark text:name="text-frame1"/></text:p>
        </text:section>
      </text:section>
      <text:section text:style-name="Sect1" text:name="Ενότητα13">
        <text:section text:style-name="Sect1" text:name="Ενότητα14">
          <text:p text:style-name="P5"><text:bookmark text:name="table-wrapper1"/></text:p>
          <table:table table:name="Πίνακας13" table:style-name="Πίνακας13">
            <table:table-column table:style-name="Πίνακας13.A"/>
            <table:table-row>
              <table:table-cell table:style-name="Πίνακας13.A1" office:value-type="string">
                <text:p text:style-name="Table_20_Contents"><text:span text:style-name="T1">1) </text:span>She hurt her arm, ................................................ breaking her leg. <text:bookmark text:name="wrapper11"/><text:bookmark text:name="t12"/></text:p>
              </table:table-cell>
            </table:table-row>
          </table:table>
        </text:section>
      </text:section>
      <table:table table:name="Πίνακας14" table:style-name="Πίνακας14">
        <table:table-column table:style-name="Πίνακας14.A"/>
        <table:table-row>
          <table:table-cell table:style-name="Πίνακας14.A1" office:value-type="string">
            <text:p text:style-name="P11"><text:span text:style-name="T1">2) </text:span>The children went on playing rugby ....................................... the heavy rain<text:bookmark text:name="red12"/>.</text:p>
          </table:table-cell>
        </table:table-row>
      </table:table>
      <table:table table:name="Πίνακας15" table:style-name="Πίνακας15">
        <table:table-column table:style-name="Πίνακας15.A"/>
        <table:table-row>
          <table:table-cell table:style-name="Πίνακας15.A1" office:value-type="string">
            <text:p text:style-name="Table_20_Contents"><text:span text:style-name="T1">3) </text:span>The band's success is largely ....................................the new manager. </text:p>
            <text:section text:style-name="Sect1" text:name="Ενότητα5">
              <text:p text:style-name="Table_20_Contents"><text:bookmark text:name="wrapper311"/><text:bookmark text:name="t321"/><text:span text:style-name="T1">4) </text:span>The water in the lake was ..................................... clear that we could see the bottom. </text:p>
            </text:section>
          </table:table-cell>
        </table:table-row>
        <table:table-row>
          <table:table-cell table:style-name="Πίνακας15.A1" office:value-type="string">
            <text:p text:style-name="Table_20_Contents"><text:span text:style-name="T1">5) </text:span>Someone broke into the garage .......................................... we were celebrating. </text:p>
          </table:table-cell>
        </table:table-row>
      </table:table>
      <table:table table:name="Πίνακας16" table:style-name="Πίνακας16">
        <table:table-column table:style-name="Πίνακας16.A"/>
        <table:table-row>
          <table:table-cell table:style-name="Πίνακας16.A1" office:value-type="string">
            <text:p text:style-name="Table_20_Contents"><text:bookmark text:name="wrapper41"/><text:bookmark text:name="t42"/><text:span text:style-name="T1">6) </text:span>He picked up the little dog .......................................... put it in the car. </text:p>
          </table:table-cell>
        </table:table-row>
      </table:table>
      <text:p text:style-name="P2"/>
      <text:p text:style-name="P3"><text:bookmark text:name="instructions2"/><text:bookmark text:name="explain13"/><text:span text:style-name="T1">so | </text:span><text:bookmark text:name="explain23"/><text:span text:style-name="T1">owing to | </text:span><text:bookmark text:name="explain33"/><text:span text:style-name="T1">as | </text:span><text:bookmark text:name="explain43"/><text:span text:style-name="T1">when | </text:span><text:bookmark text:name="explain53"/><text:span text:style-name="T1">besides | </text:span><text:bookmark text:name="explain63"/><text:span text:style-name="T1">due to </text:span></text:p>
      <text:section text:style-name="Sect1" text:name="Ενότητα21">
        <text:section text:style-name="Sect1" text:name="Ενότητα22">
          <text:p text:style-name="P3"><text:bookmark text:name="text-frame2"/></text:p>
        </text:section>
      </text:section>
      <text:section text:style-name="Sect1" text:name="Ενότητα23">
        <text:section text:style-name="Sect1" text:name="Ενότητα24">
          <text:p text:style-name="P5"><text:bookmark text:name="table-wrapper2"/></text:p>
          <table:table table:name="Πίνακας19" table:style-name="Πίνακας19">
            <table:table-column table:style-name="Πίνακας19.A"/>
            <table:table-row>
              <table:table-cell table:style-name="Πίνακας19.A1" office:value-type="string">
                <text:p text:style-name="Table_20_Contents"><text:span text:style-name="T1">1) </text:span>Ann got married .................................................. she was 25 years old. </text:p>
                <text:section text:style-name="Sect1" text:name="Ενότητα25">
                  <text:p text:style-name="P9"><text:bookmark text:name="wrapper12"/><text:bookmark text:name="t13"/>2) ........................................... <text:span text:style-name="T2">being a great actor, Mark can also sing beautifully. </text:span></text:p>
                </text:section>
              </table:table-cell>
            </table:table-row>
          </table:table>
        </text:section>
      </text:section>
      <table:table table:name="Πίνακας20" table:style-name="Πίνακας20">
        <table:table-column table:style-name="Πίνακας20.A"/>
        <table:table-row>
          <table:table-cell table:style-name="Πίνακας20.A1" office:value-type="string">
            <text:p text:style-name="Table_20_Contents"><text:bookmark text:name="wrapper22"/><text:bookmark text:name="t23"/><text:span text:style-name="T1">3) </text:span>The office is closed ........................................................ the manager's illness. </text:p>
          </table:table-cell>
        </table:table-row>
      </table:table>
      <table:table table:name="Πίνακας21" table:style-name="Πίνακας21">
        <table:table-column table:style-name="Πίνακας21.A"/>
        <table:table-row>
          <table:table-cell table:style-name="Πίνακας21.A1" office:value-type="string">
            <text:p text:style-name="Table_20_Contents"><text:span text:style-name="T1">4) </text:span>She really looks ......................................... though she had seen a ghost. </text:p>
            <text:section text:style-name="Sect1" text:name="Ενότητα27">
              <text:p text:style-name="Table_20_Contents"><text:bookmark text:name="wrapper32"/><text:bookmark text:name="t33"/><text:span text:style-name="T1">5) </text:span>The accident was believed to be ............................................ her negligence. </text:p>
            </text:section>
          </table:table-cell>
        </table:table-row>
      </table:table>
      <table:table table:name="Πίνακας22" table:style-name="Πίνακας22">
        <table:table-column table:style-name="Πίνακας22.A"/>
        <table:table-row>
          <table:table-cell table:style-name="Πίνακας22.A1" office:value-type="string">
            <text:p text:style-name="P11"><text:bookmark text:name="red33"/><text:span text:style-name="T4">6</text:span><text:span text:style-name="T1">) </text:span>He stayed at work late ................................................. that he could complete the report</text:p>
          </table:table-cell>
        </table:table-row>
      </table:table>
      <table:table table:name="Πίνακας24" table:style-name="Πίνακας24">
        <table:table-column table:style-name="Πίνακας24.A"/>
        <text:soft-page-break/>
        <table:table-row>
          <table:table-cell table:style-name="Πίνακας24.A1" office:value-type="string">
            <text:p text:style-name="Table_20_Contents"><text:bookmark text:name="wrapper62"/><text:bookmark text:name="t63"/></text:p>
          </table:table-cell>
        </table:table-row>
      </table:table>
      <text:p text:style-name="P2"><text:bookmark text:name="instructions3"/><text:bookmark text:name="explain14"/>nor | <text:bookmark text:name="explain24"/>either | <text:bookmark text:name="explain34"/>both | <text:bookmark text:name="explain44"/>or | <text:bookmark text:name="explain54"/>not only | <text:bookmark text:name="explain64"/>than </text:p>
      <text:section text:style-name="Sect1" text:name="Ενότητα31">
        <text:section text:style-name="Sect1" text:name="Ενότητα32">
          <text:p text:style-name="P3"><text:bookmark text:name="text-frame3"/></text:p>
        </text:section>
      </text:section>
      <text:section text:style-name="Sect1" text:name="Ενότητα33">
        <text:section text:style-name="Sect1" text:name="Ενότητα34">
          <text:p text:style-name="P5"><text:bookmark text:name="table-wrapper3"/></text:p>
          <table:table table:name="Πίνακας25" table:style-name="Πίνακας25">
            <table:table-column table:style-name="Πίνακας25.A"/>
            <table:table-row>
              <table:table-cell table:style-name="Πίνακας25.A1" office:value-type="string">
                <text:p text:style-name="Table_20_Contents"><text:span text:style-name="T1">1) </text:span>Neither Adele <text:s/>............................................ Barbara goes to disco at weekends.</text:p>
                <text:section text:style-name="Sect1" text:name="Ενότητα35">
                  <text:p text:style-name="Table_20_Contents"><text:bookmark text:name="wrapper13"/><text:bookmark text:name="t14"/><text:span text:style-name="T1">2) </text:span>Whether you like the idea <text:s/>....................................not, I'm going to make a party tonight. </text:p>
                </text:section>
              </table:table-cell>
            </table:table-row>
          </table:table>
        </text:section>
      </text:section>
      <table:table table:name="Πίνακας26" table:style-name="Πίνακας26">
        <table:table-column table:style-name="Πίνακας26.A"/>
        <table:table-row>
          <table:table-cell table:style-name="Πίνακας26.A1" office:value-type="string">
            <text:p text:style-name="P9"><text:bookmark text:name="wrapper23"/><text:bookmark text:name="t24"/>3) ............................................ <text:span text:style-name="T2">go and make a noise outside, or stay here and keep quiet. </text:span></text:p>
          </table:table-cell>
        </table:table-row>
      </table:table>
      <table:table table:name="Πίνακας27" table:style-name="Πίνακας27">
        <table:table-column table:style-name="Πίνακας27.A"/>
        <table:table-row>
          <table:table-cell table:style-name="Πίνακας27.A1" office:value-type="string">
            <text:p text:style-name="P12"><text:bookmark text:name="red24"/>4) <text:s/>....................... <text:span text:style-name="T2">he and his wife enjoy football.</text:span></text:p>
          </table:table-cell>
        </table:table-row>
        <table:table-row>
          <table:table-cell table:style-name="Πίνακας27.A1" office:value-type="string">
            <text:p text:style-name="Table_20_Contents"><text:bookmark text:name="wrapper33"/><text:bookmark text:name="t34"/><text:span text:style-name="T1">5) </text:span>Greg <text:s/>...................................bought me a present, but also took me out to the restaurant.</text:p>
          </table:table-cell>
        </table:table-row>
      </table:table>
      <table:table table:name="Πίνακας28" table:style-name="Πίνακας28">
        <table:table-column table:style-name="Πίνακας28.A"/>
        <table:table-row>
          <table:table-cell table:style-name="Πίνακας28.A1" office:value-type="string">
            <text:p text:style-name="P11"><text:bookmark text:name="red34"/><text:span text:style-name="T1">6) </text:span>He would rather play the guitar <text:s/>............................................drums. </text:p>
          </table:table-cell>
        </table:table-row>
      </table:table>
      <text:h text:style-name="Heading_20_1" text:outline-level="1"><text:s text:c="35"/><text:span text:style-name="T5">Linking Words </text:span></text:h>
      <text:section text:style-name="Sect1" text:name="wrapper_layout">
        <text:section text:style-name="Sect1" text:name="container">
          <text:section text:style-name="Sect1" text:name="Ενότητα41">
            <text:p text:style-name="Text_20_body"><text:bookmark text:name="instructions4"/><text:bookmark text:name="change"/>Match the words in bold in the sentences with their synonyms. </text:p>
            <text:p text:style-name="Text_20_body"/>
            <text:p text:style-name="P7">in order to/in the event of/as though/until/if/during/because/on account of/despite/even though </text:p>
          </text:section>
          <text:section text:style-name="Sect1" text:name="Ενότητα42">
            <text:section text:style-name="Sect1" text:name="Ενότητα43">
              <text:section text:style-name="Sect1" text:name="text-wrapper">
                <text:section text:style-name="Sect1" text:name="left-box">
                  <text:list xml:id="list4720177180993634235" text:style-name="L1">
                    <text:list-header>
                      <text:p text:style-name="P27"><text:span text:style-name="T3">1) </text:span>Collin didn't know <text:span text:style-name="T1">whether</text:span> Jennifer would arrive on Wednesday. </text:p>
                      <text:p text:style-name="P27"><text:span text:style-name="T3">2) </text:span>He stayed indoors <text:span text:style-name="T1">because of</text:span> the bad weather. </text:p>
                      <text:p text:style-name="P27"><text:span text:style-name="T3">3) </text:span>My uncle refused to buy a brand new car <text:span text:style-name="T1">although</text:span> he had enough money. </text:p>
                      <text:p text:style-name="P27"><text:span text:style-name="T3">4) </text:span>I will learn Spanish <text:span text:style-name="T1">so as to</text:span> be able to talk to my girlfriend, Sophia. </text:p>
                      <text:p text:style-name="P27"><text:span text:style-name="T3">5) </text:span>It seems <text:span text:style-name="T1">as if</text:span> the little kitten had been hurt by somebody. </text:p>
                      <text:p text:style-name="P27"><text:span text:style-name="T3">6) </text:span>Telephone the fire brigade <text:span text:style-name="T1">in case of</text:span> fire. </text:p>
                      <text:p text:style-name="P27"><text:span text:style-name="T3">7) </text:span>She decided to go shopping <text:span text:style-name="T1">as</text:span> she didn't have any food at home. </text:p>
                      <text:p text:style-name="P27"><text:span text:style-name="T3">8) </text:span>He has made a lot of money <text:span text:style-name="T1">in</text:span> the last few years. </text:p>
                      <text:p text:style-name="P27"><text:span text:style-name="T3">9) </text:span>She won't know his opinion <text:span text:style-name="T1">till</text:span> she gets a letter from him. </text:p>
                      <text:p text:style-name="P20"><text:span text:style-name="T3">10)</text:span>Vanessa didn't get a job <text:span text:style-name="T1">in spite of</text:span> all her qualifications. </text:p>
                    </text:list-header>
                  </text:list>
                </text:section>
                <text:section text:style-name="Sect1" text:name="right-box">
                  <text:list xml:id="list2300012332568199030" text:style-name="L2">
                    <text:list-header>
                      <text:p text:style-name="P28"/>
                    </text:list-header>
                  </text:list>
                </text:section>
              </text:section>
            </text:section>
          </text:section>
        </text:section>
      </text:section>
      <text:h text:style-name="P14" text:outline-level="1">Linking Words <text:bookmark text:name="container"/></text:h>
      <text:section text:style-name="Sect1" text:name="Ενότητα44">
        <text:section text:style-name="Sect1" text:name="Ενότητα45">
          <text:section text:style-name="Sect1" text:name="Ενότητα46">
            <text:p text:style-name="Text_20_body"><text:bookmark text:name="instructions5"/><text:bookmark text:name="change1"/>Match the linking words on the left with their synonyms on the right. <text:bookmark text:name="completed-test1"/></text:p>
          </text:section>
          <text:section text:style-name="Sect1" text:name="Ενότητα47">
            <text:p text:style-name="Text_20_body"><text:bookmark text:name="text-wrapper"/></text:p>
            <text:section text:style-name="Sect1" text:name="Ενότητα48">
              <text:section text:style-name="Sect1" text:name="Ενότητα49">
                <text:section text:style-name="Sect2" text:name="Ενότητα50">
                  <text:list xml:id="list9187176554860681996" text:style-name="L3">
                    <text:list-item>
                      <text:p text:style-name="P29"><text:bookmark text:name="left-box"/>in addition </text:p>
                    </text:list-item>
                    <text:list-item>
                      <text:p text:style-name="P29">from time to time </text:p>
                    </text:list-item>
                    <text:list-item>
                      <text:p text:style-name="P29">owing to </text:p>
                    </text:list-item>
                    <text:list-item>
                      <text:p text:style-name="P29">as long as </text:p>
                    </text:list-item>
                    <text:list-item>
                      <text:p text:style-name="P29">while </text:p>
                    </text:list-item>
                    <text:list-item>
                      <text:p text:style-name="P29">for instance </text:p>
                    </text:list-item>
                    <text:list-item>
                      <text:p text:style-name="P29">as a result </text:p>
                    </text:list-item>
                    <text:list-item>
                      <text:p text:style-name="P29">however </text:p>
                    </text:list-item>
                    <text:list-item>
                      <text:p text:style-name="P29">instead of </text:p>
                    </text:list-item>
                    <text:list-item>
                      <text:p text:style-name="P21">at once </text:p>
                    </text:list-item>
                  </text:list>
                  <text:p text:style-name="Text_20_body"/>
                  <text:p text:style-name="Text_20_body"/>
                  <text:p text:style-name="Text_20_body"/>
                  <text:list xml:id="list29796124" text:continue-numbering="true" text:style-name="L3">
                    <text:list-item>
                      <text:p text:style-name="P29">due to </text:p>
                    </text:list-item>
                    <text:list-item>
                      <text:p text:style-name="P29">for example </text:p>
                    </text:list-item>
                    <text:list-item>
                      <text:p text:style-name="P29">rather than </text:p>
                    </text:list-item>
                    <text:list-item>
                      <text:p text:style-name="P29">on condition that </text:p>
                    </text:list-item>
                    <text:list-item>
                      <text:p text:style-name="P29">consequently </text:p>
                    </text:list-item>
                    <text:list-item>
                      <text:p text:style-name="P29">nonetheless </text:p>
                    </text:list-item>
                    <text:list-item>
                      <text:p text:style-name="P29">moreover </text:p>
                    </text:list-item>
                    <text:list-item>
                      <text:p text:style-name="P29">immediately </text:p>
                    </text:list-item>
                    <text:list-item>
                      <text:p text:style-name="P29">occasionally </text:p>
                    </text:list-item>
                    <text:list-item>
                      <text:p text:style-name="P29">whilst </text:p>
                    </text:list-item>
                  </text:list>
                  <text:p text:style-name="Text_20_body"/>
                  <text:p text:style-name="Text_20_body"/>
                  <text:p text:style-name="Text_20_body"/>
                  <text:p text:style-name="Text_20_body"><text:soft-page-break/></text:p>
                </text:section>
              </text:section>
            </text:section>
          </text:section>
        </text:section>
      </text:section>
      <text:p text:style-name="Standard"><text:bookmark text:name="instructions6"/>Fill the gaps using the words given. Use each word only once.</text:p>
      <text:p text:style-name="Standard"/>
      <text:section text:style-name="Sect1" text:name="Ενότητα52">
        <text:p text:style-name="P1">unfortunately | and | because | however | although | so | as | despite | but | if </text:p>
        <text:section text:style-name="Sect1" text:name="feedback-wrapper">
          <text:p text:style-name="Standard"><text:bookmark text:name="table-wrapper6"/></text:p>
        </text:section>
      </text:section>
      <text:section text:style-name="Sect1" text:name="Ενότητα53">
        <text:section text:style-name="Sect1" text:name="Ενότητα54">
          <text:section text:style-name="Sect1" text:name="Ενότητα55">
            <text:h text:style-name="Heading_20_3" text:outline-level="3"><text:bookmark text:name="text-wrapper1"/>The Quarrel</text:h>
            <text:p text:style-name="Text_20_body">About a year ago I had a bad quarrel with my father. Since then we have hardly spoken to each other. I would apologise <text:bookmark text:name="GapSpan0"/><text:span text:style-name="T1">(1)</text:span> ... <text:bookmark text:name="Gap0"/><draw:control text:anchor-type="as-char" draw:z-index="1" draw:style-name="gr1" draw:text-style-name="P30" svg:width="1.7087in" svg:height="0.2921in" draw:control="control47"/> I felt that the quarrel was my fault. But I don't think it was. It all began <text:bookmark text:name="GapSpan1"/><text:span text:style-name="T1">(2)</text:span> ... <text:bookmark text:name="Gap1"/><draw:control text:anchor-type="as-char" draw:z-index="2" draw:style-name="gr1" draw:text-style-name="P30" svg:width="1.7087in" svg:height="0.2921in" draw:control="control48"/> he criticised the man I was going out with <text:bookmark text:name="GapSpan2"/><text:span text:style-name="T1">(3)</text:span> ... <text:bookmark text:name="Gap2"/><draw:control text:anchor-type="as-char" draw:z-index="3" draw:style-name="gr1" draw:text-style-name="P30" svg:width="1.7087in" svg:height="0.2921in" draw:control="control49"/> I told him he had no right to interfere in my personal life. This made him very angry. A few months after the quarrel, I discovered my boyfriend was having an affair with another woman <text:bookmark text:name="GapSpan3"/><text:span text:style-name="T1">(4)</text:span> ... <text:bookmark text:name="Gap3"/><draw:control text:anchor-type="as-char" draw:z-index="4" draw:style-name="gr1" draw:text-style-name="P30" svg:width="1.7087in" svg:height="0.2921in" draw:control="control50"/> we broke up. But I still haven't told my father what happened <text:bookmark text:name="GapSpan4"/><text:span text:style-name="T1">(5)</text:span> ... <text:bookmark text:name="Gap4"/><draw:control text:anchor-type="as-char" draw:z-index="5" draw:style-name="gr1" draw:text-style-name="P30" svg:width="1.7087in" svg:height="0.2921in" draw:control="control51"/> I phoned him recently to wish him a happy birthday. He sounded very cool and I didn't feel like continuing the conversation. <text:bookmark text:name="GapSpan5"/><text:span text:style-name="T1">(6)</text:span> ... <text:bookmark text:name="Gap5"/><draw:control text:anchor-type="as-char" draw:z-index="6" draw:style-name="gr1" draw:text-style-name="P30" svg:width="1.7087in" svg:height="0.2921in" draw:control="control52"/>, I need a new car, <text:bookmark text:name="GapSpan6"/><text:span text:style-name="T1">(7)</text:span> ... <text:bookmark text:name="Gap6"/><draw:control text:anchor-type="as-char" draw:z-index="7" draw:style-name="gr1" draw:text-style-name="P30" svg:width="1.7087in" svg:height="0.2921in" draw:control="control53"/> my old one has broken down and can't be repaired. But I am rather short of money. I know my father would lend me if I asked him, <text:bookmark text:name="GapSpan7"/><text:span text:style-name="T1">(8)</text:span> ... <text:bookmark text:name="Gap7"/><draw:control text:anchor-type="as-char" draw:z-index="8" draw:style-name="gr1" draw:text-style-name="P30" svg:width="1.7087in" svg:height="0.2921in" draw:control="control54"/> I don't want him to think this is the only reason I have contacted him again. <text:bookmark text:name="GapSpan8"/><text:span text:style-name="T1">(9)</text:span> ... <text:bookmark text:name="Gap8"/><draw:control text:anchor-type="as-char" draw:z-index="9" draw:style-name="gr1" draw:text-style-name="P30" svg:width="1.7087in" svg:height="0.2921in" draw:control="control55"/>, if he finds out that I have borrowed the money from a bank before asking him, he will probably never forgive me. Life must go on, <text:bookmark text:name="GapSpan9"/><text:span text:style-name="T1">(10)</text:span> ... <text:bookmark text:name="Gap9"/><draw:control text:anchor-type="as-char" draw:z-index="10" draw:style-name="gr1" draw:text-style-name="P30" svg:width="1.7087in" svg:height="0.2921in" draw:control="control56"/> the events I have lived through.</text:p>
            <text:p text:style-name="Text_20_body"/>
            <text:p text:style-name="Text_20_body"/>
          </text:section>
        </text:section>
      </text:section>
      <text:p text:style-name="Standard"><text:bookmark text:name="instructions7"/>Complete each sentence with <text:span text:style-name="T1">one</text:span> of the words given - <text:bookmark text:name="explain15"/><text:span text:style-name="T1">such | </text:span><text:bookmark text:name="explain35"/><text:span text:style-name="T1">such a | </text:span><text:bookmark text:name="explain25"/><text:span text:style-name="T1">so </text:span></text:p>
      <text:section text:style-name="Sect1" text:name="Ενότητα56">
        <text:section text:style-name="Sect1" text:name="Ενότητα57">
          <text:p text:style-name="Standard"><text:bookmark text:name="text-frame7"/></text:p>
        </text:section>
      </text:section>
      <text:section text:style-name="Sect1" text:name="Ενότητα58">
        <text:section text:style-name="Sect1" text:name="Ενότητα59">
          <text:p text:style-name="P5"><text:bookmark text:name="table-wrapper7"/></text:p>
          <table:table table:name="Πίνακας31" table:style-name="Πίνακας31">
            <table:table-column table:style-name="Πίνακας31.A"/>
            <table:table-row>
              <table:table-cell table:style-name="Πίνακας31.A1" office:value-type="string">
                <text:p text:style-name="Table_20_Contents"><text:span text:style-name="T1">1) </text:span>I'm glad you had <text:s/>.......................................good time at the party. </text:p>
                <text:section text:style-name="Sect1" text:name="Ενότητα60">
                  <text:p text:style-name="Table_20_Contents"><text:bookmark text:name="wrapper14"/><text:bookmark text:name="t15"/><text:span text:style-name="T1">2) </text:span>There was <text:s/>............................................heavy traffic that I was late for work. </text:p>
                </text:section>
              </table:table-cell>
            </table:table-row>
          </table:table>
        </text:section>
      </text:section>
      <table:table table:name="Πίνακας32" table:style-name="Πίνακας32">
        <table:table-column table:style-name="Πίνακας32.A"/>
        <table:table-row>
          <table:table-cell table:style-name="Πίνακας32.A1" office:value-type="string">
            <text:p text:style-name="P11"><text:span text:style-name="T1">3) </text:span>The book was ........................................ boring that I couldn't finish it. </text:p>
            <text:p text:style-name="P11"><text:bookmark text:name="red15"/><text:span text:style-name="T1">4) </text:span>It was ......................... nice weather that we had a picnic in the park. </text:p>
          </table:table-cell>
        </table:table-row>
      </table:table>
      <table:table table:name="Πίνακας35" table:style-name="Πίνακας35">
        <table:table-column table:style-name="Πίνακας35.A"/>
        <table:table-row>
          <table:table-cell table:style-name="Πίνακας35.A1" office:value-type="string">
            <text:p text:style-name="P11"><text:span text:style-name="T1">5) </text:span>The car cost ..................................... lot of money. </text:p>
            <text:p text:style-name="P11"><text:bookmark text:name="red45"/><text:span text:style-name="T1">6) </text:span>The mansion is <text:s/>.............................big that you could get lost in it.</text:p>
          </table:table-cell>
        </table:table-row>
        <table:table-row>
          <table:table-cell table:style-name="Πίνακας35.A1" office:value-type="string">
            <text:p text:style-name="Table_20_Contents"><text:bookmark text:name="wrapper54"/><text:bookmark text:name="t55"/></text:p>
          </table:table-cell>
        </table:table-row>
      </table:table>
      <text:p text:style-name="Text_20_body"><text:s/></text:p>
      <text:p text:style-name="P18"/>
      <text:p text:style-name="P18"/>
      <text:p text:style-name="P18"/>
      <text:p text:style-name="P18"/>
      <text:h text:style-name="P15" text:outline-level="1"><text:soft-page-break/>Would Rather (Sooner) vs (Would) Prefer <text:bookmark text:name="container1"/></text:h>
      <text:section text:style-name="Sect1" text:name="Ενότητα72">
        <text:section text:style-name="Sect1" text:name="Ενότητα73">
          <text:section text:style-name="Sect1" text:name="Ενότητα74">
            <text:p text:style-name="P6"><text:bookmark text:name="instructions9"/>Complete each sentence with <text:span text:style-name="T1">one</text:span> of the words given: <text:line-break/><text:bookmark text:name="explain16"/><text:span text:style-name="T1">prefer | </text:span><text:bookmark text:name="explain26"/><text:span text:style-name="T1">would prefer | </text:span><text:bookmark text:name="explain36"/><text:span text:style-name="T1">would rather | </text:span><text:bookmark text:name="explain45"/><text:span text:style-name="T1">would sooner </text:span><text:bookmark text:name="text-frame9"/></text:p>
          </text:section>
          <text:section text:style-name="Sect1" text:name="Ενότητα76">
            <text:section text:style-name="Sect1" text:name="Ενότητα77">
              <text:p text:style-name="P5"><text:bookmark text:name="table-wrapper9"/></text:p>
              <table:table table:name="Πίνακας38" table:style-name="Πίνακας38">
                <table:table-column table:style-name="Πίνακας38.A"/>
                <table:table-row>
                  <table:table-cell table:style-name="Πίνακας38.A1" office:value-type="string">
                    <text:p text:style-name="Table_20_Contents"><text:span text:style-name="T1">1) </text:span>My girlfriend and I ........................................................... heavy metal to classical music. <text:bookmark text:name="wrapper15"/><text:bookmark text:name="t16"/></text:p>
                  </table:table-cell>
                </table:table-row>
              </table:table>
            </text:section>
          </text:section>
        </text:section>
      </text:section>
      <table:table table:name="Πίνακας39" table:style-name="Πίνακας39">
        <table:table-column table:style-name="Πίνακας39.A"/>
        <table:table-row>
          <table:table-cell table:style-name="Πίνακας39.A1" office:value-type="string">
            <text:p text:style-name="P11"><text:span text:style-name="T1">2) </text:span>I <text:s/>.................................................learn English than German.<text:bookmark text:name="red16"/></text:p>
          </table:table-cell>
        </table:table-row>
        <table:table-row>
          <table:table-cell table:style-name="Πίνακας39.A1" office:value-type="string">
            <text:p text:style-name="Table_20_Contents"><text:bookmark text:name="wrapper25"/><text:bookmark text:name="t26"/><text:span text:style-name="T1">3) </text:span>Our friends ................................................ <text:span text:style-name="T6">t</text:span>o write to him rather than call him. </text:p>
          </table:table-cell>
        </table:table-row>
      </table:table>
      <table:table table:name="Πίνακας40" table:style-name="Πίνακας40">
        <table:table-column table:style-name="Πίνακας40.A"/>
        <table:table-row>
          <table:table-cell table:style-name="Πίνακας40.A1" office:value-type="string">
            <text:p text:style-name="Table_20_Contents"><text:bookmark text:name="wrapper35"/><text:bookmark text:name="t36"/><text:span text:style-name="T1">4) </text:span>We <text:s/>...................................................................................... driving to travelling by train. </text:p>
          </table:table-cell>
        </table:table-row>
      </table:table>
      <table:table table:name="Πίνακας41" table:style-name="Πίνακας41">
        <table:table-column table:style-name="Πίνακας41.A"/>
        <table:table-row>
          <table:table-cell table:style-name="Πίνακας41.A1" office:value-type="string">
            <text:p text:style-name="P11"><text:bookmark text:name="red36"/><text:span text:style-name="T1">5) </text:span>Our children <text:s/>...................................................... have coffee than tea.</text:p>
            <text:p text:style-name="P11"><text:span text:style-name="T1">6) </text:span>I'm so tired. I ...................................not go to the party in the eveninG.</text:p>
          </table:table-cell>
        </table:table-row>
        <table:table-row>
          <table:table-cell table:style-name="Πίνακας41.A1" office:value-type="string">
            <text:p text:style-name="Table_20_Contents"/>
          </table:table-cell>
        </table:table-row>
      </table:table>
      <text:p text:style-name="P19"><text:span text:style-name="T1">Choose </text:span><text:span text:style-name="T8">in spite of</text:span><text:span text:style-name="T1"> or </text:span><text:span text:style-name="T8">though</text:span><text:span text:style-name="T1"> to complete the sentences.</text:span></text:p>
      <text:p text:style-name="P19">1. ..............................the heavy rain, he went out without his umbrella. </text:p>
      <text:p text:style-name="Text_20_body">2. ........................I felt sleepy, I had to stay up late to finish my assignment. </text:p>
      <text:p text:style-name="Text_20_body">3. We decided to buy it ...........................it’s high price. </text:p>
      <text:p text:style-name="Text_20_body">4. I haven’t found a decent job yet ...........................I have been searching for weeks. </text:p>
      <text:p text:style-name="Text_20_body">5. .......................................my disapproval, Lisa insisted on studying abroad.</text:p>
      <text:p text:style-name="Text_20_body">6. .......................................being short, I can still beat you in basketball. </text:p>
      <text:p text:style-name="Text_20_body">7. They visited me ....................................................they didn’t have much time. </text:p>
      <text:p text:style-name="Text_20_body">8. ................................new cars depreciate the most, we can’t help buying them.</text:p>
      <text:p text:style-name="Text_20_body">9. New York is a fantastic place to spend the holidays ...............................being very cold in winter. </text:p>
      <text:list xml:id="list2780451628246773976" text:style-name="L4">
        <text:list-item>
          <text:p text:style-name="P22">................................I don't believe what you said, I will let you go this time.</text:p>
        </text:list-item>
      </text:list>
      <text:p text:style-name="Text_20_body"/>
      <text:p text:style-name="P1">Select the appropriate conjunctions to complete the sentences.</text:p>
      <text:p text:style-name="P19">1. The Vaal River is one of the major rivers in South Africa but the runoff is not constant which means that large dams have to be built ---- store water for use.<text:line-break/><text:line-break/><draw:control text:anchor-type="as-char" draw:z-index="11" draw:style-name="gr1" draw:text-style-name="P31" svg:width="0.1358in" svg:height="0.1358in" draw:control="control1"/>notwithstanding<text:line-break/><draw:control text:anchor-type="as-char" draw:z-index="12" draw:style-name="gr1" draw:text-style-name="P31" svg:width="0.1358in" svg:height="0.1358in" draw:control="control2"/>regardless of<text:line-break/><draw:control text:anchor-type="as-char" draw:z-index="13" draw:style-name="gr1" draw:text-style-name="P31" svg:width="0.1358in" svg:height="0.1358in" draw:control="control3"/>so as to<text:line-break/><draw:control text:anchor-type="as-char" draw:z-index="14" draw:style-name="gr1" draw:text-style-name="P31" svg:width="0.1358in" svg:height="0.1358in" draw:control="control4"/>thanks to<text:line-break/><draw:control text:anchor-type="as-char" draw:z-index="15" draw:style-name="gr1" draw:text-style-name="P31" svg:width="0.1358in" svg:height="0.1358in" draw:control="control5"/>with the aim of</text:p>
      <text:p text:style-name="Text_20_body">2. Due to ---- a lack of production ---- increasing housing prices, Liverpool is now ranked as one of the least affordable cities countrywide.<text:line-break/><text:line-break/><draw:control text:anchor-type="as-char" draw:z-index="16" draw:style-name="gr1" draw:text-style-name="P31" svg:width="0.1358in" svg:height="0.1358in" draw:control="control6"/>neither / nor<text:line-break/><draw:control text:anchor-type="as-char" draw:z-index="17" draw:style-name="gr1" draw:text-style-name="P31" svg:width="0.1358in" svg:height="0.1358in" draw:control="control7"/>no sooner / than<text:line-break/><draw:control text:anchor-type="as-char" draw:z-index="18" draw:style-name="gr1" draw:text-style-name="P31" svg:width="0.1358in" svg:height="0.1358in" draw:control="control8"/>scarcely / before<text:line-break/><draw:control text:anchor-type="as-char" draw:z-index="19" draw:style-name="gr1" draw:text-style-name="P31" svg:width="0.1358in" svg:height="0.1358in" draw:control="control9"/>both / and<text:line-break/><draw:control text:anchor-type="as-char" draw:z-index="20" draw:style-name="gr1" draw:text-style-name="P31" svg:width="0.1358in" svg:height="0.1358in" draw:control="control10"/>hardly / when</text:p>
      <text:p text:style-name="Text_20_body"><text:soft-page-break/>3. Mike has been told he will have to pay the fine ---- his high rank in the military.<text:line-break/><text:line-break/><draw:control text:anchor-type="as-char" draw:z-index="21" draw:style-name="gr1" draw:text-style-name="P31" svg:width="0.1358in" svg:height="0.1358in" draw:control="control11"/>even if<text:line-break/><draw:control text:anchor-type="as-char" draw:z-index="22" draw:style-name="gr1" draw:text-style-name="P31" svg:width="0.1358in" svg:height="0.1358in" draw:control="control12"/>furthermore<text:line-break/><draw:control text:anchor-type="as-char" draw:z-index="23" draw:style-name="gr1" draw:text-style-name="P31" svg:width="0.1358in" svg:height="0.1358in" draw:control="control13"/>on grounds that<text:line-break/><draw:control text:anchor-type="as-char" draw:z-index="24" draw:style-name="gr1" draw:text-style-name="P31" svg:width="0.1358in" svg:height="0.1358in" draw:control="control14"/>despite<text:line-break/><draw:control text:anchor-type="as-char" draw:z-index="25" draw:style-name="gr1" draw:text-style-name="P31" svg:width="0.1358in" svg:height="0.1358in" draw:control="control15"/>on purpose that</text:p>
      <text:p text:style-name="Text_20_body">4. Some people believe vaccines overload our immune system, making it less able to react to other diseases ---- meningitis or AIDS, which are now threatening our health.<text:line-break/><text:line-break/><draw:control text:anchor-type="as-char" draw:z-index="26" draw:style-name="gr1" draw:text-style-name="P31" svg:width="0.1358in" svg:height="0.1358in" draw:control="control16"/>but for<text:line-break/><draw:control text:anchor-type="as-char" draw:z-index="27" draw:style-name="gr1" draw:text-style-name="P31" svg:width="0.1358in" svg:height="0.1358in" draw:control="control17"/>lest<text:line-break/><draw:control text:anchor-type="as-char" draw:z-index="28" draw:style-name="gr1" draw:text-style-name="P31" svg:width="0.1358in" svg:height="0.1358in" draw:control="control18"/>with the aim of<text:line-break/><draw:control text:anchor-type="as-char" draw:z-index="29" draw:style-name="gr1" draw:text-style-name="P31" svg:width="0.1358in" svg:height="0.1358in" draw:control="control19"/>whereas<text:line-break/><draw:control text:anchor-type="as-char" draw:z-index="30" draw:style-name="gr1" draw:text-style-name="P31" svg:width="0.1358in" svg:height="0.1358in" draw:control="control20"/>such as</text:p>
      <text:p text:style-name="P25"/>
      <text:p text:style-name="Text_20_body">5. Continued high-blood pressure is dangerous ---- it can increase the risk of heart disease and stroke.<text:line-break/><text:line-break/><draw:control text:anchor-type="as-char" draw:z-index="31" draw:style-name="gr1" draw:text-style-name="P31" svg:width="0.1358in" svg:height="0.1358in" draw:control="control21"/>however<text:line-break/><draw:control text:anchor-type="as-char" draw:z-index="32" draw:style-name="gr1" draw:text-style-name="P31" svg:width="0.1358in" svg:height="0.1358in" draw:control="control22"/>so that<text:line-break/><draw:control text:anchor-type="as-char" draw:z-index="33" draw:style-name="gr1" draw:text-style-name="P31" svg:width="0.1358in" svg:height="0.1358in" draw:control="control23"/>as<text:line-break/><draw:control text:anchor-type="as-char" draw:z-index="34" draw:style-name="gr1" draw:text-style-name="P31" svg:width="0.1358in" svg:height="0.1358in" draw:control="control24"/>no matter although<text:line-break/><draw:control text:anchor-type="as-char" draw:z-index="35" draw:style-name="gr1" draw:text-style-name="P31" svg:width="0.1358in" svg:height="0.1358in" draw:control="control25"/>for instance</text:p>
      <text:p text:style-name="P25"/>
      <text:p text:style-name="Text_20_body">6. They like to keep their old houses rather than building the new ones ---- it is very hard and expensive to maintain them.<text:line-break/><text:line-break/><draw:control text:anchor-type="as-char" draw:z-index="36" draw:style-name="gr1" draw:text-style-name="P31" svg:width="0.1358in" svg:height="0.1358in" draw:control="control26"/>because<text:line-break/><draw:control text:anchor-type="as-char" draw:z-index="37" draw:style-name="gr1" draw:text-style-name="P31" svg:width="0.1358in" svg:height="0.1358in" draw:control="control27"/>even though<text:line-break/><draw:control text:anchor-type="as-char" draw:z-index="38" draw:style-name="gr1" draw:text-style-name="P31" svg:width="0.1358in" svg:height="0.1358in" draw:control="control28"/>on the contrary<text:line-break/><draw:control text:anchor-type="as-char" draw:z-index="39" draw:style-name="gr1" draw:text-style-name="P31" svg:width="0.1358in" svg:height="0.1358in" draw:control="control29"/>on account of<text:line-break/><draw:control text:anchor-type="as-char" draw:z-index="40" draw:style-name="gr1" draw:text-style-name="P31" svg:width="0.1358in" svg:height="0.1358in" draw:control="control30"/>for example</text:p>
      <text:p text:style-name="P25"/>
      <text:p text:style-name="Text_20_body">7. The inhabitants of our village claim that pedestrians have no choice but to risk their lives crossing the dangerous road as there is ---- a pedestrian bridge ---- a crosswalk.<text:line-break/><text:line-break/><draw:control text:anchor-type="as-char" draw:z-index="41" draw:style-name="gr1" draw:text-style-name="P31" svg:width="0.1358in" svg:height="0.1358in" draw:control="control31"/>not only / but also<text:line-break/><draw:control text:anchor-type="as-char" draw:z-index="42" draw:style-name="gr1" draw:text-style-name="P31" svg:width="0.1358in" svg:height="0.1358in" draw:control="control32"/>both / and<text:line-break/><draw:control text:anchor-type="as-char" draw:z-index="43" draw:style-name="gr1" draw:text-style-name="P31" svg:width="0.1358in" svg:height="0.1358in" draw:control="control33"/>neither / nor<text:line-break/><draw:control text:anchor-type="as-char" draw:z-index="44" draw:style-name="gr1" draw:text-style-name="P31" svg:width="0.1358in" svg:height="0.1358in" draw:control="control34"/>no sooner / than<text:line-break/><draw:control text:anchor-type="as-char" draw:z-index="45" draw:style-name="gr1" draw:text-style-name="P31" svg:width="0.1358in" svg:height="0.1358in" draw:control="control35"/>hardly / when</text:p>
      <text:p text:style-name="P25"/>
      <text:p text:style-name="Text_20_body">8. ---- the Oscar Reward, the Cannes Film Festival is the biggest event which takes place in May in the South of France.<text:line-break/><draw:control text:anchor-type="as-char" draw:z-index="46" draw:style-name="gr1" draw:text-style-name="P31" svg:width="0.1358in" svg:height="0.1358in" draw:control="control36"/>Except for<text:line-break/><draw:control text:anchor-type="as-char" draw:z-index="47" draw:style-name="gr1" draw:text-style-name="P31" svg:width="0.1358in" svg:height="0.1358in" draw:control="control37"/>Such as<text:line-break/><draw:control text:anchor-type="as-char" draw:z-index="48" draw:style-name="gr1" draw:text-style-name="P31" svg:width="0.1358in" svg:height="0.1358in" draw:control="control38"/>Lest<text:line-break/><draw:control text:anchor-type="as-char" draw:z-index="49" draw:style-name="gr1" draw:text-style-name="P31" svg:width="0.1358in" svg:height="0.1358in" draw:control="control39"/>Unless<text:line-break/><draw:control text:anchor-type="as-char" draw:z-index="50" draw:style-name="gr1" draw:text-style-name="P31" svg:width="0.1358in" svg:height="0.1358in" draw:control="control40"/>But</text:p>
      <text:p text:style-name="Text_20_body"><text:soft-page-break/></text:p>
      <text:p text:style-name="Text_20_body">9. ---- vaccination has eliminated naturally occurring polio in North and South America, rare cases continue to occur in developing countries of Africa.<text:line-break/><text:line-break/><draw:control text:anchor-type="as-char" draw:z-index="51" draw:style-name="gr1" draw:text-style-name="P31" svg:width="0.1358in" svg:height="0.1358in" draw:control="control41"/>However<text:line-break/><draw:control text:anchor-type="as-char" draw:z-index="52" draw:style-name="gr1" draw:text-style-name="P31" svg:width="0.1358in" svg:height="0.1358in" draw:control="control42"/>Although<text:line-break/><draw:control text:anchor-type="as-char" draw:z-index="53" draw:style-name="gr1" draw:text-style-name="P31" svg:width="0.1358in" svg:height="0.1358in" draw:control="control43"/>As a result of<text:line-break/><draw:control text:anchor-type="as-char" draw:z-index="54" draw:style-name="gr1" draw:text-style-name="P31" svg:width="0.1358in" svg:height="0.1358in" draw:control="control44"/>Hence<text:line-break/><draw:control text:anchor-type="as-char" draw:z-index="55" draw:style-name="gr1" draw:text-style-name="P31" svg:width="0.1358in" svg:height="0.1358in" draw:control="control45"/>Moreover</text:p>
      <text:list xml:id="list5316804615345919913" text:style-name="L6">
        <text:list-header>
          <text:p text:style-name="P23"/>
        </text:list-header>
      </text:list>
      <text:p text:style-name="P1">Fill in the blanks with the given conjunctions below.</text:p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row>
          <table:table-cell table:style-name="Πίνακας9.A1" office:value-type="string">
            <text:p text:style-name="Table_20_Contents">when</text:p>
          </table:table-cell>
          <table:table-cell table:style-name="Πίνακας9.A1" office:value-type="string">
            <text:p text:style-name="Table_20_Contents">such...as</text:p>
          </table:table-cell>
          <table:table-cell table:style-name="Πίνακας9.A1" office:value-type="string">
            <text:p text:style-name="Table_20_Contents">by</text:p>
          </table:table-cell>
          <table:table-cell table:style-name="Πίνακας9.A1" office:value-type="string">
            <text:p text:style-name="Table_20_Contents">contrary to</text:p>
          </table:table-cell>
          <table:table-cell table:style-name="Πίνακας9.A1" office:value-type="string">
            <text:p text:style-name="Table_20_Contents">thereby</text:p>
          </table:table-cell>
        </table:table-row>
        <table:table-row>
          <table:table-cell table:style-name="Πίνακας9.A1" office:value-type="string">
            <text:p text:style-name="Table_20_Contents">although</text:p>
          </table:table-cell>
          <table:table-cell table:style-name="Πίνακας9.A1" office:value-type="string">
            <text:p text:style-name="Table_20_Contents">so that</text:p>
          </table:table-cell>
          <table:table-cell table:style-name="Πίνακας9.A1" office:value-type="string">
            <text:p text:style-name="Table_20_Contents">though</text:p>
          </table:table-cell>
          <table:table-cell table:style-name="Πίνακας9.A1" office:value-type="string">
            <text:p text:style-name="Table_20_Contents">ever since</text:p>
          </table:table-cell>
          <table:table-cell table:style-name="Πίνακας9.A1" office:value-type="string">
            <text:p text:style-name="Table_20_Contents">before</text:p>
          </table:table-cell>
        </table:table-row>
      </table:table>
      <text:p text:style-name="Text_20_body"/>
      <text:p text:style-name="Text_20_body">1. Perhaps no country in the world has developed ---- an extensive highway system ---- the United States with so many toll-free roads.<text:line-break/> </text:p>
      <text:p text:style-name="Text_20_body">2. Whales live in all of the open seas of the world; some occasionally enter coastal waters ----.<text:line-break/> </text:p>
      <text:p text:style-name="Text_20_body">3. ---- the ideas on which it was based were at first ridiculed, Comenius' book was widely read for about 200 years.<text:line-break/> </text:p>
      <text:p text:style-name="Text_20_body">4. Failure of the breathing mechanism once was known to bring about cessation of heartbeat, ---- inducing death.<text:line-break/> </text:p>
      <text:p text:style-name="Text_20_body">5. Rehabilitation units are designed ---- patients can do many things by themselves.<text:line-break/> </text:p>
      <text:p text:style-name="Text_20_body">6. ---- Henry Ford invented the Model T, America has been romanced by the automobile.<text:line-break/> </text:p>
      <text:p text:style-name="Text_20_body">7. ---- the Roman Republic became an empire in 31 BC, its great power was concentrated in too few hands.<text:line-break/> </text:p>
      <text:p text:style-name="Text_20_body">8. ---- the last half of the 19th century, both France and Germany had established secondary schools for women.<text:line-break/> </text:p>
      <text:p text:style-name="Text_20_body">9. ---- arriving at a conclusion, we must wait to hear and try to understand their case from their perspective.<text:line-break/> </text:p>
      <text:list xml:id="list3510173465678357849" text:style-name="L7">
        <text:list-item>
          <text:p text:style-name="P26">---- popular belief, the cat cannot heal the wound by licking it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1">Fill in the blanks with the given conjunctions below. </text:span><text:line-break/></text:p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column table:style-name="Πίνακας10.F"/>
        <table:table-column table:style-name="Πίνακας10.G"/>
        <table:table-row>
          <table:table-cell table:style-name="Πίνακας10.A1" office:value-type="string">
            <text:p text:style-name="Table_20_Contents">now that</text:p>
          </table:table-cell>
          <table:table-cell table:style-name="Πίνακας10.A1" office:value-type="string">
            <text:p text:style-name="Table_20_Contents">although</text:p>
          </table:table-cell>
          <table:table-cell table:style-name="Πίνακας10.A1" office:value-type="string">
            <text:p text:style-name="Table_20_Contents">because</text:p>
          </table:table-cell>
          <table:table-cell table:style-name="Πίνακας10.A1" office:value-type="string">
            <text:p text:style-name="Table_20_Contents">while</text:p>
          </table:table-cell>
          <table:table-cell table:style-name="Πίνακας10.A1" office:value-type="string">
            <text:p text:style-name="Table_20_Contents">nor</text:p>
          </table:table-cell>
          <table:table-cell table:style-name="Πίνακας10.A1" office:value-type="string">
            <text:p text:style-name="Table_20_Contents">otherwise</text:p>
          </table:table-cell>
          <table:table-cell table:style-name="Πίνακας10.G1" office:value-type="string">
            <text:p text:style-name="Table_20_Contents">thus</text:p>
          </table:table-cell>
        </table:table-row>
        <table:table-row>
          <table:table-cell table:style-name="Πίνακας10.A2" office:value-type="string">
            <text:p text:style-name="Table_20_Contents">nonetheless</text:p>
          </table:table-cell>
          <table:table-cell table:style-name="Πίνακας10.A2" office:value-type="string">
            <text:p text:style-name="Table_20_Contents">because of</text:p>
          </table:table-cell>
          <table:table-cell table:style-name="Πίνακας10.A2" office:value-type="string">
            <text:p text:style-name="Table_20_Contents">therefore</text:p>
          </table:table-cell>
          <table:table-cell table:style-name="Πίνακας10.A2" office:value-type="string">
            <text:p text:style-name="Table_20_Contents">unlike</text:p>
          </table:table-cell>
          <table:table-cell table:style-name="Πίνακας10.A2" office:value-type="string">
            <text:p text:style-name="Table_20_Contents">since</text:p>
          </table:table-cell>
          <table:table-cell table:style-name="Πίνακας10.A2" office:value-type="string">
            <text:p text:style-name="Table_20_Contents">both</text:p>
          </table:table-cell>
          <table:table-cell table:style-name="Πίνακας10.G2" office:value-type="string">
            <text:p text:style-name="Table_20_Contents">as</text:p>
          </table:table-cell>
        </table:table-row>
      </table:table>
      <text:p text:style-name="Text_20_body"/>
      <text:p text:style-name="Text_20_body">1. Stephen Crane's schooling was not continuous; ---- he read all of the 19th-century English writers and the Greek and Latin classics.<text:line-break/> </text:p>
      <text:p text:style-name="Text_20_body">2. Medical scientists have not yet discovered what causes muscular dystrophy, an inherited disorder that strikes nerve tissue and cripples its victim. ---- do they know what causes sudden death syndrome.<text:line-break/> </text:p>
      <text:p text:style-name="Text_20_body">3. ---- more and more is learned about the biochemical changes that go on in the body ---- it grows older, scientists may someday be able to modify those changes to ensure better health for the aged.<text:line-break/> </text:p>
      <text:p text:style-name="Text_20_body">4. ---- the emphasis on the technical study of language and literature, Roman education was remote from the real world and the interests of the schoolboys.<text:line-break/> </text:p>
      <text:p text:style-name="Text_20_body">5. ---- the Greeks, who considered physical health a part of education, the church considered the human body something to be ignored.<text:line-break/> </text:p>
      <text:p text:style-name="Text_20_body">6. Abundance of prey can vary locally within a region. ----, whales must be prepared to move constantly in search of the highest food densities.<text:line-break/> </text:p>
      <text:p text:style-name="Text_20_body">7. ---- some teachers guide the natural development of the child's innate powers, others build knowledge into the child's mind through a systematic method of instruction.<text:line-break/> </text:p>
      <text:p text:style-name="Text_20_body">8. A greenhouse is used ---- for displaying plants and, where winters are cold, for growing plants that would not ---- survive the seasonal change.<text:line-break/> </text:p>
      <text:p text:style-name="Text_20_body">9. ---- its creation in 1903, the High Court of Australia has been responsible for interpreting the constitution.<text:line-break/> </text:p>
      <text:p text:style-name="Text_20_body">10. ---- T.S. Eliot published few poems, they have had a tremendous influence on modern poetic technique.</text:p>
      <text:p text:style-name="Text_20_body"/>
      <text:p text:style-name="Text_20_body"/>
      <text:p text:style-name="Standard"/>
      <text:h text:style-name="Heading_20_2" text:outline-level="2"/>
      <text:h text:style-name="Heading_20_2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9S</meta:editing-duration>
    <meta:editing-cycles>4</meta:editing-cycles>
    <meta:generator>OpenOffice/4.1.7$Win32 OpenOffice.org_project/417m1$Build-9800</meta:generator>
    <dc:date>2020-04-08T09:56:51.39</dc:date>
    <meta:document-statistic meta:table-count="30" meta:image-count="0" meta:object-count="0" meta:page-count="7" meta:paragraph-count="160" meta:word-count="1983" meta:character-count="12505"/>
    <meta:user-defined meta:name="Info 1"/>
    <meta:user-defined meta:name="Info 2"/>
    <meta:user-defined meta:name="Info 3"/>
    <meta:user-defined meta:name="Info 4"/>
  </office:meta>
</office:document-meta>
</file>