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800000"/>
    </style:style>
    <style:style style:name="P4" style:family="paragraph" style:parent-style-name="Standard" style:list-style-name="L2"/>
    <style:style style:name="P5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6.5pt"/>
    </style:style>
    <style:style style:name="T3" style:family="text">
      <style:text-properties style:font-name="sans-serif" fo:font-size="12.75pt"/>
    </style:style>
    <style:style style:name="T4" style:family="text">
      <style:text-properties style:font-name="sans-serif" fo:font-size="12.75pt" style:text-underline-style="solid" style:text-underline-width="auto" style:text-underline-color="font-color"/>
    </style:style>
    <style:style style:name="T5" style:family="text">
      <style:text-properties style:font-name="sans-serif" fo:font-size="12.75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sans-serif" fo:font-size="12.75pt" fo:font-weight="bold" style:font-weight-asian="bold" style:font-weight-complex="bold"/>
    </style:style>
    <style:style style:name="T7" style:family="text">
      <style:text-properties style:font-name="sans-serif" fo:font-size="12.75pt" style:text-underline-style="none"/>
    </style:style>
    <style:style style:name="T8" style:family="text">
      <style:text-properties style:font-name="sans-serif" fo:font-size="9.75pt"/>
    </style:style>
    <style:style style:name="T9" style:family="text">
      <style:text-properties style:font-name="serif"/>
    </style:style>
    <style:style style:name="T10" style:family="text">
      <style:text-properties style:font-name="serif" fo:font-size="15pt"/>
    </style:style>
    <style:style style:name="T11" style:family="text">
      <style:text-properties style:font-name="serif" fo:font-size="15pt" fo:font-weight="bold" style:font-weight-asian="bold" style:font-weight-complex="bold"/>
    </style:style>
    <style:style style:name="T12" style:family="text">
      <style:text-properties style:font-name="serif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serif" fo:font-size="13pt" style:font-size-asian="13pt" style:font-size-complex="13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800000" style:font-name="sans-serif" fo:font-size="12.75pt"/>
    </style:style>
    <style:style style:name="T18" style:family="text">
      <style:text-properties fo:color="#800000" style:font-name="sans-serif" fo:font-size="12.75pt" style:text-underline-style="none"/>
    </style:style>
    <style:style style:name="T1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hen do we use inversion?</text:span></text:p>
      <text:p text:style-name="Standard"><text:span text:style-name="T2"/></text:p>
      <text:p text:style-name="Standard"><text:span text:style-name="T3">Of course, we use inversion in questions. </text:span></text:p>
      <text:p text:style-name="Standard"><text:span text:style-name="T3">But we also sometimes use inversion in other cases, when we are not making a question.</text:span></text:p>
      <text:p text:style-name="Standard"><text:span text:style-name="T3"/></text:p>
      <text:p text:style-name="P1"><text:span text:style-name="T3">1: When we use a negative adverb or adverb phrase at the beginning of the sentence. </text:span></text:p>
      <text:p text:style-name="P1"><text:span text:style-name="T3"/></text:p>
      <text:p text:style-name="Standard"><text:span text:style-name="T3">Usually, we put the expression at the beginning of the sentence to emphasise what we</text:span>’<text:span text:style-name="T3">re saying. It makes our sentence sound surprising or striking or unusual. It also sounds quite formal. If you don</text:span>’<text:span text:style-name="T3">t want to give this impression, you can put the negative expression later in the sentence in the normal way:</text:span></text:p>
      <text:p text:style-name="Standard"><text:span text:style-name="T3"/></text:p>
      <text:p text:style-name="Standard"> <text:span text:style-name="T3">Seldom </text:span><text:span text:style-name="T18">have I seen</text:span><text:span text:style-name="T3"> such beautiful work.(</text:span>‘<text:span text:style-name="T3">Seldom</text:span>’ <text:span text:style-name="T3">is at the beginning, so we use inversion. This sentence emphasizes what beautiful work it is.)</text:span></text:p>
      <text:p text:style-name="Standard"> <text:span text:style-name="T3">I have seldom seen such beautiful work.(</text:span>‘<text:span text:style-name="T3">Seldom</text:span>’<text:span text:style-name="T3">is in the normal place, so we don</text:span>’<text:span text:style-name="T3">t use inversion. This is a normal sentence with no special emphasis.)</text:span></text:p>
      <text:p text:style-name="Standard"><text:span text:style-name="T3"/></text:p>
      <text:p text:style-name="Standard"><text:span text:style-name="T3">Here are some </text:span><text:span text:style-name="T6">negative adverbs and adverb phrases</text:span><text:span text:style-name="T3"> that we often use with inversion:</text:span></text:p>
      <text:p text:style-name="Standard"><text:span text:style-name="T3"/></text:p>
      <text:p text:style-name="P3"><text:span text:style-name="T3">Hardly</text:span></text:p>
      <text:p text:style-name="Standard"><text:span text:style-name="T3">Hardly had I got into bed when the telephone rang.</text:span></text:p>
      <text:p text:style-name="Standard"><text:span text:style-name="T3"/></text:p>
      <text:p text:style-name="P3"><text:span text:style-name="T3">Never</text:span></text:p>
      <text:p text:style-name="Standard"><text:span text:style-name="T3">Never had she seen such a beautiful sight before. </text:span></text:p>
      <text:p text:style-name="Standard"><text:span text:style-name="T3"/></text:p>
      <text:p text:style-name="P3"><text:span text:style-name="T3">Seldom</text:span></text:p>
      <text:p text:style-name="Standard"><text:span text:style-name="T3">Seldom do we see such an amazing display of dance.</text:span></text:p>
      <text:p text:style-name="Standard"><text:span text:style-name="T8"/></text:p>
      <text:p text:style-name="P3"><text:span text:style-name="T3">Rarely </text:span></text:p>
      <text:p text:style-name="Standard"><text:span text:style-name="T3">Rarely will you hear such beautiful music.</text:span></text:p>
      <text:p text:style-name="Standard"><text:span text:style-name="T3"/></text:p>
      <text:p text:style-name="P3"><text:span text:style-name="T3">Only then </text:span></text:p>
      <text:p text:style-name="Standard"><text:span text:style-name="T3">Only then did I understand why the tragedy had happened.</text:span></text:p>
      <text:p text:style-name="Standard"><text:span text:style-name="T3"/></text:p>
      <text:p text:style-name="P3"><text:span text:style-name="T3">Not only ... but </text:span></text:p>
      <text:p text:style-name="Standard"><text:span text:style-name="T3">Not only does he love chocolate and sweets but he also smokes.</text:span></text:p>
      <text:p text:style-name="Standard"><text:span text:style-name="T3"/></text:p>
      <text:p text:style-name="P3"><text:span text:style-name="T3">No sooner</text:span></text:p>
      <text:p text:style-name="Standard"><text:span text:style-name="T3">No sooner had we arrived home than the police rang the doorbell.</text:span></text:p>
      <text:p text:style-name="Standard"><text:span text:style-name="T3"/></text:p>
      <text:p text:style-name="P3"><text:span text:style-name="T3">Scarcely</text:span></text:p>
      <text:p text:style-name="Standard"><text:span text:style-name="T3">Scarcely had I got off the bus when it crashed into the back of a car.</text:span></text:p>
      <text:p text:style-name="Standard"><text:span text:style-name="T3"/></text:p>
      <text:p text:style-name="P3"><text:span text:style-name="T3">Only later</text:span></text:p>
      <text:p text:style-name="Standard"><text:span text:style-name="T3">Only later did she really think about the situation.</text:span></text:p>
      <text:p text:style-name="Standard"><text:span text:style-name="T3"/></text:p>
      <text:p text:style-name="Standard"><text:soft-page-break/><text:span text:style-name="T3"/></text:p>
      <text:p text:style-name="P3"><text:span text:style-name="T3">Nowhere</text:span></text:p>
      <text:p text:style-name="Standard"><text:span text:style-name="T3">Nowhere have I ever had such bad service.</text:span></text:p>
      <text:p text:style-name="Standard"><text:span text:style-name="T3"/></text:p>
      <text:p text:style-name="P3"><text:span text:style-name="T3">Little</text:span></text:p>
      <text:p text:style-name="Standard"><text:span text:style-name="T3">Little did he know!</text:span></text:p>
      <text:p text:style-name="Standard"><text:span text:style-name="T3"/></text:p>
      <text:p text:style-name="P3"><text:span text:style-name="T3">Only in this way</text:span></text:p>
      <text:p text:style-name="Standard"><text:span text:style-name="T3">Only in this way could John earn enough money to survive.</text:span></text:p>
      <text:p text:style-name="Standard"><text:span text:style-name="T3"/></text:p>
      <text:p text:style-name="P3"><text:span text:style-name="T3">In no way</text:span></text:p>
      <text:p text:style-name="Standard"><text:span text:style-name="T3">In no way do I agree with what you’re saying.</text:span></text:p>
      <text:p text:style-name="Standard"><text:span text:style-name="T3"/></text:p>
      <text:p text:style-name="P3"><text:span text:style-name="T3">On no account</text:span></text:p>
      <text:p text:style-name="Standard"><text:span text:style-name="T3">On no account should you do anything without asking me first.</text:span></text:p>
      <text:p text:style-name="Standard"><text:span text:style-name="T3"/></text:p>
      <text:p text:style-name="P1"><text:span text:style-name="T3">In the following expressions, the inversion comes in the second part of the sentence:</text:span></text:p>
      <text:p text:style-name="Standard"><text:span text:style-name="T3"/></text:p>
      <text:p text:style-name="P3"><text:span text:style-name="T3">Not until</text:span></text:p>
      <text:p text:style-name="Standard"><text:span text:style-name="T3">Not until I saw John with my own eyes did I really believe he was safe.</text:span></text:p>
      <text:p text:style-name="Standard"><text:span text:style-name="T3"/></text:p>
      <text:p text:style-name="P3"><text:span text:style-name="T3">Not since</text:span></text:p>
      <text:p text:style-name="Standard"><text:span text:style-name="T3">Not since Lucy left college had she had such a wonderful time.</text:span></text:p>
      <text:p text:style-name="Standard"><text:span text:style-name="T3"/></text:p>
      <text:p text:style-name="P3"><text:span text:style-name="T3">Only after</text:span></text:p>
      <text:p text:style-name="Standard"><text:span text:style-name="T3">Only after I’d seen her flat did I understand why she wanted to live there.</text:span></text:p>
      <text:p text:style-name="Standard"><text:span text:style-name="T3"/></text:p>
      <text:p text:style-name="P3"><text:span text:style-name="T3">Only when</text:span></text:p>
      <text:p text:style-name="Standard"><text:span text:style-name="T3">Only when we’d all arrived home did I feel calm.</text:span></text:p>
      <text:p text:style-name="Standard"><text:span text:style-name="T3"/></text:p>
      <text:p text:style-name="P3"><text:span text:style-name="T3">Only by</text:span></text:p>
      <text:p text:style-name="Standard"><text:span text:style-name="T3">Only by working extremely hard could we afford to eat.</text:span></text:p>
      <text:p text:style-name="Standard"><text:span text:style-name="T3"/></text:p>
      <text:p text:style-name="P1"><text:span text:style-name="T3">2: We can use inversion instead of </text:span>‘<text:span text:style-name="T3">if</text:span>’ <text:span text:style-name="T3">in conditionals with </text:span>‘<text:span text:style-name="T4">had</text:span>’ ‘<text:span text:style-name="T4">were</text:span>’ <text:span text:style-name="T3">and </text:span>‘<text:span text:style-name="T4">should</text:span>’<text:span text:style-name="T3">.</text:span></text:p>
      <text:p text:style-name="P1"><text:span text:style-name="T3"/></text:p>
      <text:p text:style-name="Standard"><text:span text:style-name="T3">This is quite formal:</text:span></text:p>
      <text:p text:style-name="Standard"><text:span text:style-name="T3"/></text:p>
      <text:p text:style-name="Standard"><text:span text:style-name="T3"> Normal conditional: If you </text:span><text:span text:style-name="T17">should</text:span><text:span text:style-name="T3"> come to London, you must visit me.</text:span></text:p>
      <text:p text:style-name="Standard"><text:span text:style-name="T3"> Conditional with inversion:</text:span><text:span text:style-name="T17">Should</text:span><text:span text:style-name="T3"> you come to London, you must visit me.</text:span></text:p>
      <text:p text:style-name="Standard"><text:span text:style-name="T3"/></text:p>
      <text:p text:style-name="Standard"><text:span text:style-name="T3">Normal conditional: If I </text:span><text:span text:style-name="T17">had</text:span><text:span text:style-name="T3"> been there, this problem wouldn</text:span>’<text:span text:style-name="T3">t have happened. </text:span><text:span text:style-name="T3">Conditional with inversion: </text:span><text:span text:style-name="T17">Had</text:span><text:span text:style-name="T3"> I beenthere, this problem wouldn</text:span>’<text:span text:style-name="T3">t have happened.</text:span></text:p>
      <text:list xml:id="list1623440501525149850" text:style-name="L2">
        <text:list-header>
          <text:p text:style-name="P4"><text:span text:style-name="T3"/></text:p>
        </text:list-header>
      </text:list>
      <text:p text:style-name="Standard"><text:span text:style-name="T3">Normal conditional: If we </text:span><text:span text:style-name="T17">had</text:span><text:span text:style-name="T3"> arrived sooner, we could have prevented this tragedy!</text:span><text:span text:style-name="T3">Conditional with inversion: </text:span><text:span text:style-name="T17">Had</text:span><text:span text:style-name="T3"> we arrived sooner, we could have prevented this tragedy!</text:span></text:p>
      <text:p text:style-name="Standard"><text:span text:style-name="T3"/></text:p>
      <text:p text:style-name="Standard"><text:soft-page-break/><text:span text:style-name="T3"/></text:p>
      <text:p text:style-name="Standard"><text:span text:style-name="T6">3: We can use inversion if we put an adverbial expression of </text:span><text:span text:style-name="T5">place</text:span><text:span text:style-name="T6"> at the beginning on the sentence.</text:span><text:span text:style-name="T3"> </text:span></text:p>
      <text:p text:style-name="Standard"><text:span text:style-name="T3"/></text:p>
      <text:p text:style-name="Standard"><text:span text:style-name="T3">This is also quite formal or literary:</text:span></text:p>
      <text:p text:style-name="Standard"><text:span text:style-name="T3"/></text:p>
      <text:p text:style-name="Standard"><text:span text:style-name="T3"> Normal sentence: All the money we had lost was on the table. </text:span></text:p>
      <text:p text:style-name="Standard"> <text:span text:style-name="T17">On</text:span><text:span text:style-name="T3"> the table was all the money we had lost.</text:span></text:p>
      <text:p text:style-name="Standard"><text:span text:style-name="T3"/></text:p>
      <text:p text:style-name="Standard"><text:span text:style-name="T3"> Normal sentence: The knights came round the corner.</text:span></text:p>
      <text:p text:style-name="Standard"> <text:span text:style-name="T17">Round</text:span><text:span text:style-name="T3"> the corner came the knights.</text:span></text:p>
      <text:p text:style-name="Standard"><text:span text:style-name="T3"/></text:p>
      <text:p text:style-name="Standard"><text:span text:style-name="T3"/></text:p>
      <text:p text:style-name="P1"><text:span text:style-name="T3">4: We can use inversion after </text:span>‘<text:span text:style-name="T3">so + adjective ... that</text:span>’<text:span text:style-name="T3">:</text:span></text:p>
      <text:p text:style-name="P1"><text:span text:style-name="T3"/></text:p>
      <text:p text:style-name="Standard"><text:span text:style-name="T3"> Normal sentence: the girl was so beautiful that nobody could talk of anything else.</text:span></text:p>
      <text:p text:style-name="Standard"> <text:span text:style-name="T17">So</text:span><text:span text:style-name="T3"> beautiful was the girl </text:span><text:span text:style-name="T17">that</text:span><text:span text:style-name="T3"> nobody could talk of anything else.</text:span></text:p>
      <text:p text:style-name="Standard"><text:span text:style-name="T3"/></text:p>
      <text:p text:style-name="Standard"><text:span text:style-name="T3"> Normal sentence: the food was so delicious that we ate every last bite</text:span></text:p>
      <text:p text:style-name="Standard"> <text:span text:style-name="T17">So</text:span><text:span text:style-name="T3"> delicious was the food </text:span><text:span text:style-name="T17">that</text:span><text:span text:style-name="T3"> we ate every last bite.</text:span></text:p>
      <text:p text:style-name="Standard"><text:span text:style-name="T3"/></text:p>
      <text:p text:style-name="Standard"><text:span text:style-name="T14">5 )</text:span><text:span text:style-name="T21"> </text:span><text:span text:style-name="T20">Exclamations. </text:span></text:p>
      <text:p text:style-name="Standard"><text:span text:style-name="T15">Very often in the negative form</text:span><text:span text:style-name="T10">. </text:span></text:p>
      <text:p text:style-name="Standard"><text:span text:style-name="T10"/></text:p>
      <text:p text:style-name="P5"><text:span text:style-name="T9">-Isn’t she stupid! </text:span></text:p>
      <text:p text:style-name="P5"><text:span text:style-name="T9">-Am I angry!</text:span><text:span text:style-name="T1"> </text:span></text:p>
      <text:p text:style-name="P5"><text:s/></text:p>
      <text:p text:style-name="P5"/>
      <text:p text:style-name="Standard"><text:span text:style-name="T16">Perfect English Grammar (</text:span><text:a xlink:type="simple" xlink:href="https://www.perfect-english-grammar.com/support-files/inversion.pdf" text:style-name="Internet_20_link" text:visited-style-name="Visited_20_Internet_20_Link"><text:span text:style-name="T16">https://www.perfect-english-grammar.com/support-files/inversion.pdf</text:span></text:a><text:span text:style-name="T16">)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8S</meta:editing-duration>
    <meta:editing-cycles>5</meta:editing-cycles>
    <meta:generator>OpenOffice/4.1.7$Win32 OpenOffice.org_project/417m1$Build-9800</meta:generator>
    <dc:date>2020-04-08T08:17:31.15</dc:date>
    <meta:document-statistic meta:table-count="0" meta:image-count="0" meta:object-count="0" meta:page-count="3" meta:paragraph-count="70" meta:word-count="661" meta:character-count="3648"/>
    <meta:user-defined meta:name="Info 1"/>
    <meta:user-defined meta:name="Info 2"/>
    <meta:user-defined meta:name="Info 3"/>
    <meta:user-defined meta:name="Info 4"/>
  </office:meta>
</office:document-meta>
</file>