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7pt" fo:font-style="italic" fo:font-weight="bold" style:font-size-asian="7pt" style:font-style-asian="italic" style:font-weight-asian="bold"/>
    </style:style>
    <style:style style:name="P2" style:family="paragraph" style:parent-style-name="Text_20_body">
      <style:paragraph-properties fo:margin-left="0cm" fo:margin-right="0cm" fo:margin-top="0cm" fo:margin-bottom="0cm" fo:line-height="5%" fo:text-indent="0cm" style:auto-text-indent="false"/>
    </style:style>
    <style:style style:name="P3" style:family="paragraph" style:parent-style-name="List_20_Paragraph" style:list-style-name="WWNum1">
      <style:paragraph-properties fo:margin-left="1.475cm" fo:margin-right="0cm" fo:margin-top="0.072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8.858cm"/>
        </style:tab-stops>
      </style:paragraph-properties>
    </style:style>
    <style:style style:name="P4" style:family="paragraph" style:parent-style-name="List_20_Paragraph" style:list-style-name="WWNum1">
      <style:paragraph-properties fo:margin-left="1.475cm" fo:margin-right="0cm" fo:margin-top="0.072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8.664cm"/>
        </style:tab-stops>
      </style:paragraph-properties>
    </style:style>
    <style:style style:name="P5" style:family="paragraph" style:parent-style-name="List_20_Paragraph" style:list-style-name="WWNum1">
      <style:paragraph-properties fo:margin-left="1.475cm" fo:margin-right="0cm" fo:margin-top="0.072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9.402cm"/>
        </style:tab-stops>
      </style:paragraph-properties>
    </style:style>
    <style:style style:name="P6" style:family="paragraph" style:parent-style-name="List_20_Paragraph" style:list-style-name="WWNum1">
      <style:paragraph-properties fo:margin-left="1.475cm" fo:margin-right="0cm" fo:margin-top="0.072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10.643cm"/>
        </style:tab-stops>
      </style:paragraph-properties>
    </style:style>
    <style:style style:name="P7" style:family="paragraph" style:parent-style-name="List_20_Paragraph" style:list-style-name="WWNum1">
      <style:paragraph-properties fo:margin-left="1.475cm" fo:margin-right="0cm" fo:margin-top="0.072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11.73cm"/>
        </style:tab-stops>
      </style:paragraph-properties>
    </style:style>
    <style:style style:name="P8" style:family="paragraph" style:parent-style-name="List_20_Paragraph" style:list-style-name="WWNum1">
      <style:paragraph-properties fo:margin-left="1.475cm" fo:margin-right="0cm" fo:margin-top="0.072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6.484cm"/>
        </style:tab-stops>
      </style:paragraph-properties>
    </style:style>
    <style:style style:name="P9" style:family="paragraph" style:parent-style-name="List_20_Paragraph" style:list-style-name="WWNum1">
      <style:paragraph-properties fo:margin-left="1.475cm" fo:margin-right="0cm" fo:margin-top="0.072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9.206cm"/>
        </style:tab-stops>
      </style:paragraph-properties>
    </style:style>
    <style:style style:name="P10" style:family="paragraph" style:parent-style-name="List_20_Paragraph" style:list-style-name="WWNum1">
      <style:paragraph-properties fo:margin-left="1.475cm" fo:margin-right="0cm" fo:margin-top="0.072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13.949cm"/>
        </style:tab-stops>
      </style:paragraph-properties>
    </style:style>
    <style:style style:name="P11" style:family="paragraph" style:parent-style-name="List_20_Paragraph" style:list-style-name="WWNum1">
      <style:paragraph-properties fo:margin-left="1.475cm" fo:margin-right="0cm" fo:margin-top="0.072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12.48cm"/>
        </style:tab-stops>
      </style:paragraph-properties>
    </style:style>
    <style:style style:name="P12" style:family="paragraph" style:parent-style-name="List_20_Paragraph" style:list-style-name="WWNum1">
      <style:paragraph-properties fo:margin-left="1.475cm" fo:margin-right="0cm" fo:margin-top="0.072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13.145cm"/>
        </style:tab-stops>
      </style:paragraph-properties>
    </style:style>
    <style:style style:name="P13" style:family="paragraph" style:parent-style-name="List_20_Paragraph" style:list-style-name="WWNum1">
      <style:paragraph-properties fo:margin-left="1.475cm" fo:margin-right="0cm" fo:margin-top="0.072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7.594cm"/>
        </style:tab-stops>
      </style:paragraph-properties>
    </style:style>
    <style:style style:name="P14" style:family="paragraph" style:parent-style-name="List_20_Paragraph" style:list-style-name="WWNum1">
      <style:paragraph-properties fo:margin-left="1.475cm" fo:margin-right="0cm" fo:margin-top="0.072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6.403cm"/>
        </style:tab-stops>
      </style:paragraph-properties>
    </style:style>
    <style:style style:name="P15" style:family="paragraph" style:parent-style-name="List_20_Paragraph" style:list-style-name="WWNum1">
      <style:paragraph-properties fo:margin-left="1.475cm" fo:margin-right="0cm" fo:margin-top="0.072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10.421cm"/>
        </style:tab-stops>
      </style:paragraph-properties>
    </style:style>
    <style:style style:name="P16" style:family="paragraph" style:parent-style-name="List_20_Paragraph" style:list-style-name="WWNum1">
      <style:paragraph-properties fo:margin-left="1.475cm" fo:margin-right="0cm" fo:margin-top="0.072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8.954cm"/>
        </style:tab-stops>
      </style:paragraph-properties>
    </style:style>
    <style:style style:name="P17" style:family="paragraph" style:parent-style-name="List_20_Paragraph" style:list-style-name="WWNum1">
      <style:paragraph-properties fo:margin-left="1.475cm" fo:margin-right="0cm" fo:margin-top="0.072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11.892cm"/>
        </style:tab-stops>
      </style:paragraph-properties>
    </style:style>
    <style:style style:name="P18" style:family="paragraph" style:parent-style-name="List_20_Paragraph" style:list-style-name="WWNum1">
      <style:paragraph-properties fo:margin-left="1.475cm" fo:margin-right="0cm" fo:margin-top="0.072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9.617cm"/>
        </style:tab-stops>
      </style:paragraph-properties>
    </style:style>
    <style:style style:name="P19" style:family="paragraph" style:parent-style-name="List_20_Paragraph" style:list-style-name="WWNum1">
      <style:paragraph-properties fo:margin-left="1.475cm" fo:margin-right="0cm" fo:margin-top="0.072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10.841cm"/>
        </style:tab-stops>
      </style:paragraph-properties>
    </style:style>
    <style:style style:name="P20" style:family="paragraph" style:parent-style-name="List_20_Paragraph" style:list-style-name="WWNum1">
      <style:paragraph-properties fo:margin-left="1.475cm" fo:margin-right="0cm" fo:margin-top="0.072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9.795cm"/>
        </style:tab-stops>
      </style:paragraph-properties>
    </style:style>
    <style:style style:name="P21" style:family="paragraph" style:parent-style-name="List_20_Paragraph" style:list-style-name="WWNum1">
      <style:paragraph-properties fo:margin-left="1.475cm" fo:margin-right="0cm" fo:margin-top="0.072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9.299cm"/>
        </style:tab-stops>
      </style:paragraph-properties>
    </style:style>
    <style:style style:name="P22" style:family="paragraph" style:parent-style-name="List_20_Paragraph" style:list-style-name="WWNum1">
      <style:paragraph-properties fo:margin-left="1.475cm" fo:margin-right="0cm" fo:margin-top="0.072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11.841cm"/>
        </style:tab-stops>
      </style:paragraph-properties>
    </style:style>
    <style:style style:name="P23" style:family="paragraph" style:parent-style-name="List_20_Paragraph" style:list-style-name="WWNum1">
      <style:paragraph-properties fo:margin-left="1.475cm" fo:margin-right="0cm" fo:margin-top="0.072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13.208cm"/>
        </style:tab-stops>
      </style:paragraph-properties>
    </style:style>
    <style:style style:name="P24" style:family="paragraph" style:parent-style-name="List_20_Paragraph" style:list-style-name="WWNum1">
      <style:paragraph-properties fo:margin-left="1.475cm" fo:margin-right="0cm" fo:margin-top="0.072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8.601cm"/>
        </style:tab-stops>
      </style:paragraph-properties>
    </style:style>
    <style:style style:name="P25" style:family="paragraph" style:parent-style-name="List_20_Paragraph" style:list-style-name="WWNum2">
      <style:paragraph-properties fo:margin-left="1.475cm" fo:margin-right="0cm" fo:margin-top="0.072cm" fo:margin-bottom="0cm" fo:line-height="100%" fo:text-align="start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6" style:family="paragraph" style:parent-style-name="List_20_Paragraph" style:list-style-name="WWNum1">
      <style:paragraph-properties fo:margin-left="1.475cm" fo:margin-right="0cm" fo:margin-top="0.101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12.945cm"/>
        </style:tab-stops>
      </style:paragraph-properties>
    </style:style>
    <style:style style:name="P27" style:family="paragraph" style:parent-style-name="List_20_Paragraph" style:list-style-name="WWNum2">
      <style:paragraph-properties fo:margin-left="1.475cm" fo:margin-right="0cm" fo:margin-top="0.101cm" fo:margin-bottom="0cm" fo:line-height="100%" fo:text-align="start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28" style:family="paragraph" style:parent-style-name="List_20_Paragraph" style:list-style-name="WWNum1">
      <style:paragraph-properties fo:margin-left="1.475cm" fo:margin-right="0cm" fo:margin-top="0.069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10.451cm"/>
        </style:tab-stops>
      </style:paragraph-properties>
    </style:style>
    <style:style style:name="P29" style:family="paragraph" style:parent-style-name="List_20_Paragraph" style:list-style-name="WWNum1">
      <style:paragraph-properties fo:margin-left="1.475cm" fo:margin-right="0cm" fo:margin-top="0.069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10.253cm"/>
        </style:tab-stops>
      </style:paragraph-properties>
    </style:style>
    <style:style style:name="P30" style:family="paragraph" style:parent-style-name="List_20_Paragraph" style:list-style-name="WWNum1">
      <style:paragraph-properties fo:margin-left="1.475cm" fo:margin-right="0cm" fo:margin-top="0.069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13.58cm"/>
        </style:tab-stops>
      </style:paragraph-properties>
    </style:style>
    <style:style style:name="P31" style:family="paragraph" style:parent-style-name="List_20_Paragraph" style:list-style-name="WWNum1">
      <style:paragraph-properties fo:margin-left="1.475cm" fo:margin-right="0cm" fo:margin-top="0.069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12.15cm"/>
        </style:tab-stops>
      </style:paragraph-properties>
    </style:style>
    <style:style style:name="P32" style:family="paragraph" style:parent-style-name="List_20_Paragraph" style:list-style-name="WWNum1">
      <style:paragraph-properties fo:margin-left="1.475cm" fo:margin-right="0cm" fo:margin-top="0.069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12.158cm"/>
        </style:tab-stops>
      </style:paragraph-properties>
    </style:style>
    <style:style style:name="P33" style:family="paragraph" style:parent-style-name="List_20_Paragraph" style:list-style-name="WWNum1">
      <style:paragraph-properties fo:margin-left="1.475cm" fo:margin-right="0cm" fo:margin-top="0.069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11.718cm"/>
        </style:tab-stops>
      </style:paragraph-properties>
    </style:style>
    <style:style style:name="P34" style:family="paragraph" style:parent-style-name="List_20_Paragraph" style:list-style-name="WWNum1">
      <style:paragraph-properties fo:margin-left="1.475cm" fo:margin-right="0cm" fo:margin-top="0.069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11.896cm"/>
        </style:tab-stops>
      </style:paragraph-properties>
    </style:style>
    <style:style style:name="P35" style:family="paragraph" style:parent-style-name="List_20_Paragraph" style:list-style-name="WWNum1">
      <style:paragraph-properties fo:margin-left="1.475cm" fo:margin-right="0cm" fo:margin-top="0.069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5.807cm"/>
        </style:tab-stops>
      </style:paragraph-properties>
    </style:style>
    <style:style style:name="P36" style:family="paragraph" style:parent-style-name="List_20_Paragraph" style:list-style-name="WWNum2">
      <style:paragraph-properties fo:margin-left="1.475cm" fo:margin-right="0cm" fo:margin-top="0.069cm" fo:margin-bottom="0cm" fo:line-height="100%" fo:text-align="start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37" style:family="paragraph" style:parent-style-name="List_20_Paragraph" style:list-style-name="WWNum1">
      <style:paragraph-properties fo:margin-left="1.475cm" fo:margin-right="0cm" fo:margin-top="0.067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7.708cm"/>
        </style:tab-stops>
      </style:paragraph-properties>
    </style:style>
    <style:style style:name="P38" style:family="paragraph" style:parent-style-name="List_20_Paragraph" style:list-style-name="WWNum1">
      <style:paragraph-properties fo:margin-left="1.475cm" fo:margin-right="0cm" fo:margin-top="0.067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14.178cm"/>
        </style:tab-stops>
      </style:paragraph-properties>
    </style:style>
    <style:style style:name="P39" style:family="paragraph" style:parent-style-name="List_20_Paragraph" style:list-style-name="WWNum2">
      <style:paragraph-properties fo:margin-left="1.475cm" fo:margin-right="0cm" fo:margin-top="0.067cm" fo:margin-bottom="0cm" fo:line-height="100%" fo:text-align="start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40" style:family="paragraph" style:parent-style-name="List_20_Paragraph" style:list-style-name="WWNum1">
      <style:paragraph-properties fo:margin-left="1.475cm" fo:margin-right="0cm" fo:margin-top="0cm" fo:margin-bottom="0cm" fo:line-height="0.464cm" fo:text-align="start" style:justify-single-word="false" fo:text-indent="-0.635cm" style:auto-text-indent="false">
        <style:tab-stops>
          <style:tab-stop style:position="1.476cm"/>
          <style:tab-stop style:position="6.657cm"/>
        </style:tab-stops>
      </style:paragraph-properties>
    </style:style>
    <style:style style:name="P41" style:family="paragraph" style:parent-style-name="List_20_Paragraph" style:list-style-name="WWNum2">
      <style:paragraph-properties fo:margin-left="1.475cm" fo:margin-right="0cm" fo:margin-top="0cm" fo:margin-bottom="0cm" fo:line-height="0.464cm" fo:text-align="start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42" style:family="paragraph" style:parent-style-name="List_20_Paragraph" style:list-style-name="WWNum1">
      <style:paragraph-properties fo:margin-left="1.475cm" fo:margin-right="0cm" fo:margin-top="0cm" fo:margin-bottom="0cm" fo:line-height="0.473cm" fo:text-align="start" style:justify-single-word="false" fo:text-indent="-0.635cm" style:auto-text-indent="false">
        <style:tab-stops>
          <style:tab-stop style:position="1.476cm"/>
          <style:tab-stop style:position="11.793cm"/>
        </style:tab-stops>
      </style:paragraph-properties>
    </style:style>
    <style:style style:name="P43" style:family="paragraph" style:parent-style-name="List_20_Paragraph" style:list-style-name="WWNum1">
      <style:paragraph-properties fo:margin-left="1.475cm" fo:margin-right="0cm" fo:margin-top="0cm" fo:margin-bottom="0cm" fo:line-height="0.473cm" fo:text-align="start" style:justify-single-word="false" fo:text-indent="-0.635cm" style:auto-text-indent="false">
        <style:tab-stops>
          <style:tab-stop style:position="1.476cm"/>
          <style:tab-stop style:position="11.938cm"/>
        </style:tab-stops>
      </style:paragraph-properties>
    </style:style>
    <style:style style:name="P44" style:family="paragraph" style:parent-style-name="List_20_Paragraph" style:list-style-name="WWNum1">
      <style:paragraph-properties fo:margin-left="1.475cm" fo:margin-right="0cm" fo:margin-top="0.078cm" fo:margin-bottom="0cm" fo:line-height="100%" fo:text-align="start" style:justify-single-word="false" fo:text-indent="-0.635cm" style:auto-text-indent="false">
        <style:tab-stops>
          <style:tab-stop style:position="1.476cm"/>
          <style:tab-stop style:position="11.142cm"/>
        </style:tab-stops>
      </style:paragraph-properties>
    </style:style>
    <style:style style:name="P45" style:family="paragraph" style:parent-style-name="List_20_Paragraph" style:list-style-name="WWNum2">
      <style:paragraph-properties fo:margin-left="1.475cm" fo:margin-right="0cm" fo:margin-top="0.074cm" fo:margin-bottom="0cm" fo:line-height="100%" fo:text-align="start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46" style:family="paragraph" style:parent-style-name="List_20_Paragraph" style:list-style-name="WWNum1">
      <style:paragraph-properties fo:margin-left="1.475cm" fo:margin-right="0.663cm" fo:margin-top="0.072cm" fo:margin-bottom="0cm" fo:line-height="115%" fo:text-align="start" style:justify-single-word="false" fo:text-indent="-0.635cm" style:auto-text-indent="false">
        <style:tab-stops>
          <style:tab-stop style:position="1.476cm"/>
          <style:tab-stop style:position="6.484cm"/>
        </style:tab-stops>
      </style:paragraph-properties>
    </style:style>
    <style:style style:name="P47" style:family="paragraph" style:parent-style-name="List_20_Paragraph" style:list-style-name="WWNum1">
      <style:paragraph-properties fo:margin-left="1.475cm" fo:margin-right="1.508cm" fo:margin-top="0.072cm" fo:margin-bottom="0cm" fo:line-height="115%" fo:text-align="start" style:justify-single-word="false" fo:text-indent="-0.635cm" style:auto-text-indent="false">
        <style:tab-stops>
          <style:tab-stop style:position="1.476cm"/>
          <style:tab-stop style:position="6.484cm"/>
        </style:tab-stops>
      </style:paragraph-properties>
    </style:style>
    <style:style style:name="P48" style:family="paragraph" style:parent-style-name="List_20_Paragraph" style:list-style-name="WWNum1">
      <style:paragraph-properties fo:margin-left="1.475cm" fo:margin-right="0.661cm" fo:margin-top="0.072cm" fo:margin-bottom="0cm" fo:line-height="115%" fo:text-align="start" style:justify-single-word="false" fo:text-indent="-0.635cm" style:auto-text-indent="false">
        <style:tab-stops>
          <style:tab-stop style:position="1.476cm"/>
          <style:tab-stop style:position="12.18cm"/>
        </style:tab-stops>
      </style:paragraph-properties>
    </style:style>
    <style:style style:name="P49" style:family="paragraph" style:parent-style-name="List_20_Paragraph" style:list-style-name="WWNum2">
      <style:paragraph-properties fo:margin-left="1.475cm" fo:margin-right="1.723cm" fo:margin-top="0.072cm" fo:margin-bottom="0cm" fo:line-height="115%" fo:text-align="start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letter-spacing="-0.018cm" style:font-size-asian="11pt"/>
    </style:style>
    <style:style style:name="T5" style:family="text">
      <style:text-properties fo:font-size="11pt" style:text-underline-style="solid" style:text-underline-width="auto" style:text-underline-color="font-color" style:font-size-asian="11pt"/>
    </style:style>
    <style:style style:name="T6" style:family="text">
      <style:text-properties fo:font-size="11pt" style:text-underline-style="solid" style:text-underline-width="auto" style:text-underline-color="font-color" style:font-size-asian="11pt" style:text-scale="100%"/>
    </style:style>
    <style:style style:name="T7" style:family="text">
      <style:text-properties fo:font-size="11pt" fo:font-style="italic" fo:font-weight="bold" style:font-size-asian="11pt" style:font-style-asian="italic" style:font-weight-asian="bold"/>
    </style:style>
    <style:style style:name="T8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9" style:family="text">
      <style:text-properties fo:font-size="11pt" fo:letter-spacing="-0.002cm" style:font-size-asian="11pt"/>
    </style:style>
    <style:style style:name="T10" style:family="text">
      <style:text-properties fo:font-size="11pt" fo:letter-spacing="-0.011cm" style:font-size-asian="11pt"/>
    </style:style>
    <style:style style:name="T11" style:family="text">
      <style:text-properties fo:font-size="11pt" fo:letter-spacing="-0.009cm" style:font-size-asian="11pt"/>
    </style:style>
    <style:style style:name="T12" style:family="text">
      <style:text-properties fo:font-size="11pt" fo:letter-spacing="-0.004cm" style:font-size-asian="11pt"/>
    </style:style>
    <style:style style:name="T13" style:family="text">
      <style:text-properties fo:font-size="11pt" fo:letter-spacing="0.002cm" style:font-size-asian="11pt"/>
    </style:style>
    <style:style style:name="T14" style:family="text">
      <style:text-properties fo:font-size="11pt" fo:letter-spacing="-0.012cm" style:font-size-asian="11pt"/>
    </style:style>
    <style:style style:name="T15" style:family="text">
      <style:text-properties fo:font-size="11pt" fo:letter-spacing="-0.005cm" style:font-size-asian="11pt"/>
    </style:style>
    <style:style style:name="T16" style:family="text">
      <style:text-properties fo:font-size="11pt" fo:letter-spacing="-0.007cm" style:font-size-asian="11pt"/>
    </style:style>
    <style:style style:name="T17" style:family="text">
      <style:text-properties fo:font-size="11pt" fo:letter-spacing="-0.019cm" style:font-size-asian="11pt"/>
    </style:style>
    <style:style style:name="T18" style:family="text">
      <style:text-properties fo:font-size="11pt" fo:letter-spacing="-0.014cm" style:font-size-asian="11pt"/>
    </style:style>
    <style:style style:name="T19" style:family="text">
      <style:text-properties fo:font-size="11pt" fo:letter-spacing="-0.016cm" style:font-size-asian="11pt"/>
    </style:style>
    <style:style style:name="T20" style:family="text">
      <style:text-properties fo:font-size="11pt" fo:letter-spacing="-0.025cm" style:font-size-asian="11pt"/>
    </style:style>
    <style:style style:name="T21" style:family="text">
      <style:text-properties fo:font-size="11pt" fo:letter-spacing="-0.026cm" style:font-size-asian="11pt"/>
    </style:style>
    <style:style style:name="T22" style:family="text">
      <style:text-properties fo:font-size="11pt" fo:letter-spacing="-0.03cm" style:font-size-asian="11pt"/>
    </style:style>
    <style:style style:name="T23" style:family="text">
      <style:text-properties fo:font-size="11pt" fo:letter-spacing="-0.021cm" style:font-size-asian="11pt"/>
    </style:style>
    <style:style style:name="T24" style:family="text">
      <style:text-properties fo:font-size="11pt" fo:letter-spacing="-0.032cm" style:font-size-asian="11pt"/>
    </style:style>
    <style:style style:name="T25" style:family="text">
      <style:text-properties fo:color="#ff0000" fo:font-size="11pt" fo:font-style="italic" fo:font-weight="bold" style:font-size-asian="11pt" style:font-style-asian="italic" style:font-weight-asian="bold"/>
    </style:style>
    <style:style style:name="T26" style:family="text">
      <style:text-properties fo:color="#ff0000" fo:font-size="11pt" fo:letter-spacing="-0.007cm" fo:font-style="italic" fo:font-weight="bold" style:font-size-asian="11pt" style:font-style-asian="italic" style:font-weight-asian="bold"/>
    </style:style>
    <style:style style:name="T27" style:family="text">
      <style:text-properties fo:color="#ff0000" fo:font-size="11pt" fo:letter-spacing="-0.012cm" fo:font-style="italic" fo:font-weight="bold" style:font-size-asian="11pt" style:font-style-asian="italic" style:font-weight-asian="bold"/>
    </style:style>
    <style:style style:name="T28" style:family="text">
      <style:text-properties fo:color="#ff0000" fo:font-size="11pt" fo:letter-spacing="-0.005cm" fo:font-style="italic" fo:font-weight="bold" style:font-size-asian="11pt" style:font-style-asian="italic" style:font-weight-asian="bold"/>
    </style:style>
    <style:style style:name="T29" style:family="text">
      <style:text-properties fo:color="#ff0000" fo:font-size="11pt" fo:letter-spacing="-0.009cm" fo:font-style="italic" fo:font-weight="bold" style:font-size-asian="11pt" style:font-style-asian="italic" style:font-weight-asian="bold"/>
    </style:style>
    <style:style style:name="T30" style:family="text">
      <style:text-properties fo:color="#ff0000" fo:font-size="11pt" fo:letter-spacing="-0.019cm" fo:font-style="italic" fo:font-weight="bold" style:font-size-asian="11pt" style:font-style-asian="italic" style:font-weight-asian="bold"/>
    </style:style>
    <style:style style:name="T31" style:family="text">
      <style:text-properties fo:color="#ff0000" fo:font-size="11pt" fo:letter-spacing="-0.014cm" fo:font-style="italic" fo:font-weight="bold" style:font-size-asian="11pt" style:font-style-asian="italic" style:font-weight-asian="bold"/>
    </style:style>
    <style:style style:name="T32" style:family="text">
      <style:text-properties fo:color="#ff0000" fo:font-size="11pt" fo:letter-spacing="-0.025cm" fo:font-style="italic" fo:font-weight="bold" style:font-size-asian="11pt" style:font-style-asian="italic" style:font-weight-asian="bold"/>
    </style:style>
    <style:style style:name="T33" style:family="text">
      <style:text-properties fo:color="#ff0000" fo:font-size="11pt" fo:letter-spacing="-0.016cm" fo:font-style="italic" fo:font-weight="bold" style:font-size-asian="11pt" style:font-style-asian="italic" style:font-weight-asian="bold"/>
    </style:style>
    <style:style style:name="T34" style:family="text">
      <style:text-properties fo:color="#ff0000" fo:font-size="11pt" fo:letter-spacing="-0.011cm" fo:font-style="italic" fo:font-weight="bold" style:font-size-asian="11pt" style:font-style-asian="italic" style:font-weight-asian="bold"/>
    </style:style>
    <style:style style:name="T35" style:family="text">
      <style:text-properties fo:color="#ff0000" fo:font-size="11pt" fo:letter-spacing="-0.028cm" fo:font-style="italic" fo:font-weight="bold" style:font-size-asian="11pt" style:font-style-asian="italic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2084727753114417674" text:style-name="Outline">
          <text:list-item>
            <text:h text:style-name="Heading_20_1" text:outline-level="1"><text:span text:style-name="T2">Put the correct form of the word in brackets into the blank .</text:span></text:h>
          </text:list-item>
        </text:list>
        <text:p text:style-name="P1"/>
        <text:list xml:id="list6205819280407987187" text:style-name="WWNum1">
          <text:list-item>
            <text:p text:style-name="P26"><text:span text:style-name="T3">The results were very strange! In fact,</text:span><text:span text:style-name="T4"> </text:span><text:span text:style-name="T3">they were</text:span><text:span text:style-name="T5"> <text:tab/></text:span><text:span text:style-name="T3">! (</text:span><text:span text:style-name="T7">BELIEVE</text:span><text:span text:style-name="T3">)</text:span></text:p>
          </text:list-item>
          <text:list-item>
            <text:p text:style-name="P3"><text:span text:style-name="T3">He has</text:span><text:span text:style-name="T9"> </text:span><text:span text:style-name="T3">an unfortunate</text:span><text:span text:style-name="T5"> <text:tab/></text:span><text:span text:style-name="T3">to understand people’s feelings</text:span><text:span text:style-name="T10"> </text:span><text:span text:style-name="T3">(</text:span><text:span text:style-name="T7">ABLE</text:span><text:span text:style-name="T3">)</text:span></text:p>
          </text:list-item>
          <text:list-item>
            <text:p text:style-name="P4"><text:span text:style-name="T3">Due to the clerk’s</text:span><text:span text:style-name="T5"> <text:tab/></text:span><text:span text:style-name="T3">we missed the train</text:span><text:span text:style-name="T11"> </text:span><text:span text:style-name="T3">(</text:span><text:span text:style-name="T7">STUBBORN</text:span><text:span text:style-name="T3">)</text:span></text:p>
          </text:list-item>
          <text:list-item>
            <text:p text:style-name="P28"><text:span text:style-name="T3">What we saw was</text:span><text:span text:style-name="T12"> </text:span><text:span text:style-name="T3">beyond</text:span><text:span text:style-name="T12"> </text:span><text:span text:style-name="T3">all</text:span><text:span text:style-name="T5"> <text:tab/></text:span><text:span text:style-name="T3">(</text:span><text:span text:style-name="T7">EXPECT</text:span><text:span text:style-name="T3">)</text:span></text:p>
          </text:list-item>
          <text:list-item>
            <text:p text:style-name="P5"><text:span text:style-name="T3">She is a student</text:span><text:span text:style-name="T12"> </text:span><text:span text:style-name="T3">of the</text:span><text:span text:style-name="T5"> <text:tab/></text:span><text:span text:style-name="T3">(</text:span><text:span text:style-name="T7">HUMAN</text:span><text:span text:style-name="T3">)</text:span></text:p>
          </text:list-item>
          <text:list-item>
            <text:p text:style-name="P6"><text:span text:style-name="T3">The book contains</text:span><text:span text:style-name="T11"> </text:span><text:span text:style-name="T3">some great</text:span><text:span text:style-name="T5"> <text:tab/></text:span><text:span text:style-name="T3">(</text:span><text:span text:style-name="T7">ILLUSTRATE</text:span><text:span text:style-name="T3">)</text:span></text:p>
          </text:list-item>
          <text:list-item>
            <text:p text:style-name="P7"><text:span text:style-name="T3">Please give us details of</text:span><text:span text:style-name="T11"> </text:span><text:span text:style-name="T3">your present</text:span><text:span text:style-name="T5"> <text:tab/></text:span><text:span text:style-name="T3">(</text:span><text:span text:style-name="T7">OCCUPY</text:span><text:span text:style-name="T3">)</text:span></text:p>
          </text:list-item>
          <text:list-item>
            <text:p text:style-name="P37"><text:span text:style-name="T3">What</text:span><text:span text:style-name="T13"> </text:span><text:span text:style-name="T3">is the</text:span><text:span text:style-name="T5"> <text:tab/></text:span><text:span text:style-name="T3">of the Danube River</text:span><text:span text:style-name="T14"> </text:span><text:span text:style-name="T3">(</text:span><text:span text:style-name="T7">LONG</text:span><text:span text:style-name="T3">)</text:span></text:p>
          </text:list-item>
          <text:list-item>
            <text:p text:style-name="P46"><text:span text:style-name="T3">The</text:span><text:span text:style-name="T5"> <text:tab/></text:span><text:span text:style-name="T3">of our agriculture is important if we want to produce more food</text:span><text:span text:style-name="T15"> </text:span><text:span text:style-name="T3">(</text:span><text:span text:style-name="T7">MECHANIC</text:span><text:span text:style-name="T3">)</text:span></text:p>
          </text:list-item>
          <text:list-item>
            <text:p text:style-name="P40"><text:span text:style-name="T3">Drug</text:span><text:span text:style-name="T5"> <text:tab/></text:span><text:span text:style-name="T3">is a problem causing great concern</text:span><text:span text:style-name="T11"> </text:span><text:span text:style-name="T3">(</text:span><text:span text:style-name="T7">ADDICT</text:span><text:span text:style-name="T3">)</text:span></text:p>
          </text:list-item>
          <text:list-item>
            <text:p text:style-name="P8"><text:span text:style-name="T3">The</text:span><text:span text:style-name="T5"> <text:tab/></text:span><text:span text:style-name="T3">of the awards is scheduled for next Friday</text:span><text:span text:style-name="T10"> </text:span><text:span text:style-name="T3">(</text:span><text:span text:style-name="T7">PRESENT</text:span><text:span text:style-name="T3">)</text:span></text:p>
          </text:list-item>
          <text:list-item>
            <text:p text:style-name="P9"><text:span text:style-name="T3">I have been sworn</text:span><text:span text:style-name="T15"> </text:span><text:span text:style-name="T3">to</text:span><text:span text:style-name="T5"> <text:tab/></text:span><text:span text:style-name="T3">so I can’t say a word</text:span><text:span text:style-name="T4"> </text:span><text:span text:style-name="T3">(</text:span><text:span text:style-name="T7">SECRET</text:span><text:span text:style-name="T3">)</text:span></text:p>
          </text:list-item>
          <text:list-item>
            <text:p text:style-name="P29"><text:span text:style-name="T3">After losing her job</text:span><text:span text:style-name="T14"> </text:span><text:span text:style-name="T3">she</text:span><text:span text:style-name="T16"> </text:span><text:span text:style-name="T3">was</text:span><text:span text:style-name="T5"> <text:tab/></text:span><text:span text:style-name="T3">for a month</text:span><text:span text:style-name="T11"> </text:span><text:span text:style-name="T3">(</text:span><text:span text:style-name="T7">EMPLOY</text:span><text:span text:style-name="T3">)</text:span></text:p>
          </text:list-item>
          <text:list-item>
            <text:p text:style-name="P10"><text:span text:style-name="T3">Pushing into a queue is considered to</text:span><text:span text:style-name="T17"> </text:span><text:span text:style-name="T3">be</text:span><text:span text:style-name="T15"> </text:span><text:span text:style-name="T3">extremely</text:span><text:span text:style-name="T5"> <text:tab/></text:span><text:span text:style-name="T3">(</text:span><text:span text:style-name="T7">POLITE</text:span><text:span text:style-name="T3">)</text:span></text:p>
          </text:list-item>
          <text:list-item>
            <text:p text:style-name="P11"><text:span text:style-name="T3">The audience gave the violinist a</text:span><text:span text:style-name="T10"> </text:span><text:span text:style-name="T3">round</text:span><text:span text:style-name="T9"> </text:span><text:span text:style-name="T3">of</text:span><text:span text:style-name="T5"> <text:tab/></text:span><text:span text:style-name="T3">(</text:span><text:span text:style-name="T7">APPLAUD</text:span><text:span text:style-name="T3">)</text:span></text:p>
          </text:list-item>
          <text:list-item>
            <text:p text:style-name="P30"><text:span text:style-name="T3">He isn’t happy with his job because he feels</text:span><text:span text:style-name="T17"> </text:span><text:span text:style-name="T3">he is</text:span><text:span text:style-name="T5"> <text:tab/></text:span><text:span text:style-name="T3">(</text:span><text:span text:style-name="T7">PAY</text:span><text:span text:style-name="T3">)</text:span></text:p>
          </text:list-item>
          <text:list-item>
            <text:p text:style-name="P12"><text:span text:style-name="T3">We have just been shown another</text:span><text:span text:style-name="T14"> </text:span><text:span text:style-name="T3">example</text:span><text:span text:style-name="T12"> </text:span><text:span text:style-name="T3">of</text:span><text:span text:style-name="T5"> <text:tab/></text:span><text:span text:style-name="T3">killing</text:span><text:span text:style-name="T12"> </text:span><text:span text:style-name="T3">(</text:span><text:span text:style-name="T7">SENSE</text:span><text:span text:style-name="T3">)</text:span></text:p>
          </text:list-item>
          <text:list-item>
            <text:p text:style-name="P13"><text:span text:style-name="T3">My</text:span><text:span text:style-name="T15"> </text:span><text:span text:style-name="T3">sister’s</text:span><text:span text:style-name="T5"> <text:tab/></text:span><text:span text:style-name="T3">makes hers social life difficult</text:span><text:span text:style-name="T15"> </text:span><text:span text:style-name="T3">(</text:span><text:span text:style-name="T7">SHY</text:span><text:span text:style-name="T3">)</text:span></text:p>
          </text:list-item>
          <text:list-item>
            <text:p text:style-name="P31"><text:span text:style-name="T3">I’m not sure <text:s/>at all I really can’t</text:span><text:span text:style-name="T10"> </text:span><text:span text:style-name="T3">say</text:span><text:span text:style-name="T15"> </text:span><text:span text:style-name="T3">with</text:span><text:span text:style-name="T5"> <text:tab/></text:span><text:span text:style-name="T3">(</text:span><text:span text:style-name="T7">CERTAIN</text:span><text:span text:style-name="T3">)</text:span></text:p>
          </text:list-item>
          <text:list-item>
            <text:p text:style-name="P14"><text:span text:style-name="T3">My</text:span><text:span text:style-name="T5"> <text:tab/></text:span><text:span text:style-name="T3">is the history of Elizabethan England</text:span><text:span text:style-name="T18"> </text:span><text:span text:style-name="T3">(</text:span><text:span text:style-name="T7">SPECIAL</text:span><text:span text:style-name="T3">)</text:span></text:p>
          </text:list-item>
          <text:list-item>
            <text:p text:style-name="P15"><text:span text:style-name="T3">The police were told</text:span><text:span text:style-name="T14"> </text:span><text:span text:style-name="T3">by</text:span><text:span text:style-name="T12"> </text:span><text:span text:style-name="T3">their</text:span><text:span text:style-name="T5"> <text:tab/></text:span><text:span text:style-name="T3">where to find the criminal</text:span><text:span text:style-name="T14"> </text:span><text:span text:style-name="T3">(</text:span><text:span text:style-name="T7">INFORM</text:span><text:span text:style-name="T3">)</text:span></text:p>
          </text:list-item>
          <text:list-item>
            <text:p text:style-name="P32"><text:span text:style-name="T3">He received many medals for his</text:span><text:span text:style-name="T15"> </text:span><text:span text:style-name="T3">acts</text:span><text:span text:style-name="T12"> </text:span><text:span text:style-name="T3">of</text:span><text:span text:style-name="T5"> <text:tab/></text:span><text:span text:style-name="T3">during the war</text:span><text:span text:style-name="T15"> </text:span><text:span text:style-name="T3">(</text:span><text:span text:style-name="T7">HERO</text:span><text:span text:style-name="T3">)</text:span></text:p>
          </text:list-item>
          <text:list-item>
            <text:p text:style-name="P47"><text:span text:style-name="T3">The</text:span><text:span text:style-name="T5">--------------------------</text:span><text:span text:style-name="T3">of the company is said to be dangerous to small firms (</text:span><text:span text:style-name="T7">EXPAND</text:span><text:span text:style-name="T3">)</text:span></text:p>
          </text:list-item>
          <text:list-item>
            <text:p text:style-name="P42"><text:span text:style-name="T3">For all of us, Marilyn Monroe</text:span><text:span text:style-name="T11"> </text:span><text:span text:style-name="T3">was</text:span><text:span text:style-name="T12"> </text:span><text:span text:style-name="T3">the</text:span><text:span text:style-name="T5"> <text:tab/></text:span><text:span text:style-name="T3">of beauty</text:span><text:span text:style-name="T12"> </text:span><text:span text:style-name="T3">(</text:span><text:span text:style-name="T7">PERSON</text:span><text:span text:style-name="T3">)</text:span></text:p>
          </text:list-item>
          <text:list-item>
            <text:p text:style-name="P16"><text:span text:style-name="T3">I can</text:span><text:span text:style-name="T9"> </text:span><text:span text:style-name="T3">guarantee</text:span><text:span text:style-name="T9"> </text:span><text:span text:style-name="T3">the</text:span><text:span text:style-name="T5"> <text:tab/></text:span><text:span text:style-name="T3">of our new product</text:span><text:span text:style-name="T18"> </text:span><text:span text:style-name="T3">(</text:span><text:span text:style-name="T7">RELY</text:span><text:span text:style-name="T3">)</text:span></text:p>
          </text:list-item>
          <text:list-item>
            <text:p text:style-name="P17"><text:span text:style-name="T3">The government is</text:span><text:span text:style-name="T16"> </text:span><text:span text:style-name="T3">encouraging</text:span><text:span text:style-name="T9"> </text:span><text:span text:style-name="T3">heavy</text:span><text:span text:style-name="T5"> <text:tab/></text:span><text:span text:style-name="T3">(</text:span><text:span text:style-name="T7">INVEST</text:span><text:span text:style-name="T3">)</text:span></text:p>
          </text:list-item>
          <text:list-item>
            <text:p text:style-name="P18"><text:span text:style-name="T3">People who</text:span><text:span text:style-name="T10"> </text:span><text:span text:style-name="T3">suffer</text:span><text:span text:style-name="T9"> </text:span><text:span text:style-name="T3">from</text:span><text:span text:style-name="T5"> <text:tab/></text:span><text:span text:style-name="T3">should buy themselves a pet</text:span><text:span text:style-name="T14"> </text:span><text:span text:style-name="T3">(</text:span><text:span text:style-name="T7">LONELY</text:span><text:span text:style-name="T3">)</text:span></text:p>
          </text:list-item>
          <text:list-item>
            <text:p text:style-name="P33"><text:span text:style-name="T3">George and I have been</text:span><text:span text:style-name="T14"> </text:span><text:span text:style-name="T3">friends since</text:span><text:span text:style-name="T5"> <text:tab/></text:span><text:span text:style-name="T3">(</text:span><text:span text:style-name="T7">CHILD</text:span><text:span text:style-name="T3">)</text:span></text:p>
          </text:list-item>
          <text:list-item>
            <text:p text:style-name="P19"><text:span text:style-name="T3">Everybody is worried</text:span><text:span text:style-name="T16"> </text:span><text:span text:style-name="T3">about</text:span><text:span text:style-name="T12"> </text:span><text:span text:style-name="T3">the</text:span><text:span text:style-name="T5"> <text:tab/></text:span><text:span text:style-name="T3">of the rain forest</text:span><text:span text:style-name="T14"> </text:span><text:span text:style-name="T3">(</text:span><text:span text:style-name="T7">DESTROY</text:span><text:span text:style-name="T3">)</text:span></text:p>
          </text:list-item>
          <text:list-item>
            <text:p text:style-name="P20"><text:span text:style-name="T3">Some MPs are</text:span><text:span text:style-name="T10"> </text:span><text:span text:style-name="T3">calling</text:span><text:span text:style-name="T9"> </text:span><text:span text:style-name="T3">for</text:span><text:span text:style-name="T5"> <text:tab/></text:span><text:span text:style-name="T3">without trial</text:span><text:span text:style-name="T10"> </text:span><text:span text:style-name="T3">(</text:span><text:span text:style-name="T7">DETAIN</text:span><text:span text:style-name="T3">)</text:span></text:p>
          </text:list-item>
          <text:list-item>
            <text:p text:style-name="P34"><text:span text:style-name="T3">My grandfather was given a</text:span><text:span text:style-name="T11"> </text:span><text:span text:style-name="T3">medal</text:span><text:span text:style-name="T9"> </text:span><text:span text:style-name="T3">for</text:span><text:span text:style-name="T5"> <text:tab/></text:span><text:span text:style-name="T3">(</text:span><text:span text:style-name="T7">BRAVE</text:span><text:span text:style-name="T3">)</text:span></text:p>
          </text:list-item>
          <text:list-item>
            <text:p text:style-name="P21"><text:span text:style-name="T3">My father</text:span><text:span text:style-name="T16"> </text:span><text:span text:style-name="T3">takes great</text:span><text:span text:style-name="T5"> <text:tab/></text:span><text:span text:style-name="T3">in his work</text:span><text:span text:style-name="T16"> </text:span><text:span text:style-name="T3">(</text:span><text:span text:style-name="T7">PROUD</text:span><text:span text:style-name="T3">)</text:span></text:p>
          </text:list-item>
          <text:list-item>
            <text:p text:style-name="P22"><text:span text:style-name="T3">This bag contains all</text:span><text:span text:style-name="T10"> </text:span><text:span text:style-name="T3">my photographic</text:span><text:span text:style-name="T5"> <text:tab/></text:span><text:span text:style-name="T3">(</text:span><text:span text:style-name="T7">EQUIP</text:span><text:span text:style-name="T3">)</text:span></text:p>
          </text:list-item>
          <text:list-item>
            <text:p text:style-name="P35"><text:span text:style-name="T6"><text:s/></text:span><text:span text:style-name="T5"><text:tab/></text:span><text:span text:style-name="T3">is probably the most useful form of energy</text:span><text:span text:style-name="T19"> </text:span><text:span text:style-name="T3">(</text:span><text:span text:style-name="T7">ELECTRIC</text:span><text:span text:style-name="T3">)</text:span></text:p>
          </text:list-item>
          <text:list-item>
            <text:p text:style-name="P23"><text:span text:style-name="T3">John turned up on the wrong day because</text:span><text:span text:style-name="T20"> </text:span><text:span text:style-name="T3">of a</text:span><text:span text:style-name="T5"> <text:tab/></text:span><text:span text:style-name="T3">(</text:span><text:span text:style-name="T7">UNDERSTAND</text:span><text:span text:style-name="T3">)</text:span></text:p>
          </text:list-item>
          <text:list-item>
            <text:p text:style-name="P24"><text:span text:style-name="T3">Jake</text:span><text:span text:style-name="T13"> </text:span><text:span text:style-name="T3">had</text:span><text:span text:style-name="T9"> </text:span><text:span text:style-name="T3">another</text:span><text:span text:style-name="T5"> <text:tab/></text:span><text:span text:style-name="T3">with his boss</text:span><text:span text:style-name="T12"> </text:span><text:span text:style-name="T3">(</text:span><text:span text:style-name="T7">AGREE</text:span><text:span text:style-name="T3">)</text:span></text:p>
          </text:list-item>
          <text:list-item>
            <text:p text:style-name="P38"><text:span text:style-name="T3">The bank robbers were sentenced to twelve</text:span><text:span text:style-name="T14"> </text:span><text:span text:style-name="T3">years</text:span><text:span text:style-name="T12"> </text:span><text:span text:style-name="T3">of</text:span><text:span text:style-name="T5"> <text:tab/></text:span><text:span text:style-name="T3">(</text:span><text:span text:style-name="T7">PRISON</text:span><text:span text:style-name="T3">)</text:span></text:p>
          </text:list-item>
          <text:list-item>
            <text:p text:style-name="P48"><text:span text:style-name="T3">Mary suddenly felt sick, so we</text:span><text:span text:style-name="T14"> </text:span><text:span text:style-name="T3">needed a</text:span><text:span text:style-name="T5"> <text:tab/></text:span><text:span text:style-name="T3">for her part in the play (</text:span><text:span text:style-name="T7">REPLACE</text:span><text:span text:style-name="T3">)</text:span></text:p>
          </text:list-item>
          <text:list-item>
            <text:p text:style-name="P43"><text:span text:style-name="T3">Failure to apply in time may result</text:span><text:span text:style-name="T4"> </text:span><text:span text:style-name="T3">in a</text:span><text:span text:style-name="T5"> <text:tab/></text:span><text:span text:style-name="T3">of benefits</text:span><text:span text:style-name="T16"> </text:span><text:span text:style-name="T3">(</text:span><text:span text:style-name="T7">LOSE</text:span><text:span text:style-name="T3">)</text:span></text:p>
          </text:list-item>
          <text:list-item>
            <text:p text:style-name="P44"><text:span text:style-name="T3">Pat was accused of</text:span><text:span text:style-name="T10"> </text:span><text:span text:style-name="T3">stealing</text:span><text:span text:style-name="T15"> </text:span><text:span text:style-name="T3">some</text:span><text:span text:style-name="T5"> <text:tab/></text:span><text:span text:style-name="T3">documents (</text:span><text:span text:style-name="T7">CONFIDENT</text:span><text:span text:style-name="T3">)</text:span></text:p>
          </text:list-item>
        </text:list>
        <text:p text:style-name="P2"><text:span text:style-name="T8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de" fo:country="AT" style:font-name-asian="Calibri1" style:language-asian="de" style:country-asian="AT" style:font-name-complex="Calibri1" style:language-complex="de" style:country-complex="A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75cm" fo:margin-right="0cm" fo:margin-top="0.072cm" fo:margin-bottom="0cm" fo:text-indent="-0.635cm" style:auto-text-indent="false"/>
      <style:text-properties style:font-name="Calibri" fo:font-size="11pt" fo:language="de" fo:country="AT" style:font-name-asian="Calibri1" style:font-size-asian="11pt" style:language-asian="de" style:country-asian="AT" style:font-name-complex="Calibri1" style:font-size-complex="11pt" style:language-complex="de" style:country-complex="A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5cm" fo:margin-right="0cm" fo:margin-top="0.081cm" fo:margin-bottom="0cm" fo:text-indent="0cm" style:auto-text-indent="false"/>
      <style:text-properties style:font-name="Calibri" fo:font-size="11pt" fo:language="de" fo:country="AT" fo:font-style="italic" fo:font-weight="bold" style:font-name-asian="Calibri1" style:font-size-asian="11pt" style:language-asian="de" style:country-asian="AT" style:font-style-asian="italic" style:font-weight-asian="bold" style:font-name-complex="Calibri1" style:font-size-complex="11pt" style:language-complex="de" style:country-complex="A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75cm" fo:margin-right="0cm" fo:margin-top="0.072cm" fo:margin-bottom="0cm" fo:text-indent="-0.635cm" style:auto-text-indent="false"/>
      <style:text-properties style:font-name="Calibri" fo:language="de" fo:country="AT" style:font-name-asian="Calibri1" style:language-asian="de" style:country-asian="AT" style:font-name-complex="Calibri1" style:language-complex="de" style:country-complex="AT"/>
    </style:style>
    <style:style style:name="Table_20_Paragraph" style:display-name="Table Paragraph" style:family="paragraph" style:parent-style-name="Standard" style:default-outline-level="" style:list-style-name="">
      <style:text-properties fo:language="de" fo:country="AT" style:language-asian="de" style:country-asian="AT" style:language-complex="de" style:country-complex="A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de" fo:country="AT" style:font-name-asian="Calibri1" style:font-size-asian="11pt" style:language-asian="de" style:country-asian="AT" style:font-name-complex="Calibri1" style:font-size-complex="11pt" style:language-complex="de" style:country-complex="AT" style:text-scale="100%"/>
    </style:style>
    <style:style style:name="ListLabel_20_2" style:display-name="ListLabel 2" style:family="text">
      <style:text-properties fo:language="de" fo:country="AT" style:language-asian="de" style:country-asian="AT" style:language-complex="de" style:country-complex="A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7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93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7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93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94cm" fo:margin-left="2.293cm" fo:margin-right="2.293cm" style:writing-mode="lr-tb" style:layout-grid-color="#c0c0c0" style:layout-grid-lines="2795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5cm" fo:margin-left="0cm" fo:margin-right="0cm" fo:margin-bottom="1.0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s Rosmanitz</meta:initial-creator>
    <dc:subject>English Grammar exercises - Word formation</dc:subject>
    <dc:title>Word Formation  - English Grammar Exercises</dc:title>
    <meta:creation-date>2021-03-28T15:51:17</meta:creation-date>
    <dc:date>2021-03-28T18:56:36.20</dc:date>
    <meta:editing-duration>P0D</meta:editing-duration>
    <meta:generator>OpenOffice/4.1.8$Win32 OpenOffice.org_project/418m3$Build-9803</meta:generator>
    <meta:document-statistic meta:table-count="0" meta:image-count="0" meta:object-count="0" meta:page-count="1" meta:paragraph-count="41" meta:word-count="434" meta:character-count="23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