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258cm" fo:margin-right="0cm" fo:margin-top="0.222cm" fo:margin-bottom="0cm" fo:text-align="start" style:justify-single-word="false" fo:text-indent="0cm" style:auto-text-indent="false"/>
    </style:style>
    <style:style style:name="P2" style:family="paragraph" style:parent-style-name="Text_20_body">
      <style:paragraph-properties fo:line-height="78%"/>
    </style:style>
    <style:style style:name="P3" style:family="paragraph" style:parent-style-name="Text_20_body">
      <style:paragraph-properties fo:line-height="0.572cm">
        <style:tab-stops>
          <style:tab-stop style:position="4.02cm"/>
        </style:tab-stops>
      </style:paragraph-properties>
    </style:style>
    <style:style style:name="P4" style:family="paragraph" style:parent-style-name="Text_20_body">
      <style:paragraph-properties fo:margin-left="0.206cm" fo:margin-right="0cm" fo:text-indent="0cm" style:auto-text-indent="false"/>
      <style:text-properties style:font-name="Times New Roman" style:text-underline-style="none"/>
    </style:style>
    <style:style style:name="P5" style:family="paragraph" style:parent-style-name="Text_20_body">
      <style:paragraph-properties fo:margin-left="0cm" fo:margin-right="0cm" fo:text-indent="0cm" style:auto-text-indent="false"/>
      <style:text-properties style:font-name="Calibri" fo:font-size="14pt" fo:font-style="italic" style:text-underline-style="none" style:font-size-asian="14pt" style:font-style-asian="italic"/>
    </style:style>
    <style:style style:name="P6" style:family="paragraph" style:parent-style-name="Text_20_body">
      <style:paragraph-properties fo:margin-left="0cm" fo:margin-right="0cm" fo:line-height="5%" fo:text-indent="0cm" style:auto-text-indent="false"/>
    </style:style>
    <style:style style:name="P7" style:family="paragraph" style:parent-style-name="Text_20_body">
      <style:paragraph-properties fo:margin-left="0cm" fo:margin-right="0cm" fo:margin-top="0.018cm" fo:margin-bottom="0cm" fo:text-indent="0cm" style:auto-text-indent="false"/>
      <style:text-properties fo:font-size="14pt" style:text-underline-style="none" style:font-size-asian="14pt"/>
    </style:style>
    <style:style style:name="P8" style:family="paragraph" style:parent-style-name="Text_20_body">
      <style:paragraph-properties fo:margin-left="0cm" fo:margin-right="0cm" fo:margin-top="0.005cm" fo:margin-bottom="0cm" fo:text-indent="0cm" style:auto-text-indent="false"/>
      <style:text-properties style:font-name="Arial1" fo:font-size="31pt" style:text-underline-style="none" fo:font-weight="bold" style:font-size-asian="31pt" style:font-weight-asian="bold"/>
    </style:style>
    <style:style style:name="P9" style:family="paragraph" style:parent-style-name="Text_20_body">
      <style:paragraph-properties fo:margin-left="0cm" fo:margin-right="0cm" fo:margin-top="0.009cm" fo:margin-bottom="0cm" fo:text-indent="0cm" style:auto-text-indent="false"/>
      <style:text-properties fo:font-size="17pt" style:text-underline-style="none" style:font-size-asian="17pt"/>
    </style:style>
    <style:style style:name="P10" style:family="paragraph" style:parent-style-name="Text_20_body">
      <style:paragraph-properties fo:margin-left="0cm" fo:margin-right="0cm" fo:margin-top="0.012cm" fo:margin-bottom="0cm" fo:text-indent="0cm" style:auto-text-indent="false"/>
      <style:text-properties fo:font-size="17pt" style:text-underline-style="none" style:font-size-asian="17pt"/>
    </style:style>
    <style:style style:name="P11" style:family="paragraph" style:parent-style-name="Text_20_body">
      <style:paragraph-properties fo:margin-left="0cm" fo:margin-right="0cm" fo:margin-top="0.002cm" fo:margin-bottom="0cm" fo:line-height="0.651cm" fo:text-indent="0cm" style:auto-text-indent="false">
        <style:tab-stops>
          <style:tab-stop style:position="14.058cm"/>
        </style:tab-stops>
      </style:paragraph-properties>
    </style:style>
    <style:style style:name="P12" style:family="paragraph" style:parent-style-name="Text_20_body">
      <style:paragraph-properties fo:margin-left="0.258cm" fo:margin-right="0.347cm" fo:line-height="78%" fo:text-indent="0cm" style:auto-text-indent="false"/>
    </style:style>
    <style:style style:name="P13" style:family="paragraph" style:parent-style-name="Text_20_body">
      <style:paragraph-properties fo:margin-left="0.258cm" fo:margin-right="0.347cm" fo:margin-top="0.407cm" fo:margin-bottom="0cm" fo:line-height="78%" fo:text-indent="0cm" style:auto-text-indent="false">
        <style:tab-stops>
          <style:tab-stop style:position="8.682cm"/>
          <style:tab-stop style:position="15.288cm"/>
        </style:tab-stops>
      </style:paragraph-properties>
    </style:style>
    <style:style style:name="P14" style:family="paragraph" style:parent-style-name="Text_20_body">
      <style:paragraph-properties fo:margin-left="0.258cm" fo:margin-right="0.436cm" fo:line-height="78%" fo:text-indent="0cm" style:auto-text-indent="false">
        <style:tab-stops>
          <style:tab-stop style:position="8.338cm"/>
          <style:tab-stop style:position="12.64cm"/>
          <style:tab-stop style:position="14.423cm"/>
          <style:tab-stop style:position="14.538cm"/>
        </style:tab-stops>
      </style:paragraph-properties>
    </style:style>
    <style:style style:name="P15" style:family="paragraph" style:parent-style-name="Text_20_body">
      <style:paragraph-properties fo:margin-left="0.258cm" fo:margin-right="0.436cm" fo:margin-top="0.004cm" fo:margin-bottom="0cm" fo:line-height="78%" fo:text-indent="0cm" style:auto-text-indent="false">
        <style:tab-stops>
          <style:tab-stop style:position="4.02cm"/>
          <style:tab-stop style:position="4.434cm"/>
          <style:tab-stop style:position="5.756cm"/>
        </style:tab-stops>
      </style:paragraph-properties>
    </style:style>
    <style:style style:name="P16" style:family="paragraph" style:parent-style-name="Text_20_body">
      <style:paragraph-properties fo:margin-top="0.072cm" fo:margin-bottom="0cm" fo:line-height="0.651cm"/>
    </style:style>
    <style:style style:name="P17" style:family="paragraph" style:parent-style-name="Text_20_body">
      <style:paragraph-properties fo:margin-left="0.258cm" fo:margin-right="1.323cm" fo:margin-top="0.035cm" fo:margin-bottom="0cm" fo:line-height="78%" fo:text-indent="0cm" style:auto-text-indent="false">
        <style:tab-stops>
          <style:tab-stop style:position="4.02cm"/>
          <style:tab-stop style:position="11.425cm"/>
        </style:tab-stops>
      </style:paragraph-properties>
    </style:style>
    <style:style style:name="P18" style:family="paragraph" style:parent-style-name="Text_20_body">
      <style:paragraph-properties fo:margin-left="0.258cm" fo:margin-right="0.339cm" fo:margin-top="0.034cm" fo:margin-bottom="0cm" fo:line-height="78%" fo:text-align="justify" style:justify-single-word="false" fo:text-indent="0cm" style:auto-text-indent="false">
        <style:tab-stops>
          <style:tab-stop style:position="4.02cm"/>
          <style:tab-stop style:position="17.895cm"/>
          <style:tab-stop style:position="18.958cm"/>
        </style:tab-stops>
      </style:paragraph-properties>
    </style:style>
    <style:style style:name="P19" style:family="paragraph" style:parent-style-name="Text_20_body">
      <style:paragraph-properties fo:margin-left="0.258cm" fo:margin-right="0.536cm" fo:margin-top="0.002cm" fo:margin-bottom="0cm" fo:line-height="78%" fo:text-indent="0cm" style:auto-text-indent="false">
        <style:tab-stops>
          <style:tab-stop style:position="6.036cm"/>
          <style:tab-stop style:position="6.569cm"/>
        </style:tab-stops>
      </style:paragraph-properties>
    </style:style>
    <style:style style:name="P20" style:family="paragraph" style:parent-style-name="Text_20_body">
      <style:paragraph-properties fo:margin-left="0.258cm" fo:margin-right="0.536cm" fo:margin-top="0.004cm" fo:margin-bottom="0cm" fo:line-height="78%" fo:text-indent="0cm" style:auto-text-indent="false">
        <style:tab-stops>
          <style:tab-stop style:position="4.02cm"/>
          <style:tab-stop style:position="10.811cm"/>
        </style:tab-stops>
      </style:paragraph-properties>
    </style:style>
    <style:style style:name="P21" style:family="paragraph" style:parent-style-name="Text_20_body">
      <style:paragraph-properties fo:margin-top="0.189cm" fo:margin-bottom="0cm" fo:line-height="78%"/>
    </style:style>
    <style:style style:name="P22" style:family="paragraph" style:parent-style-name="Heading_20_1">
      <style:paragraph-properties fo:margin-top="0.418cm" fo:margin-bottom="0cm"/>
    </style:style>
    <style:style style:name="T1" style:family="text">
      <style:text-properties style:font-name="Calibri" fo:font-size="11pt" fo:font-style="italic" style:font-size-asian="11pt" style:font-style-asian="italic"/>
    </style:style>
    <style:style style:name="T2" style:family="text">
      <style:text-properties style:font-name="Calibri" fo:font-size="11pt" fo:font-style="italic" style:text-underline-style="none" style:font-size-asian="11pt" style:font-style-asian="italic"/>
    </style:style>
    <style:style style:name="T3" style:family="text">
      <style:text-properties style:text-underline-style="none"/>
    </style:style>
    <style:style style:name="T4" style:family="text">
      <style:text-properties style:text-underline-style="none" style:text-scale="105%"/>
    </style:style>
    <style:style style:name="T5" style:family="text">
      <style:text-properties style:text-underline-style="none" style:text-scale="85%"/>
    </style:style>
    <style:style style:name="T6" style:family="text">
      <style:text-properties style:text-underline-style="none" style:text-scale="95%"/>
    </style:style>
    <style:style style:name="T7" style:family="text">
      <style:text-properties fo:letter-spacing="-0.046cm" style:text-underline-style="none"/>
    </style:style>
    <style:style style:name="T8" style:family="text">
      <style:text-properties fo:letter-spacing="-0.046cm" style:text-underline-style="none" style:text-scale="105%"/>
    </style:style>
    <style:style style:name="T9" style:family="text">
      <style:text-properties fo:letter-spacing="-0.044cm" style:text-underline-style="none"/>
    </style:style>
    <style:style style:name="T10" style:family="text">
      <style:text-properties fo:letter-spacing="-0.044cm" style:text-underline-style="none" style:text-scale="105%"/>
    </style:style>
    <style:style style:name="T11" style:family="text">
      <style:text-properties fo:letter-spacing="-0.044cm" style:text-underline-style="none" style:text-scale="95%"/>
    </style:style>
    <style:style style:name="T12" style:family="text">
      <style:text-properties fo:letter-spacing="-0.048cm" style:text-underline-style="none"/>
    </style:style>
    <style:style style:name="T13" style:family="text">
      <style:text-properties fo:letter-spacing="-0.048cm" style:text-underline-style="none" style:text-scale="105%"/>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text-scale="105%"/>
    </style:style>
    <style:style style:name="T16" style:family="text">
      <style:text-properties style:text-underline-style="solid" style:text-underline-width="auto" style:text-underline-color="font-color" style:text-scale="93%"/>
    </style:style>
    <style:style style:name="T17" style:family="text">
      <style:text-properties style:text-underline-style="solid" style:text-underline-width="auto" style:text-underline-color="font-color" style:text-scale="85%"/>
    </style:style>
    <style:style style:name="T18" style:family="text">
      <style:text-properties style:text-underline-style="solid" style:text-underline-width="auto" style:text-underline-color="font-color" style:text-scale="95%"/>
    </style:style>
    <style:style style:name="T19" style:family="text">
      <style:text-properties fo:letter-spacing="-0.042cm" style:text-underline-style="none"/>
    </style:style>
    <style:style style:name="T20" style:family="text">
      <style:text-properties fo:letter-spacing="-0.042cm" style:text-underline-style="none" style:text-scale="105%"/>
    </style:style>
    <style:style style:name="T21" style:family="text">
      <style:text-properties fo:letter-spacing="-0.039cm" style:text-underline-style="none" style:text-scale="105%"/>
    </style:style>
    <style:style style:name="T22" style:family="text">
      <style:text-properties fo:letter-spacing="-0.041cm" style:text-underline-style="none" style:text-scale="105%"/>
    </style:style>
    <style:style style:name="T23" style:family="text">
      <style:text-properties fo:letter-spacing="-0.069cm" style:text-underline-style="none"/>
    </style:style>
    <style:style style:name="T24" style:family="text">
      <style:text-properties fo:letter-spacing="-0.069cm" style:text-underline-style="none" style:text-scale="105%"/>
    </style:style>
    <style:style style:name="T25" style:family="text">
      <style:text-properties fo:letter-spacing="-0.067cm" style:text-underline-style="none" style:text-scale="105%"/>
    </style:style>
    <style:style style:name="T26" style:family="text">
      <style:text-properties fo:letter-spacing="0.004cm" style:text-underline-style="none"/>
    </style:style>
    <style:style style:name="T27" style:family="text">
      <style:text-properties fo:letter-spacing="-0.026cm" style:text-underline-style="none"/>
    </style:style>
    <style:style style:name="T28" style:family="text">
      <style:text-properties fo:letter-spacing="-0.026cm" style:text-underline-style="none" style:text-scale="105%"/>
    </style:style>
    <style:style style:name="T29" style:family="text">
      <style:text-properties fo:letter-spacing="-0.028cm" style:text-underline-style="none"/>
    </style:style>
    <style:style style:name="T30" style:family="text">
      <style:text-properties fo:letter-spacing="-0.028cm" style:text-underline-style="none" style:text-scale="105%"/>
    </style:style>
    <style:style style:name="T31" style:family="text">
      <style:text-properties fo:letter-spacing="-0.025cm" style:text-underline-style="none"/>
    </style:style>
    <style:style style:name="T32" style:family="text">
      <style:text-properties fo:letter-spacing="-0.025cm" style:text-underline-style="none" style:text-scale="105%"/>
    </style:style>
    <style:style style:name="T33" style:family="text">
      <style:text-properties fo:letter-spacing="-0.032cm" style:text-underline-style="none"/>
    </style:style>
    <style:style style:name="T34" style:family="text">
      <style:text-properties fo:letter-spacing="-0.032cm" style:text-underline-style="none" style:text-scale="105%"/>
    </style:style>
    <style:style style:name="T35" style:family="text">
      <style:text-properties fo:letter-spacing="-0.03cm" style:text-underline-style="none"/>
    </style:style>
    <style:style style:name="T36" style:family="text">
      <style:text-properties fo:letter-spacing="-0.03cm" style:text-underline-style="none" style:text-scale="105%"/>
    </style:style>
    <style:style style:name="T37" style:family="text">
      <style:text-properties fo:letter-spacing="-0.034cm" style:text-underline-style="none"/>
    </style:style>
    <style:style style:name="T38" style:family="text">
      <style:text-properties fo:letter-spacing="-0.034cm" style:text-underline-style="none" style:text-scale="105%"/>
    </style:style>
    <style:style style:name="T39" style:family="text">
      <style:text-properties fo:letter-spacing="-0.072cm" style:text-underline-style="none" style:text-scale="105%"/>
    </style:style>
    <style:style style:name="T40" style:family="text">
      <style:text-properties fo:letter-spacing="-0.079cm" style:text-underline-style="none"/>
    </style:style>
    <style:style style:name="T41" style:family="text">
      <style:text-properties fo:letter-spacing="0.079cm" style:text-underline-style="none" style:text-scale="105%"/>
    </style:style>
    <style:style style:name="T42" style:family="text">
      <style:text-properties fo:letter-spacing="-0.014cm" style:text-underline-style="none"/>
    </style:style>
    <style:style style:name="T43" style:family="text">
      <style:text-properties fo:letter-spacing="-0.014cm" style:text-underline-style="none" style:text-scale="105%"/>
    </style:style>
    <style:style style:name="T44" style:family="text">
      <style:text-properties fo:letter-spacing="-0.023cm" style:text-underline-style="none" style:text-scale="105%"/>
    </style:style>
    <style:style style:name="T45" style:family="text">
      <style:text-properties fo:letter-spacing="-0.016cm" style:text-underline-style="none"/>
    </style:style>
    <style:style style:name="T46" style:family="text">
      <style:text-properties fo:letter-spacing="-0.016cm" style:text-underline-style="none" style:text-scale="105%"/>
    </style:style>
    <style:style style:name="T47" style:family="text">
      <style:text-properties fo:letter-spacing="-0.012cm" style:text-underline-style="none"/>
    </style:style>
    <style:style style:name="T48" style:family="text">
      <style:text-properties fo:letter-spacing="-0.012cm" style:text-underline-style="none" style:text-scale="105%"/>
    </style:style>
    <style:style style:name="T49" style:family="text">
      <style:text-properties fo:letter-spacing="-0.019cm" style:text-underline-style="none"/>
    </style:style>
    <style:style style:name="T50" style:family="text">
      <style:text-properties fo:letter-spacing="-0.019cm" style:text-underline-style="none" style:text-scale="105%"/>
    </style:style>
    <style:style style:name="T51" style:family="text">
      <style:text-properties fo:letter-spacing="-0.018cm" style:text-underline-style="none"/>
    </style:style>
    <style:style style:name="T52" style:family="text">
      <style:text-properties fo:letter-spacing="-0.018cm" style:text-underline-style="none" style:text-scale="105%"/>
    </style:style>
    <style:style style:name="T53" style:family="text">
      <style:text-properties fo:letter-spacing="-0.037cm" style:text-underline-style="none" style:text-scale="105%"/>
    </style:style>
    <style:style style:name="T54" style:family="text">
      <style:text-properties fo:letter-spacing="-0.035cm" style:text-underline-style="none" style:text-scale="105%"/>
    </style:style>
    <style:style style:name="T55" style:family="text">
      <style:text-properties fo:letter-spacing="-0.009cm" style:text-underline-style="none"/>
    </style:style>
    <style:style style:name="T56" style:family="text">
      <style:text-properties fo:letter-spacing="-0.011cm" style:text-underline-style="none"/>
    </style:style>
    <style:style style:name="T57" style:family="text">
      <style:text-properties fo:letter-spacing="-0.011cm" style:text-underline-style="none" style:text-scale="105%"/>
    </style:style>
    <style:style style:name="T58" style:family="text">
      <style:text-properties fo:letter-spacing="0.03cm" style:text-underline-style="none"/>
    </style:style>
    <style:style style:name="T59" style:family="text">
      <style:text-properties fo:letter-spacing="0.035cm" style:text-underline-style="none"/>
    </style:style>
    <style:style style:name="T60" style:family="text">
      <style:text-properties fo:letter-spacing="0.028cm" style:text-underline-style="none"/>
    </style:style>
    <style:style style:name="T61" style:family="text">
      <style:text-properties fo:letter-spacing="0.025cm" style:text-underline-style="none"/>
    </style:style>
    <style:style style:name="T62" style:family="text">
      <style:text-properties fo:letter-spacing="0.026cm" style:text-underline-style="none"/>
    </style:style>
    <style:style style:name="T63" style:family="text">
      <style:text-properties fo:letter-spacing="0.023cm" style:text-underline-style="none"/>
    </style:style>
    <style:style style:name="T64" style:family="text">
      <style:text-properties fo:letter-spacing="0.023cm" style:text-underline-style="none" style:text-scale="105%"/>
    </style:style>
    <style:style style:name="T65" style:family="text">
      <style:text-properties fo:letter-spacing="0.032cm" style:text-underline-style="none"/>
    </style:style>
    <style:style style:name="T66" style:family="text">
      <style:text-properties fo:letter-spacing="0.034cm" style:text-underline-style="none"/>
    </style:style>
    <style:style style:name="T67" style:family="text">
      <style:text-properties fo:letter-spacing="-0.064cm" style:text-underline-style="none"/>
    </style:style>
    <style:style style:name="T68" style:family="text">
      <style:text-properties fo:letter-spacing="-0.064cm" style:text-underline-style="none" style:text-scale="105%"/>
    </style:style>
    <style:style style:name="T69" style:family="text">
      <style:text-properties fo:letter-spacing="0.037cm" style:text-underline-style="none"/>
    </style:style>
    <style:style style:name="T70" style:family="text">
      <style:text-properties fo:letter-spacing="-0.002cm" style:text-underline-style="none"/>
    </style:style>
    <style:style style:name="T71" style:family="text">
      <style:text-properties fo:letter-spacing="-0.005cm" style:text-underline-style="none"/>
    </style:style>
    <style:style style:name="T72" style:family="text">
      <style:text-properties fo:letter-spacing="-0.053cm" style:text-underline-style="none"/>
    </style:style>
    <style:style style:name="T73" style:family="text">
      <style:text-properties fo:letter-spacing="-0.053cm" style:text-underline-style="none" style:text-scale="105%"/>
    </style:style>
    <style:style style:name="T74" style:family="text">
      <style:text-properties fo:letter-spacing="0.009cm" style:text-underline-style="none"/>
    </style:style>
    <style:style style:name="T75" style:family="text">
      <style:text-properties fo:letter-spacing="-0.004cm" style:text-underline-style="none"/>
    </style:style>
    <style:style style:name="T76" style:family="text">
      <style:text-properties fo:letter-spacing="-0.065cm" style:text-underline-style="none" style:text-scale="105%"/>
    </style:style>
    <style:style style:name="T77" style:family="text">
      <style:text-properties fo:color="#2d75b6" style:text-underline-style="none"/>
    </style:style>
    <style:style style:name="T78" style:family="text">
      <style:text-properties fo:color="#2d75b6" style:text-underline-style="none" style:text-scale="105%"/>
    </style:style>
    <style:style style:name="T79" style:family="text">
      <style:text-properties fo:color="#2d75b6" fo:letter-spacing="-0.065cm" style:text-underline-style="none" style:text-scale="105%"/>
    </style:style>
    <style:style style:name="T80" style:family="text">
      <style:text-properties fo:color="#2d75b6" fo:letter-spacing="-0.049cm" style:text-underline-style="none" style:text-scale="105%"/>
    </style:style>
    <style:style style:name="T81" style:family="text">
      <style:text-properties fo:color="#2d75b6" fo:letter-spacing="-0.074cm" style:text-underline-style="none" style:text-scale="105%"/>
    </style:style>
    <style:style style:name="T82" style:family="text">
      <style:text-properties fo:color="#2d75b6" fo:letter-spacing="-0.058cm" style:text-underline-style="none" style:text-scale="105%"/>
    </style:style>
    <style:style style:name="T83" style:family="text">
      <style:text-properties fo:color="#2d75b6" fo:letter-spacing="-0.042cm" style:text-underline-style="none" style:text-scale="105%"/>
    </style:style>
    <style:style style:name="T84" style:family="text">
      <style:text-properties fo:color="#2d75b6" fo:letter-spacing="-0.048cm" style:text-underline-style="none" style:text-scale="105%"/>
    </style:style>
    <style:style style:name="T85" style:family="text">
      <style:text-properties fo:color="#2d75b6" fo:letter-spacing="-0.004cm" style:text-underline-style="none"/>
    </style:style>
    <style:style style:name="T86" style:family="text">
      <style:text-properties fo:color="#2d75b6" fo:letter-spacing="-0.014cm" style:text-underline-style="none"/>
    </style:style>
    <style:style style:name="T87" style:family="text">
      <style:text-properties fo:letter-spacing="-0.055cm" style:text-underline-style="none" style:text-scale="105%"/>
    </style:style>
    <style:style style:name="T88" style:family="text">
      <style:text-properties fo:letter-spacing="-0.049cm" style:text-underline-style="none" style:text-scale="105%"/>
    </style:style>
    <style:style style:name="T89" style:family="text">
      <style:text-properties fo:letter-spacing="-0.051cm" style:text-underline-style="none" style:text-scale="105%"/>
    </style:style>
    <style:style style:name="T90" style:family="text">
      <style:text-properties fo:letter-spacing="-0.076cm" style:text-underline-style="none" style:text-scale="105%"/>
    </style:style>
    <style:style style:name="T91" style:family="text">
      <style:text-properties fo:letter-spacing="-0.074cm" style:text-underline-style="none" style:text-scale="105%"/>
    </style:style>
    <style:style style:name="T92" style:family="text">
      <style:text-properties fo:letter-spacing="-0.062cm" style:text-underline-style="none" style:text-scale="105%"/>
    </style:style>
    <style:style style:name="T93" style:family="text">
      <style:text-properties fo:letter-spacing="-0.058cm" style:text-underline-style="none" style:text-scale="105%"/>
    </style:style>
    <style:style style:name="T94" style:family="text">
      <style:text-properties fo:letter-spacing="-0.06cm" style:text-underline-style="none" style:text-scale="105%"/>
    </style:style>
    <style:style style:name="T95" style:family="text">
      <style:text-properties fo:letter-spacing="-0.078cm" style:text-underline-style="none" style:text-scale="105%"/>
    </style:style>
    <style:style style:name="T96" style:family="text">
      <style:text-properties fo:letter-spacing="-0.021cm" style:text-underline-style="none"/>
    </style:style>
    <style:style style:name="T97" style:family="text">
      <style:text-properties fo:letter-spacing="0.012cm" style:text-underline-style="none"/>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
        <text:p text:style-name="P1"><text:span text:style-name="T1">Use the word in brackets to create a new word that fits into the blank.</text:span></text:p>
        <text:p text:style-name="P5"/>
        <text:list xml:id="list3718137975607558023" text:style-name="Outline">
          <text:list-item>
            <text:h text:style-name="Heading_20_1" text:outline-level="1">The Rise of Cars</text:h>
          </text:list-item>
        </text:list>
        <text:p text:style-name="P13"><text:span text:style-name="T4">Cars</text:span><text:span text:style-name="T8"> </text:span><text:span text:style-name="T4">have</text:span><text:span text:style-name="T8"> </text:span><text:span text:style-name="T4">given</text:span><text:span text:style-name="T8"> </text:span><text:span text:style-name="T4">us</text:span><text:span text:style-name="T8"> </text:span><text:span text:style-name="T4">freedom.</text:span><text:span text:style-name="T10"> </text:span><text:span text:style-name="T4">We</text:span><text:span text:style-name="T13"> </text:span><text:span text:style-name="T4">can</text:span><text:span text:style-name="T10"> </text:span><text:span text:style-name="T4">go</text:span><text:span text:style-name="T8"> </text:span><text:span text:style-name="T4">wherever</text:span><text:span text:style-name="T13"> </text:span><text:span text:style-name="T4">we</text:span><text:span text:style-name="T8"> </text:span><text:span text:style-name="T4">want</text:span><text:span text:style-name="T13"> </text:span><text:span text:style-name="T4">to</text:span><text:span text:style-name="T10"> </text:span><text:span text:style-name="T4">go,</text:span><text:span text:style-name="T15"> <text:tab/></text:span><text:span text:style-name="T3">(</text:span><text:span text:style-name="T14">EVER</text:span><text:span text:style-name="T3">)</text:span><text:span text:style-name="T7"> </text:span><text:span text:style-name="T3">we</text:span><text:span text:style-name="T12"> </text:span><text:span text:style-name="T3">want</text:span><text:span text:style-name="T7"> </text:span><text:span text:style-name="T3">to</text:span><text:span text:style-name="T19"> </text:span><text:span text:style-name="T3">go. </text:span><text:span text:style-name="T4">They</text:span><text:span text:style-name="T21"> </text:span><text:span text:style-name="T4">have</text:span><text:span text:style-name="T22"> </text:span><text:span text:style-name="T4">also</text:span><text:span text:style-name="T20"> </text:span><text:span text:style-name="T4">brought</text:span><text:span text:style-name="T22"> </text:span><text:span text:style-name="T4">us</text:span><text:span text:style-name="T15"> <text:tab/></text:span><text:span text:style-name="T4">(</text:span><text:span text:style-name="T15">DEPEND</text:span><text:span text:style-name="T4">).</text:span><text:span text:style-name="T24"> </text:span><text:span text:style-name="T4">We</text:span><text:span text:style-name="T24"> </text:span><text:span text:style-name="T4">don’t</text:span><text:span text:style-name="T24"> </text:span><text:span text:style-name="T4">have</text:span><text:span text:style-name="T24"> </text:span><text:span text:style-name="T4">to</text:span><text:span text:style-name="T25"> </text:span><text:span text:style-name="T4">make</text:span><text:span text:style-name="T24"> </text:span><text:span text:style-name="T4">compromises</text:span><text:span text:style-name="T24"> </text:span><text:span text:style-name="T4">or</text:span><text:span text:style-name="T25"> </text:span><text:span text:style-name="T4">take</text:span><text:span text:style-name="T25"> </text:span><text:span text:style-name="T4">into</text:span></text:p>
        <text:p text:style-name="P15"><text:span text:style-name="T16"><text:s/></text:span><text:span text:style-name="T14"><text:tab/></text:span><text:span text:style-name="T26"> </text:span><text:span text:style-name="T3">(</text:span><text:span text:style-name="T14">CONSIDER</text:span><text:span text:style-name="T3">) where other people want to travel. Cars provide us with a personalised transport</text:span><text:span text:style-name="T14"> <text:tab/><text:tab/><text:tab/></text:span><text:span text:style-name="T3">(</text:span><text:span text:style-name="T14">SOLVE</text:span><text:span text:style-name="T3">)</text:span><text:span text:style-name="T27"> </text:span><text:span text:style-name="T3">that’s</text:span><text:span text:style-name="T29"> </text:span><text:span text:style-name="T3">always</text:span><text:span text:style-name="T27"> </text:span><text:span text:style-name="T3">available.</text:span><text:span text:style-name="T29"> </text:span><text:span text:style-name="T3">But</text:span><text:span text:style-name="T27"> </text:span><text:span text:style-name="T3">they</text:span><text:span text:style-name="T29"> </text:span><text:span text:style-name="T3">have</text:span><text:span text:style-name="T27"> </text:span><text:span text:style-name="T3">also</text:span><text:span text:style-name="T29"> </text:span><text:span text:style-name="T3">changed</text:span><text:span text:style-name="T31"> </text:span><text:span text:style-name="T3">the</text:span><text:span text:style-name="T33"> </text:span><text:span text:style-name="T3">world</text:span><text:span text:style-name="T29"> </text:span><text:span text:style-name="T3">we</text:span><text:span text:style-name="T27"> </text:span><text:span text:style-name="T3">live in</text:span><text:span text:style-name="T14"> <text:tab/><text:tab/></text:span><text:span text:style-name="T3">(</text:span><text:span text:style-name="T14">DRAMATIC</text:span><text:span text:style-name="T3">).</text:span></text:p>
        <text:p text:style-name="P16"><text:span text:style-name="T4">If you had to consider the impact of cars on your town, you would probably think of traffic jams and the</text:span></text:p>
        <text:p text:style-name="P3"><text:span text:style-name="T16"><text:s/></text:span><text:span text:style-name="T14"><text:tab/></text:span><text:span text:style-name="T26"> </text:span><text:span text:style-name="T4">(</text:span><text:span text:style-name="T15">DIFFICULT</text:span><text:span text:style-name="T4">)</text:span><text:span text:style-name="T36"> </text:span><text:span text:style-name="T4">of</text:span><text:span text:style-name="T30"> </text:span><text:span text:style-name="T4">getting</text:span><text:span text:style-name="T38"> </text:span><text:span text:style-name="T4">around</text:span><text:span text:style-name="T30"> </text:span><text:span text:style-name="T4">in</text:span><text:span text:style-name="T36"> </text:span><text:span text:style-name="T4">the</text:span><text:span text:style-name="T34"> </text:span><text:span text:style-name="T4">rush</text:span><text:span text:style-name="T36"> </text:span><text:span text:style-name="T4">hour.</text:span><text:span text:style-name="T38"> </text:span><text:span text:style-name="T4">Or</text:span><text:span text:style-name="T34"> </text:span><text:span text:style-name="T4">maybe</text:span><text:span text:style-name="T36"> </text:span><text:span text:style-name="T4">you</text:span><text:span text:style-name="T38"> </text:span><text:span text:style-name="T4">would</text:span><text:span text:style-name="T36"> </text:span><text:span text:style-name="T4">think</text:span><text:span text:style-name="T34"> </text:span><text:span text:style-name="T4">about</text:span></text:p>
        <text:p text:style-name="P17"><text:span text:style-name="T16"><text:s/></text:span><text:span text:style-name="T14"><text:tab/></text:span><text:span text:style-name="T26"> </text:span><text:span text:style-name="T4">(</text:span><text:span text:style-name="T15">POLLUTE</text:span><text:span text:style-name="T4">)</text:span><text:span text:style-name="T39"> </text:span><text:span text:style-name="T4">and</text:span><text:span text:style-name="T39"> </text:span><text:span text:style-name="T4">how</text:span><text:span text:style-name="T15"> <text:tab/></text:span><text:span text:style-name="T3">(</text:span><text:span text:style-name="T14">POISON</text:span><text:span text:style-name="T3">) fumes destroy buildings</text:span><text:span text:style-name="T40"> </text:span><text:span text:style-name="T3">and </text:span><text:span text:style-name="T4">roads.</text:span><text:span text:style-name="T41"> </text:span><text:span text:style-name="T4">But</text:span><text:span text:style-name="T43"> </text:span><text:span text:style-name="T4">you</text:span><text:span text:style-name="T44"> </text:span><text:span text:style-name="T4">might</text:span><text:span text:style-name="T43"> </text:span><text:span text:style-name="T4">not</text:span><text:span text:style-name="T46"> </text:span><text:span text:style-name="T4">think</text:span><text:span text:style-name="T48"> </text:span><text:span text:style-name="T4">about</text:span><text:span text:style-name="T50"> </text:span><text:span text:style-name="T4">any</text:span><text:span text:style-name="T46"> </text:span><text:span text:style-name="T4">of</text:span><text:span text:style-name="T48"> </text:span><text:span text:style-name="T4">these</text:span><text:span text:style-name="T52"> </text:span><text:span text:style-name="T4">things</text:span><text:span text:style-name="T48"> </text:span><text:span text:style-name="T4">at</text:span><text:span text:style-name="T46"> </text:span><text:span text:style-name="T4">all.</text:span></text:p>
        <text:p text:style-name="P11"><text:span text:style-name="T4">People</text:span><text:span text:style-name="T53"> </text:span><text:span text:style-name="T4">buy</text:span><text:span text:style-name="T54"> </text:span><text:span text:style-name="T4">more</text:span><text:span text:style-name="T54"> </text:span><text:span text:style-name="T4">and</text:span><text:span text:style-name="T54"> </text:span><text:span text:style-name="T4">more</text:span><text:span text:style-name="T53"> </text:span><text:span text:style-name="T4">cars</text:span><text:span text:style-name="T54"> </text:span><text:span text:style-name="T4">while</text:span><text:span text:style-name="T21"> </text:span><text:span text:style-name="T4">roads</text:span><text:span text:style-name="T53"> </text:span><text:span text:style-name="T4">keep</text:span><text:span text:style-name="T54"> </text:span><text:span text:style-name="T4">getting</text:span><text:span text:style-name="T15"> <text:tab/></text:span><text:span text:style-name="T4">(</text:span><text:span text:style-name="T15">WIDE</text:span><text:span text:style-name="T4">)</text:span><text:span text:style-name="T30"> </text:span><text:span text:style-name="T4">to</text:span><text:span text:style-name="T32"> </text:span><text:span text:style-name="T4">cope</text:span><text:span text:style-name="T36"> </text:span><text:span text:style-name="T4">with</text:span><text:span text:style-name="T28"> </text:span><text:span text:style-name="T4">the</text:span></text:p>
        <text:p text:style-name="P18"><text:span text:style-name="T16"><text:s/></text:span><text:span text:style-name="T14"><text:tab/></text:span><text:span text:style-name="T26"> </text:span><text:span text:style-name="T3">(</text:span><text:span text:style-name="T14">INCREASE</text:span><text:span text:style-name="T3">)</text:span><text:span text:style-name="T12"> </text:span><text:span text:style-name="T3">amount</text:span><text:span text:style-name="T7"> </text:span><text:span text:style-name="T3">of</text:span><text:span text:style-name="T7"> </text:span><text:span text:style-name="T3">traffic.</text:span><text:span text:style-name="T9"> </text:span><text:span text:style-name="T3">Cars</text:span><text:span text:style-name="T7"> </text:span><text:span text:style-name="T3">are</text:span><text:span text:style-name="T7"> </text:span><text:span text:style-name="T3">everywhere.</text:span><text:span text:style-name="T9"> </text:span><text:span text:style-name="T3">They</text:span><text:span text:style-name="T9"> </text:span><text:span text:style-name="T3">invade</text:span><text:span text:style-name="T55"> </text:span><text:span text:style-name="T16"><text:s/></text:span><text:span text:style-name="T14"><text:tab/><text:tab/></text:span><text:span text:style-name="T3"> (</text:span><text:span text:style-name="T14">FORMER</text:span><text:span text:style-name="T3">)</text:span><text:span text:style-name="T47"> </text:span><text:span text:style-name="T3">green</text:span><text:span text:style-name="T47"> </text:span><text:span text:style-name="T3">spaces:</text:span><text:span text:style-name="T45"> </text:span><text:span text:style-name="T3">lawns,</text:span><text:span text:style-name="T42"> </text:span><text:span text:style-name="T3">flowerbeds</text:span><text:span text:style-name="T56"> </text:span><text:span text:style-name="T3">or</text:span><text:span text:style-name="T47"> </text:span><text:span text:style-name="T3">trees</text:span><text:span text:style-name="T56"> </text:span><text:span text:style-name="T3">that</text:span><text:span text:style-name="T56"> </text:span><text:span text:style-name="T3">used</text:span><text:span text:style-name="T56"> </text:span><text:span text:style-name="T3">to</text:span><text:span text:style-name="T42"> </text:span><text:span text:style-name="T3">line</text:span><text:span text:style-name="T45"> </text:span><text:span text:style-name="T3">the</text:span><text:span text:style-name="T47"> </text:span><text:span text:style-name="T3">roads.</text:span><text:span text:style-name="T14"> <text:tab/></text:span><text:span text:style-name="T5">(</text:span><text:span text:style-name="T17">PAVE</text:span><text:span text:style-name="T5">) </text:span><text:span text:style-name="T3">and</text:span><text:span text:style-name="T58"> </text:span><text:span text:style-name="T3">streets</text:span><text:span text:style-name="T59"> </text:span><text:span text:style-name="T3">become</text:span><text:span text:style-name="T60"> </text:span><text:span text:style-name="T3">thin</text:span><text:span text:style-name="T61"> </text:span><text:span text:style-name="T3">strips</text:span><text:span text:style-name="T62"> </text:span><text:span text:style-name="T3">along</text:span><text:span text:style-name="T63"> </text:span><text:span text:style-name="T3">the</text:span><text:span text:style-name="T60"> </text:span><text:span text:style-name="T3">front</text:span><text:span text:style-name="T65"> </text:span><text:span text:style-name="T3">of</text:span><text:span text:style-name="T62"> </text:span><text:span text:style-name="T3">buildings,</text:span><text:span text:style-name="T61"> </text:span><text:span text:style-name="T3">further</text:span><text:span text:style-name="T65"> </text:span><text:span text:style-name="T3">narrowed</text:span><text:span text:style-name="T66"> </text:span><text:span text:style-name="T3">by</text:span><text:span text:style-name="T14"> <text:tab/></text:span><text:span text:style-name="T5">(</text:span><text:span text:style-name="T17">PARK</text:span><text:span text:style-name="T5">) </text:span><text:span text:style-name="T3">cars that invade the last remaining inches of pedestrian</text:span><text:span text:style-name="T67"> </text:span><text:span text:style-name="T3">space.</text:span></text:p>
        <text:p text:style-name="P14"><text:span text:style-name="T3">We all enjoy the facilities that shopping</text:span><text:span text:style-name="T69"> </text:span><text:span text:style-name="T3">malls</text:span><text:span text:style-name="T26"> </text:span><text:span text:style-name="T3">and</text:span><text:span text:style-name="T14"> <text:tab/></text:span><text:span text:style-name="T3">(</text:span><text:span text:style-name="T14">ENTERTAIN</text:span><text:span text:style-name="T3">) complexes bring us, because we can use our cars to get there. They</text:span><text:span text:style-name="T37"> </text:span><text:span text:style-name="T3">are</text:span><text:span text:style-name="T70"> </text:span><text:span text:style-name="T3">efficient,</text:span><text:span text:style-name="T14"> <text:tab/><text:tab/><text:tab/></text:span><text:span text:style-name="T6">(</text:span><text:span text:style-name="T18">CONVIENIENCE</text:span><text:span text:style-name="T6">)</text:span><text:span text:style-name="T11"> </text:span><text:span text:style-name="T6">and</text:span><text:span text:style-name="T11"> </text:span><text:span text:style-name="T6">fast. </text:span><text:span text:style-name="T3">At the same time</text:span><text:span text:style-name="T71"> </text:span><text:span text:style-name="T3">we</text:span><text:span text:style-name="T71"> </text:span><text:span text:style-name="T3">are</text:span><text:span text:style-name="T14"> <text:tab/></text:span><text:span text:style-name="T3">(</text:span><text:span text:style-name="T14">SAD</text:span><text:span text:style-name="T3">)</text:span><text:span text:style-name="T29"> </text:span><text:span text:style-name="T3">by</text:span><text:span text:style-name="T31"> </text:span><text:span text:style-name="T3">the</text:span><text:span text:style-name="T14"> <text:tab/><text:tab/></text:span><text:span text:style-name="T3">(</text:span><text:span text:style-name="T14">LOSE</text:span><text:span text:style-name="T3">)</text:span><text:span text:style-name="T33"> </text:span><text:span text:style-name="T3">of</text:span><text:span text:style-name="T33"> </text:span><text:span text:style-name="T3">our</text:span><text:span text:style-name="T35"> </text:span><text:span text:style-name="T3">local</text:span><text:span text:style-name="T29"> </text:span><text:span text:style-name="T3">grocery stores, as well as beautiful houses and community centres. What we must realise is that these changes go hand in hand, and we are to</text:span><text:span text:style-name="T72"> </text:span><text:span text:style-name="T3">blame.</text:span></text:p>
        <text:p text:style-name="P19"><text:span text:style-name="T3">Preferring</text:span><text:span text:style-name="T74"> </text:span><text:span text:style-name="T3">our</text:span><text:span text:style-name="T14"> <text:tab/><text:tab/></text:span><text:span text:style-name="T3">(</text:span><text:span text:style-name="T14">FREE</text:span><text:span text:style-name="T3">) to sharing transport with others, we get into our cars to get to our workplaces, do our shopping, or to go out to the theatre. Many people would even drive to go for a walk in the fields. And wherever we drive, we have to park too. Parking spaces are huge areas of land used up by empty</text:span><text:span text:style-name="T75"> </text:span><text:span text:style-name="T3">cars</text:span><text:span text:style-name="T14"> <text:tab/></text:span><text:span text:style-name="T3">(</text:span><text:span text:style-name="T14">WAIT</text:span><text:span text:style-name="T3">) for hours for their passengers to return. What used to be a</text:span><text:span text:style-name="T45"> </text:span><text:span text:style-name="T3">vast</text:span></text:p>
        <text:p text:style-name="P20"><text:span text:style-name="T16"><text:s/></text:span><text:span text:style-name="T14"><text:tab/></text:span><text:span text:style-name="T26"> </text:span><text:span text:style-name="T3">(</text:span><text:span text:style-name="T14">GRASS</text:span><text:span text:style-name="T3">) meadow now becomes a small muddy field, crisscrossed by tire tracks of several vehicles. Cars are</text:span><text:span text:style-name="T23"> </text:span><text:span text:style-name="T3">changing</text:span><text:span text:style-name="T49"> </text:span><text:span text:style-name="T3">the</text:span><text:span text:style-name="T14"> <text:tab/></text:span><text:span text:style-name="T3">(</text:span><text:span text:style-name="T14">SCAPE</text:span><text:span text:style-name="T3">).</text:span><text:span text:style-name="T29"> </text:span><text:span text:style-name="T3">It</text:span><text:span text:style-name="T27"> </text:span><text:span text:style-name="T3">will</text:span><text:span text:style-name="T31"> </text:span><text:span text:style-name="T3">never</text:span><text:span text:style-name="T31"> </text:span><text:span text:style-name="T3">be</text:span><text:span text:style-name="T31"> </text:span><text:span text:style-name="T3">like</text:span><text:span text:style-name="T27"> </text:span><text:span text:style-name="T3">it</text:span><text:span text:style-name="T29"> </text:span><text:span text:style-name="T3">used</text:span><text:span text:style-name="T27"> </text:span><text:span text:style-name="T3">to</text:span><text:span text:style-name="T31"> </text:span><text:span text:style-name="T3">be</text:span><text:span text:style-name="T35"> </text:span><text:span text:style-name="T3">again.</text:span></text:p>
        <text:p text:style-name="P6"><text:span text:style-name="T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 Unicode MS" fo:language="de" fo:country="AT" style:font-name-asian="Arial Unicode MS1" style:language-asian="de" style:country-asian="AT" style:font-name-complex="Arial Unicode MS1" style:language-complex="de" style:country-complex="A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default-outline-level="" style:list-style-name="" style:class="text">
      <style:paragraph-properties fo:margin-left="0.258cm" fo:margin-right="0cm" fo:text-indent="0cm" style:auto-text-indent="false"/>
      <style:text-properties style:font-name="Arial Unicode MS" fo:font-size="11pt" fo:language="de" fo:country="AT" style:text-underline-style="solid" style:text-underline-width="auto" style:text-underline-color="#000000" style:font-name-asian="Arial Unicode MS1" style:font-size-asian="11pt" style:language-asian="de" style:country-asian="AT" style:font-name-complex="Arial Unicode MS1" style:font-size-complex="11pt" style:language-complex="de" style:country-complex="AT"/>
    </style:style>
    <style:style style:name="List" style:family="paragraph" style:parent-style-name="Text_20_body" style:class="list">
      <style:text-properties style:font-name-complex="Arial Unicode M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style>
    <style:style style:name="Heading_20_1" style:display-name="Heading 1" style:family="paragraph" style:parent-style-name="Standard" style:next-style-name="Text_20_body" style:default-outline-level="1" style:list-style-name="Outline" style:class="text">
      <style:paragraph-properties fo:margin-left="0.258cm" fo:margin-right="0cm" fo:text-indent="0cm" style:auto-text-indent="false"/>
      <style:text-properties style:font-name="Arial1" fo:font-size="18pt" fo:language="de" fo:country="AT" fo:font-weight="bold" style:font-name-asian="Arial2" style:font-size-asian="18pt" style:language-asian="de" style:country-asian="AT" style:font-weight-asian="bold" style:font-name-complex="Arial2" style:font-size-complex="18pt" style:language-complex="de" style:country-complex="AT" style:font-weight-complex="bold"/>
    </style:style>
    <style:style style:name="List_20_Paragraph" style:display-name="List Paragraph" style:family="paragraph" style:parent-style-name="Standard" style:default-outline-level="" style:list-style-name="">
      <style:text-properties fo:language="de" fo:country="AT" style:language-asian="de" style:country-asian="AT" style:language-complex="de" style:country-complex="AT"/>
    </style:style>
    <style:style style:name="Table_20_Paragraph" style:display-name="Table Paragraph" style:family="paragraph" style:parent-style-name="Standard" style:default-outline-level="" style:list-style-name="">
      <style:text-properties fo:language="de" fo:country="AT" style:language-asian="de" style:country-asian="AT" style:language-complex="de" style:country-complex="A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658cm" fo:margin-bottom="1.725cm" fo:margin-left="0.741cm" fo:margin-right="0.741cm" style:writing-mode="lr-tb" style:layout-grid-color="#c0c0c0" style:layout-grid-lines="2631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aus</meta:initial-creator>
    <dc:title>The rise of cars - Word Formation - English Vocabulary exercises</dc:title>
    <meta:creation-date>2021-03-28T15:52:06</meta:creation-date>
    <dc:date>2021-03-28T18:57:46.21</dc:date>
    <meta:editing-duration>P0D</meta:editing-duration>
    <meta:generator>OpenOffice/4.1.8$Win32 OpenOffice.org_project/418m3$Build-9803</meta:generator>
    <meta:document-statistic meta:table-count="0" meta:image-count="0" meta:object-count="0" meta:page-count="1" meta:paragraph-count="12" meta:word-count="373" meta:character-count="20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