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margin-top="0.1666in" fo:margin-bottom="0.0833in" fo:line-height="100%" fo:background-color="#FFFFFF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el" style:country-asian="GR"/>
    </style:style>
    <style:style style:name="T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0070C0" fo:font-size="16pt" style:font-size-asian="16pt" style:font-size-complex="16pt" style:language-asian="el" style:country-asian="GR"/>
    </style:style>
    <style:style style:name="P4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5" style:parent-style-name="Βασικό" style:family="paragraph">
      <style:paragraph-properties fo:margin-bottom="0.25in" style:line-height-at-least="0.25in" fo:background-color="#FFFFFF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7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9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15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21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27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33" style:parent-style-name="Βασικό" style:family="paragraph">
      <style:paragraph-properties fo:margin-bottom="0.25in" style:line-height-at-least="0.25in" fo:background-color="#FFFFFF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fo:language="el" fo:country="GR" style:language-asian="el" style:country-asian="GR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fo:language="el" fo:country="GR" style:language-asian="el" style:country-asian="GR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44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45" style:parent-style-name="Βασικό" style:list-style-name="LFO2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51" style:parent-style-name="Βασικό" style:list-style-name="LFO2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59" style:parent-style-name="Βασικό" style:list-style-name="LFO2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65" style:parent-style-name="Βασικό" style:family="paragraph">
      <style:text-properties fo:language="el" fo:country="GR"/>
    </style:style>
  </office:automatic-styles>
  <office:body>
    <office:text text:use-soft-page-breaks="true">
      <text:p text:style-name="P1"><text:span text:style-name="T2"><text:s/></text:span><text:span text:style-name="T3">LE FUTUR PROCHE</text:span></text:p>
      <text:p text:style-name="P4">Είναι ο πρώτος χρόνος που μαθαίνουμε στα γαλλικά, όταν θέλουμε να μιλήσουμε για το μέλλον. Τον χρησιμοποιούμε κυρίως:</text:p>
      <text:p text:style-name="P5"><text:span text:style-name="T6">α) στον καθημερινό, </text:span><text:span text:style-name="T7">προφορικό</text:span><text:span text:style-name="T8"> λόγο:</text:span></text:p>
      <text:list text:style-name="LFO1" text:continue-numbering="true">
        <text:list-item>
          <text:p text:style-name="P9"><text:span text:style-name="T10">Nous </text:span><text:span text:style-name="T11">allons commencer</text:span><text:span text:style-name="T12"> la leçon maintenant.</text:span><text:span text:style-name="T13"> </text:span><text:span text:style-name="T14">Θα ξεκινήσουμε το μάθημα τώρα.</text:span></text:p>
        </text:list-item>
        <text:list-item>
          <text:p text:style-name="P15"><text:span text:style-name="T16">On </text:span><text:span text:style-name="T17">va aller</text:span><text:span text:style-name="T18"> au cinéma, ce soir.</text:span><text:span text:style-name="T19"> </text:span><text:span text:style-name="T20">Θα πάμε σινεμά απόψε.</text:span></text:p>
        </text:list-item>
        <text:list-item>
          <text:p text:style-name="P21"><text:span text:style-name="T22">Je </text:span><text:span text:style-name="T23">vais t’appeler</text:span><text:span text:style-name="T24"> demain pour te dire ma réponse définitive.</text:span><text:span text:style-name="T25"> </text:span><text:span text:style-name="T26">Θα σου τηλεφωνήσω αύριο για να σου πω την οριστική μου απάντηση.</text:span></text:p>
        </text:list-item>
        <text:list-item>
          <text:p text:style-name="P27"><text:span text:style-name="T28">Marie </text:span><text:span text:style-name="T29">va avoir</text:span><text:span text:style-name="T30"> un bébé.</text:span><text:span text:style-name="T31"> </text:span><text:span text:style-name="T32">Η Μαρία θ’αποκτήσει μωρό.</text:span></text:p>
        </text:list-item>
      </text:list>
      <text:p text:style-name="P33"><text:span text:style-name="T34">β) όταν θέλουμε να εκφράσουμε μια μελλοντική πράξη που<text:s/></text:span><text:span text:style-name="T35">θα γίνει </text:span><text:span text:style-name="T36">άμεσα</text:span><text:span text:style-name="T37">, μια πράξη που είναι </text:span><text:span text:style-name="T38">κοντινότερη στο παρόν</text:span><text:span text:style-name="T39"> παρά στο μέλλον, άρα και πιο σίγουρη να γίνει,</text:span><text:span text:style-name="T40"><text:s/>δηλαδή<text:s/></text:span><text:span text:style-name="T41">πρόκειται να γίνει σύντομα</text:span><text:span text:style-name="T42">.</text:span><text:span text:style-name="T43">.</text:span></text:p>
      <text:p text:style-name="P44">Για παράδειγμα:</text:p>
      <text:list text:style-name="LFO2" text:continue-numbering="true">
        <text:list-item>
          <text:p text:style-name="P45"><text:span text:style-name="T46">Fais vite! Le train </text:span><text:span text:style-name="T47">va partir</text:span><text:span text:style-name="T48"> dans deux minutes.</text:span><text:span text:style-name="T49"> </text:span><text:span text:style-name="T50">Κάνε γρήγορα! Το τραίνο θα φύγει σε δύο λεπτά.</text:span></text:p>
        </text:list-item>
        <text:list-item>
          <text:p text:style-name="P51"><text:span text:style-name="T52">Venez à table!</text:span><text:span text:style-name="T53"> </text:span><text:span text:style-name="T54">On </text:span><text:span text:style-name="T55">va manger</text:span><text:span text:style-name="T56">.</text:span><text:span text:style-name="T57"> </text:span><text:span text:style-name="T58">Ελάτε στο τραπέζι. Θα φάμε.</text:span></text:p>
        </text:list-item>
        <text:list-item>
          <text:p text:style-name="P59"><text:span text:style-name="T60">Attendez ici. Le docteur </text:span><text:span text:style-name="T61">va vous voir</text:span><text:span text:style-name="T62"> dans dix minutes.</text:span><text:span text:style-name="T63"> </text:span><text:span text:style-name="T64">Περιμένετε εδώ. Ο γιατρός θα σας δει σε δέκα λεπτά.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PAPAEFTHIMIOU</meta:initial-creator>
    <dc:creator>EVA PAPAEFTHIMIOU</dc:creator>
    <meta:creation-date>2022-12-01T15:02:00Z</meta:creation-date>
    <dc:date>2022-12-01T15:05:00Z</dc:date>
    <meta:template xlink:href="Normal" xlink:type="simple"/>
    <meta:editing-cycles>1</meta:editing-cycles>
    <meta:editing-duration>PT180S</meta:editing-duration>
    <meta:document-statistic meta:page-count="1" meta:paragraph-count="1" meta:word-count="148" meta:character-count="948" meta:row-count="6" meta:non-whitespace-character-count="801"/>
  </office:meta>
</office:document-meta>
</file>