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Βασικό" style:master-page-name="MP0" style:family="paragraph">
      <style:paragraph-properties fo:break-before="page" fo:margin-bottom="0in" fo:line-height="100%"/>
    </style:style>
    <style:style style:name="T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24pt" style:font-size-asian="24pt" style:font-size-complex="24pt" fo:background-color="#FBB1B2" fo:language="el" fo:country="GR" style:language-asian="el" style:country-asian="GR"/>
    </style:style>
    <style:style style:name="P3" style:parent-style-name="Βασικό" style:family="paragraph">
      <style:paragraph-properties fo:margin-bottom="0in" fo:line-height="100%" fo:background-color="#FBB1B2"/>
    </style:style>
    <style:style style:name="T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P7" style:parent-style-name="Βασικό" style:list-style-name="LFO1" style:family="paragraph">
      <style:paragraph-properties fo:margin-bottom="0.0416in" fo:line-height="100%" fo:margin-left="0in" fo:text-indent="0in" fo:background-color="#FBB1B2">
        <style:tab-stops>
          <style:tab-stop style:type="left" style:position="0.5in"/>
        </style:tab-stops>
      </style:paragraph-properties>
    </style:style>
    <style:style style:name="T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P11" style:parent-style-name="Βασικό" style:list-style-name="LFO1" style:family="paragraph">
      <style:paragraph-properties fo:margin-bottom="0.0416in" fo:line-height="100%" fo:margin-left="0in" fo:text-indent="0in" fo:background-color="#FBB1B2">
        <style:tab-stops>
          <style:tab-stop style:type="left" style:position="0.5in"/>
        </style:tab-stops>
      </style:paragraph-properties>
    </style:style>
    <style:style style:name="T1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1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1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P20" style:parent-style-name="Βασικό" style:family="paragraph">
      <style:paragraph-properties fo:margin-bottom="0in" fo:line-height="100%" fo:background-color="#FBB1B2"/>
    </style:style>
    <style:style style:name="T21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3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l" fo:country="GR" style:language-asian="el" style:country-asian="GR"/>
    </style:style>
    <style:style style:name="T3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P33" style:parent-style-name="Βασικό" style:family="paragraph">
      <style:paragraph-properties fo:text-align="center" fo:margin-bottom="0in" fo:line-height="100%" fo:background-color="#FBB1B2"/>
    </style:style>
    <style:style style:name="T3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12pt" style:font-size-asian="12pt" style:font-size-complex="12pt" fo:language="el" fo:country="GR" style:language-asian="el" style:country-asian="GR"/>
    </style:style>
    <style:style style:name="T35" style:parent-style-name="Προεπιλεγμένηγραμματοσειρά" style:family="text">
      <style:text-properties style:font-name="Times New Roman" style:font-name-asian="Times New Roman" fo:color="#3D85C6" fo:font-size="12pt" style:font-size-asian="12pt" style:font-size-complex="12pt" fo:language="el" fo:country="GR" style:language-asian="el" style:country-asian="GR"/>
    </style:style>
    <style:style style:name="T3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12pt" style:font-size-asian="12pt" style:font-size-complex="12pt" fo:language="el" fo:country="GR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fo:color="#3D85C6" fo:font-size="12pt" style:font-size-asian="12pt" style:font-size-complex="12pt" fo:language="el" fo:country="GR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12pt" style:font-size-asian="12pt" style:font-size-complex="12pt" fo:language="el" fo:country="GR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fo:color="#3D85C6" fo:font-size="12pt" style:font-size-asian="12pt" style:font-size-complex="12pt" fo:language="el" fo:country="GR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el" fo:country="GR" style:language-asian="el" style:country-asian="GR"/>
    </style:style>
    <style:style style:name="P41" style:parent-style-name="Βασικό" style:family="paragraph">
      <style:paragraph-properties fo:text-align="center" fo:margin-bottom="0in" fo:line-height="100%" fo:background-color="#FBB1B2"/>
    </style:style>
    <style:style style:name="T42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FF6600" fo:font-size="12pt" style:font-size-asian="12pt" style:font-size-complex="12pt" fo:language="el" fo:country="GR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3366FF" fo:font-size="12pt" style:font-size-asian="12pt" style:font-size-complex="12pt" fo:language="el" fo:country="GR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66FF" fo:font-size="12pt" style:font-size-asian="12pt" style:font-size-complex="12pt" fo:language="fr" fo:country="CA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3366FF" fo:font-size="12pt" style:font-size-asian="12pt" style:font-size-complex="12pt" fo:language="fr" fo:country="CA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66FF" fo:font-size="12pt" style:font-size-asian="12pt" style:font-size-complex="12pt" fo:language="fr" fo:country="CA" style:language-asian="el" style:country-asian="GR"/>
    </style:style>
    <style:style style:name="P47" style:parent-style-name="Βασικό" style:family="paragraph">
      <style:paragraph-properties fo:text-align="center" fo:margin-bottom="0in" fo:line-height="100%" fo:background-color="#FBB1B2"/>
    </style:style>
    <style:style style:name="T4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50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5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5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53" style:parent-style-name="Βασικό" style:family="paragraph">
      <style:paragraph-properties fo:text-align="center" fo:margin-bottom="0in" fo:line-height="100%" fo:background-color="#FBB1B2"/>
    </style:style>
    <style:style style:name="T5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5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fr" fo:country="CA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60" style:parent-style-name="Βασικό" style:family="paragraph">
      <style:paragraph-properties fo:text-align="center" fo:margin-bottom="0in" fo:line-height="100%" fo:background-color="#FBB1B2"/>
    </style:style>
    <style:style style:name="T61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6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6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66" style:parent-style-name="Βασικό" style:family="paragraph">
      <style:paragraph-properties fo:text-align="center" fo:margin-bottom="0in" fo:line-height="100%" fo:background-color="#FBB1B2"/>
    </style:style>
    <style:style style:name="T6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7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73" style:parent-style-name="Βασικό" style:family="paragraph">
      <style:paragraph-properties fo:text-align="center" fo:margin-bottom="0in" fo:line-height="100%" fo:background-color="#FBB1B2"/>
    </style:style>
    <style:style style:name="T7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7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7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7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7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79" style:parent-style-name="Βασικό" style:family="paragraph">
      <style:paragraph-properties fo:text-align="center" fo:margin-bottom="0in" fo:line-height="100%" fo:background-color="#FBB1B2"/>
    </style:style>
    <style:style style:name="T80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8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8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83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fr" fo:country="CA" style:language-asian="el" style:country-asian="GR"/>
    </style:style>
    <style:style style:name="T8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8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86" style:parent-style-name="Βασικό" style:family="paragraph">
      <style:paragraph-properties fo:text-align="center" fo:margin-bottom="0in" fo:line-height="100%" fo:background-color="#FBB1B2"/>
    </style:style>
    <style:style style:name="T8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88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fr" fo:country="CA" style:language-asian="el" style:country-asian="GR"/>
    </style:style>
    <style:style style:name="T8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90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9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9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93" style:parent-style-name="Βασικό" style:family="paragraph">
      <style:paragraph-properties fo:text-align="center" fo:margin-bottom="0in" fo:line-height="100%" fo:background-color="#FBB1B2"/>
    </style:style>
    <style:style style:name="T9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9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9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9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9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99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100" style:parent-style-name="Βασικό" style:family="paragraph">
      <style:paragraph-properties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101" style:parent-style-name="Βασικό" style:family="paragraph">
      <style:paragraph-properties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102" style:parent-style-name="Βασικό" style:family="paragraph">
      <style:paragraph-properties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103" style:parent-style-name="Βασικό" style:family="paragraph">
      <style:paragraph-properties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104" style:parent-style-name="Βασικό" style:family="paragraph">
      <style:paragraph-properties fo:margin-bottom="0in" fo:line-height="100%" fo:background-color="#FBB1B2"/>
    </style:style>
    <style:style style:name="T10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12pt" style:font-size-asian="12pt" style:font-size-complex="12pt" fo:language="el" fo:country="GR" style:language-asian="el" style:country-asian="GR"/>
    </style:style>
    <style:style style:name="T106" style:parent-style-name="Προεπιλεγμένηγραμματοσειρά" style:family="text">
      <style:text-properties style:font-name="Times New Roman" style:font-name-asian="Times New Roman" fo:color="#3D85C6" fo:font-size="12pt" style:font-size-asian="12pt" style:font-size-complex="12pt" fo:language="el" fo:country="GR" style:language-asian="el" style:country-asian="GR"/>
    </style:style>
    <style:style style:name="T10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12pt" style:font-size-asian="12pt" style:font-size-complex="12pt" fo:language="el" fo:country="GR" style:language-asian="el" style:country-asian="GR"/>
    </style:style>
    <style:style style:name="T108" style:parent-style-name="Προεπιλεγμένηγραμματοσειρά" style:family="text">
      <style:text-properties style:font-name="Times New Roman" style:font-name-asian="Times New Roman" fo:color="#3D85C6" fo:font-size="12pt" style:font-size-asian="12pt" style:font-size-complex="12pt" fo:language="el" fo:country="GR" style:language-asian="el" style:country-asian="GR"/>
    </style:style>
    <style:style style:name="T10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12pt" style:font-size-asian="12pt" style:font-size-complex="12pt" fo:language="el" fo:country="GR" style:language-asian="el" style:country-asian="GR"/>
    </style:style>
    <style:style style:name="T110" style:parent-style-name="Προεπιλεγμένηγραμματοσειρά" style:family="text">
      <style:text-properties style:font-name="Times New Roman" style:font-name-asian="Times New Roman" fo:color="#3D85C6" fo:font-size="12pt" style:font-size-asian="12pt" style:font-size-complex="12pt" fo:language="el" fo:country="GR" style:language-asian="el" style:country-asian="GR"/>
    </style:style>
    <style:style style:name="P111" style:parent-style-name="Βασικό" style:family="paragraph">
      <style:paragraph-properties fo:text-align="center" fo:margin-bottom="0in" fo:line-height="100%" fo:background-color="#FBB1B2"/>
    </style:style>
    <style:style style:name="T11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66FF" fo:font-size="12pt" style:font-size-asian="12pt" style:font-size-complex="12pt" fo:language="fr" fo:country="CA" style:language-asian="el" style:country-asian="GR"/>
    </style:style>
    <style:style style:name="T113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3366FF" fo:font-size="12pt" style:font-size-asian="12pt" style:font-size-complex="12pt" fo:language="fr" fo:country="CA" style:language-asian="el" style:country-asian="GR"/>
    </style:style>
    <style:style style:name="T11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66FF" fo:font-size="12pt" style:font-size-asian="12pt" style:font-size-complex="12pt" fo:language="fr" fo:country="CA" style:language-asian="el" style:country-asian="GR"/>
    </style:style>
    <style:style style:name="P115" style:parent-style-name="Βασικό" style:family="paragraph">
      <style:paragraph-properties fo:text-align="center" fo:margin-bottom="0in" fo:line-height="100%" fo:background-color="#FBB1B2"/>
    </style:style>
    <style:style style:name="T11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1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1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1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20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121" style:parent-style-name="Βασικό" style:family="paragraph">
      <style:paragraph-properties fo:text-align="center" fo:margin-bottom="0in" fo:line-height="100%" fo:background-color="#FBB1B2"/>
    </style:style>
    <style:style style:name="T12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2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2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2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2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127" style:parent-style-name="Βασικό" style:family="paragraph">
      <style:paragraph-properties fo:text-align="center" fo:margin-bottom="0in" fo:line-height="100%" fo:background-color="#FBB1B2"/>
    </style:style>
    <style:style style:name="T12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2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30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fr" fo:country="CA" style:language-asian="el" style:country-asian="GR"/>
    </style:style>
    <style:style style:name="T131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3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33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134" style:parent-style-name="Βασικό" style:family="paragraph">
      <style:paragraph-properties fo:text-align="center" fo:margin-bottom="0in" fo:line-height="100%" fo:background-color="#FBB1B2"/>
    </style:style>
    <style:style style:name="T13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3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3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38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fr" fo:country="CA" style:language-asian="el" style:country-asian="GR"/>
    </style:style>
    <style:style style:name="T13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40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141" style:parent-style-name="Βασικό" style:family="paragraph">
      <style:paragraph-properties fo:text-align="center" fo:margin-bottom="0in" fo:line-height="100%" fo:background-color="#FBB1B2"/>
    </style:style>
    <style:style style:name="T14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4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4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4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4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4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148" style:parent-style-name="Βασικό" style:family="paragraph">
      <style:paragraph-properties fo:text-align="center" fo:margin-bottom="0in" fo:line-height="100%" fo:background-color="#FBB1B2"/>
    </style:style>
    <style:style style:name="T149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50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fr" fo:country="CA" style:language-asian="el" style:country-asian="GR"/>
    </style:style>
    <style:style style:name="T15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5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153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fo:language="fr" fo:country="CA" style:language-asian="el" style:country-asian="GR"/>
    </style:style>
    <style:style style:name="T15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fr" fo:country="CA" style:language-asian="el" style:country-asian="GR"/>
    </style:style>
    <style:style style:name="T155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P156" style:parent-style-name="Βασικό" style:family="paragraph">
      <style:paragraph-properties fo:text-align="center" fo:margin-bottom="0in" fo:line-height="100%" fo:background-color="#FBB1B2"/>
    </style:style>
    <style:style style:name="T15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fo:language="el" fo:country="GR" style:language-asian="el" style:country-asian="GR"/>
    </style:style>
    <style:style style:name="P158" style:parent-style-name="Βασικό" style:family="paragraph">
      <style:paragraph-properties fo:text-align="center" fo:margin-bottom="0in" fo:line-height="100%" fo:background-color="#FBB1B2"/>
    </style:style>
    <style:style style:name="T159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160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fo:language="el" fo:country="GR" style:language-asian="el" style:country-asian="GR"/>
    </style:style>
    <style:style style:name="T161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16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ableColumn164" style:family="table-column">
      <style:table-column-properties style:column-width="2.3576in"/>
    </style:style>
    <style:style style:name="TableColumn165" style:family="table-column">
      <style:table-column-properties style:column-width="2.1319in"/>
    </style:style>
    <style:style style:name="Table163" style:family="table">
      <style:table-properties style:width="4.4895in" fo:margin-left="0in" table:align="left"/>
    </style:style>
    <style:style style:name="TableRow166" style:family="table-row">
      <style:table-row-properties style:min-row-height="0.1722in"/>
    </style:style>
    <style:style style:name="TableCell167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168" style:parent-style-name="Βασικό" style:family="paragraph">
      <style:paragraph-properties fo:margin-bottom="0in" fo:line-height="100%"/>
    </style:style>
    <style:style style:name="T16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170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17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ableCell172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173" style:parent-style-name="Βασικό" style:family="paragraph">
      <style:paragraph-properties fo:margin-bottom="0in" fo:line-height="100%"/>
    </style:style>
    <style:style style:name="T17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175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Row176" style:family="table-row">
      <style:table-row-properties style:min-row-height="0.1819in"/>
    </style:style>
    <style:style style:name="TableCell177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178" style:parent-style-name="Βασικό" style:family="paragraph">
      <style:paragraph-properties fo:margin-bottom="0in" fo:line-height="100%"/>
    </style:style>
    <style:style style:name="T17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180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Cell181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182" style:parent-style-name="Βασικό" style:family="paragraph">
      <style:paragraph-properties fo:margin-bottom="0in" fo:line-height="100%"/>
    </style:style>
    <style:style style:name="T18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184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Row185" style:family="table-row">
      <style:table-row-properties style:min-row-height="0.1722in"/>
    </style:style>
    <style:style style:name="TableCell186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187" style:parent-style-name="Βασικό" style:family="paragraph">
      <style:paragraph-properties fo:margin-bottom="0in" fo:line-height="100%"/>
    </style:style>
    <style:style style:name="T18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189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19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ableCell191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192" style:parent-style-name="Βασικό" style:family="paragraph">
      <style:paragraph-properties fo:margin-bottom="0in" fo:line-height="100%"/>
    </style:style>
    <style:style style:name="T19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194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Row195" style:family="table-row">
      <style:table-row-properties style:min-row-height="0.1819in"/>
    </style:style>
    <style:style style:name="TableCell196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197" style:parent-style-name="Βασικό" style:family="paragraph">
      <style:paragraph-properties fo:margin-bottom="0in" fo:line-height="100%"/>
    </style:style>
    <style:style style:name="T19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199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20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ableCell201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02" style:parent-style-name="Βασικό" style:family="paragraph">
      <style:paragraph-properties fo:margin-bottom="0in" fo:line-height="100%"/>
    </style:style>
    <style:style style:name="T20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0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05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Row206" style:family="table-row">
      <style:table-row-properties style:min-row-height="0.1722in"/>
    </style:style>
    <style:style style:name="TableCell207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08" style:parent-style-name="Βασικό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ableCell209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10" style:parent-style-name="Βασικό" style:family="paragraph">
      <style:paragraph-properties fo:margin-bottom="0in" fo:line-height="100%"/>
    </style:style>
    <style:style style:name="T21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12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Row213" style:family="table-row">
      <style:table-row-properties style:min-row-height="0.1722in"/>
    </style:style>
    <style:style style:name="TableCell214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15" style:parent-style-name="Βασικό" style:family="paragraph">
      <style:paragraph-properties fo:margin-bottom="0in" fo:line-height="100%"/>
    </style:style>
    <style:style style:name="T21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17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P218" style:parent-style-name="Βασικό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P219" style:parent-style-name="Βασικό" style:family="paragraph">
      <style:paragraph-properties fo:margin-bottom="0in" fo:line-height="100%"/>
    </style:style>
    <style:style style:name="T22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21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22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ableCell223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24" style:parent-style-name="Βασικό" style:family="paragraph">
      <style:paragraph-properties fo:margin-bottom="0in" fo:line-height="100%"/>
    </style:style>
    <style:style style:name="T22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26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Row227" style:family="table-row">
      <style:table-row-properties style:min-row-height="0.1819in"/>
    </style:style>
    <style:style style:name="TableCell228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29" style:parent-style-name="Βασικό" style:family="paragraph">
      <style:paragraph-properties fo:margin-bottom="0in" fo:line-height="100%"/>
    </style:style>
    <style:style style:name="T23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31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Cell232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33" style:parent-style-name="Βασικό" style:family="paragraph">
      <style:paragraph-properties fo:margin-bottom="0in" fo:line-height="100%"/>
    </style:style>
    <style:style style:name="T23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35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ableRow236" style:family="table-row">
      <style:table-row-properties style:min-row-height="0.1722in"/>
    </style:style>
    <style:style style:name="TableCell237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38" style:parent-style-name="Βασικό" style:family="paragraph">
      <style:paragraph-properties fo:margin-bottom="0in" fo:line-height="100%"/>
    </style:style>
    <style:style style:name="T23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40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241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24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ableCell243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244" style:parent-style-name="Βασικό" style:family="paragraph">
      <style:paragraph-properties fo:margin-bottom="0in" fo:line-height="100%"/>
    </style:style>
    <style:style style:name="T24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46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fr" fo:country="CA" style:language-asian="el" style:country-asian="GR"/>
    </style:style>
    <style:style style:name="T24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48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249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250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251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252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253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254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255" style:parent-style-name="Βασικό" style:family="paragraph">
      <style:paragraph-properties fo:text-align="center" fo:margin-bottom="0in" fo:line-height="100%" fo:background-color="#FBB1B2"/>
    </style:style>
    <style:style style:name="T25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25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5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5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6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61" style:parent-style-name="Προεπιλεγμένηγραμματοσειρά" style:family="text">
      <style:text-properties style:font-name="Times New Roman" style:font-name-asian="Times New Roman" fo:color="#000000" fo:font-size="18pt" style:font-size-asian="18pt" style:font-size-complex="18pt" fo:language="fr" fo:country="CA" style:language-asian="el" style:country-asian="GR"/>
    </style:style>
    <style:style style:name="T262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26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3D85C6" fo:font-size="20pt" style:font-size-asian="20pt" style:font-size-complex="20pt" fo:background-color="#FFFF00" fo:language="fr" fo:country="CA" style:language-asian="el" style:country-asian="GR"/>
    </style:style>
    <style:style style:name="P264" style:parent-style-name="Βασικό" style:family="paragraph">
      <style:paragraph-properties fo:margin-bottom="0in" fo:line-height="100%" fo:background-color="#FBB1B2"/>
    </style:style>
    <style:style style:name="T26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fo:language="fr" fo:country="CA" style:language-asian="el" style:country-asian="GR"/>
    </style:style>
    <style:style style:name="P266" style:parent-style-name="Βασικό" style:family="paragraph">
      <style:paragraph-properties fo:margin-bottom="0in" fo:line-height="100%" fo:background-color="#FBB1B2"/>
    </style:style>
    <style:style style:name="T26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6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69" style:parent-style-name="Βασικό" style:family="paragraph">
      <style:paragraph-properties fo:margin-bottom="0in" fo:line-height="100%" fo:background-color="#FBB1B2"/>
    </style:style>
    <style:style style:name="T27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71" style:parent-style-name="Βασικό" style:family="paragraph">
      <style:paragraph-properties fo:margin-bottom="0in" fo:line-height="100%" fo:background-color="#FBB1B2"/>
    </style:style>
    <style:style style:name="T27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7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74" style:parent-style-name="Βασικό" style:family="paragraph">
      <style:paragraph-properties fo:margin-bottom="0in" fo:line-height="100%" fo:background-color="#FBB1B2"/>
    </style:style>
    <style:style style:name="T27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76" style:parent-style-name="Βασικό" style:family="paragraph">
      <style:paragraph-properties fo:margin-bottom="0in" fo:line-height="100%" fo:background-color="#FBB1B2"/>
    </style:style>
    <style:style style:name="T27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7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79" style:parent-style-name="Βασικό" style:family="paragraph">
      <style:paragraph-properties fo:margin-bottom="0in" fo:line-height="100%" fo:background-color="#FBB1B2"/>
    </style:style>
    <style:style style:name="T28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81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28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fr" fo:country="CA" style:language-asian="el" style:country-asian="GR"/>
    </style:style>
    <style:style style:name="T28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8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28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fr" fo:country="CA" style:language-asian="el" style:country-asian="GR"/>
    </style:style>
    <style:style style:name="T28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87" style:parent-style-name="Βασικό" style:family="paragraph">
      <style:paragraph-properties fo:margin-bottom="0in" fo:line-height="100%" fo:background-color="#FBB1B2"/>
    </style:style>
    <style:style style:name="T28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89" style:parent-style-name="Βασικό" style:family="paragraph">
      <style:paragraph-properties fo:margin-bottom="0in" fo:line-height="100%" fo:background-color="#FBB1B2"/>
    </style:style>
    <style:style style:name="T29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T29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fr" fo:country="CA" style:language-asian="el" style:country-asian="GR"/>
    </style:style>
    <style:style style:name="P292" style:parent-style-name="Βασικό" style:family="paragraph">
      <style:paragraph-properties fo:margin-bottom="0in" fo:line-height="100%" fo:background-color="#FBB1B2"/>
    </style:style>
    <style:style style:name="T293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el" style:country-asian="GR"/>
    </style:style>
    <style:style style:name="P294" style:parent-style-name="Βασικό" style:family="paragraph">
      <style:paragraph-properties fo:margin-bottom="0in" fo:line-height="100%" fo:background-color="#FBB1B2"/>
    </style:style>
    <style:style style:name="T295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FF0000" fo:font-size="18pt" style:font-size-asian="18pt" style:font-size-complex="18pt" fo:language="el" fo:country="GR" style:language-asian="el" style:country-asian="GR"/>
    </style:style>
    <style:style style:name="T296" style:parent-style-name="Προεπιλεγμένηγραμματοσειρά" style:family="text">
      <style:text-properties style:font-name="Times New Roman" style:font-name-asian="Times New Roman" fo:font-style="italic" style:font-style-asian="italic" style:font-style-complex="italic" fo:color="#000000" fo:font-size="18pt" style:font-size-asian="18pt" style:font-size-complex="18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297" style:parent-style-name="Προεπιλεγμένηγραμματοσειρά" style:family="text">
      <style:text-properties style:font-name="Times New Roman" style:font-name-asian="Times New Roman" fo:color="#000000" fo:font-size="18pt" style:font-size-asian="18pt" style:font-size-complex="18pt" fo:language="el" fo:country="GR" style:language-asian="el" style:country-asian="GR"/>
    </style:style>
    <style:style style:name="TableColumn299" style:family="table-column">
      <style:table-column-properties style:column-width="0.7395in"/>
    </style:style>
    <style:style style:name="TableColumn300" style:family="table-column">
      <style:table-column-properties style:column-width="1.7652in"/>
    </style:style>
    <style:style style:name="TableColumn301" style:family="table-column">
      <style:table-column-properties style:column-width="2.068in"/>
    </style:style>
    <style:style style:name="Table298" style:family="table">
      <style:table-properties style:width="4.5729in" fo:margin-left="0in" table:align="left"/>
    </style:style>
    <style:style style:name="TableRow302" style:family="table-row">
      <style:table-row-properties style:min-row-height="0.218in"/>
    </style:style>
    <style:style style:name="TableCell303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04" style:parent-style-name="Βασικό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l" fo:country="GR" style:language-asian="el" style:country-asian="GR"/>
    </style:style>
    <style:style style:name="TableCell305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06" style:parent-style-name="Βασικό" style:family="paragraph">
      <style:paragraph-properties fo:margin-bottom="0in" fo:line-height="100%"/>
    </style:style>
    <style:style style:name="T30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308" style:parent-style-name="Προεπιλεγμένηγραμματοσειρά" style:family="text">
      <style:text-properties style:font-name="Times New Roman" style:font-name-asian="Times New Roman" fo:color="#FF0000" fo:font-size="18pt" style:font-size-asian="18pt" style:font-size-complex="18pt" fo:language="el" fo:country="GR" style:language-asian="el" style:country-asian="GR"/>
    </style:style>
    <style:style style:name="TableCell309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10" style:parent-style-name="Βασικό" style:family="paragraph">
      <style:paragraph-properties fo:margin-bottom="0in" fo:line-height="100%"/>
    </style:style>
    <style:style style:name="T311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312" style:parent-style-name="Προεπιλεγμένηγραμματοσειρά" style:family="text">
      <style:text-properties style:font-name="Times New Roman" style:font-name-asian="Times New Roman" fo:color="#FF0000" fo:font-size="18pt" style:font-size-asian="18pt" style:font-size-complex="18pt" fo:language="el" fo:country="GR" style:language-asian="el" style:country-asian="GR"/>
    </style:style>
    <style:style style:name="TableRow313" style:family="table-row">
      <style:table-row-properties style:min-row-height="0.2284in"/>
    </style:style>
    <style:style style:name="TableCell314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15" style:parent-style-name="Βασικό" style:family="paragraph">
      <style:paragraph-properties fo:margin-bottom="0in" fo:line-height="100%"/>
    </style:style>
    <style:style style:name="T31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ableCell317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18" style:parent-style-name="Βασικό" style:family="paragraph">
      <style:paragraph-properties fo:margin-bottom="0in" fo:line-height="100%"/>
    </style:style>
    <style:style style:name="T319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Cell320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21" style:parent-style-name="Βασικό" style:family="paragraph">
      <style:paragraph-properties fo:margin-bottom="0in" fo:line-height="100%"/>
    </style:style>
    <style:style style:name="T322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Row323" style:family="table-row">
      <style:table-row-properties style:min-row-height="0.218in"/>
    </style:style>
    <style:style style:name="TableCell324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25" style:parent-style-name="Βασικό" style:family="paragraph">
      <style:paragraph-properties fo:margin-bottom="0in" fo:line-height="100%"/>
    </style:style>
    <style:style style:name="T32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ableCell327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28" style:parent-style-name="Βασικό" style:family="paragraph">
      <style:paragraph-properties fo:margin-bottom="0in" fo:line-height="100%"/>
    </style:style>
    <style:style style:name="T329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Cell330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31" style:parent-style-name="Βασικό" style:family="paragraph">
      <style:paragraph-properties fo:margin-bottom="0in" fo:line-height="100%"/>
    </style:style>
    <style:style style:name="T332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Row333" style:family="table-row">
      <style:table-row-properties style:min-row-height="0.2284in"/>
    </style:style>
    <style:style style:name="TableCell334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35" style:parent-style-name="Βασικό" style:family="paragraph">
      <style:paragraph-properties fo:margin-bottom="0in" fo:line-height="100%"/>
    </style:style>
    <style:style style:name="T33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ableCell337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38" style:parent-style-name="Βασικό" style:family="paragraph">
      <style:paragraph-properties fo:margin-bottom="0in" fo:line-height="100%"/>
    </style:style>
    <style:style style:name="T339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Cell340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41" style:parent-style-name="Βασικό" style:family="paragraph">
      <style:paragraph-properties fo:margin-bottom="0in" fo:line-height="100%"/>
    </style:style>
    <style:style style:name="T342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343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Row344" style:family="table-row">
      <style:table-row-properties style:min-row-height="0.218in"/>
    </style:style>
    <style:style style:name="TableCell345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46" style:parent-style-name="Βασικό" style:family="paragraph">
      <style:paragraph-properties fo:margin-bottom="0in" fo:line-height="100%"/>
    </style:style>
    <style:style style:name="T34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ableCell348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49" style:parent-style-name="Βασικό" style:family="paragraph">
      <style:paragraph-properties fo:margin-bottom="0in" fo:line-height="100%"/>
    </style:style>
    <style:style style:name="T350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Cell351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52" style:parent-style-name="Βασικό" style:family="paragraph">
      <style:paragraph-properties fo:margin-bottom="0in" fo:line-height="100%"/>
    </style:style>
    <style:style style:name="T353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Row354" style:family="table-row">
      <style:table-row-properties style:min-row-height="0.2284in"/>
    </style:style>
    <style:style style:name="TableCell355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56" style:parent-style-name="Βασικό" style:family="paragraph">
      <style:paragraph-properties fo:margin-bottom="0in" fo:line-height="100%"/>
    </style:style>
    <style:style style:name="T357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ableCell358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59" style:parent-style-name="Βασικό" style:family="paragraph">
      <style:paragraph-properties fo:margin-bottom="0in" fo:line-height="100%"/>
    </style:style>
    <style:style style:name="T360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Cell361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62" style:parent-style-name="Βασικό" style:family="paragraph">
      <style:paragraph-properties fo:margin-bottom="0in" fo:line-height="100%"/>
    </style:style>
    <style:style style:name="T363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364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fr" fo:country="CA" style:language-asian="el" style:country-asian="GR"/>
    </style:style>
    <style:style style:name="TableRow365" style:family="table-row">
      <style:table-row-properties style:min-row-height="0.218in"/>
    </style:style>
    <style:style style:name="TableCell366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67" style:parent-style-name="Βασικό" style:family="paragraph">
      <style:paragraph-properties fo:margin-bottom="0in" fo:line-height="100%"/>
    </style:style>
    <style:style style:name="T36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TableCell369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70" style:parent-style-name="Βασικό" style:family="paragraph">
      <style:paragraph-properties fo:margin-bottom="0in" fo:line-height="100%"/>
    </style:style>
    <style:style style:name="T371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fr" fo:country="CA" style:language-asian="el" style:country-asian="GR"/>
    </style:style>
    <style:style style:name="TableCell372" style:family="table-cell">
      <style:table-cell-properties fo:border="0.0104in outset #000000" fo:background-color="#FBB1B2" style:vertical-align="middle" fo:padding-top="0.0104in" fo:padding-left="0.0104in" fo:padding-bottom="0.0104in" fo:padding-right="0.0104in"/>
    </style:style>
    <style:style style:name="P373" style:parent-style-name="Βασικό" style:family="paragraph">
      <style:paragraph-properties fo:margin-bottom="0in" fo:line-height="100%"/>
    </style:style>
    <style:style style:name="T374" style:parent-style-name="Προεπιλεγμένηγραμματοσειρά" style:family="text">
      <style:text-properties style:font-name="Times New Roman" style:font-name-asian="Times New Roman" fo:color="#000000" fo:font-size="10pt" style:font-size-asian="10pt" style:font-size-complex="10pt" fo:language="el" fo:country="GR" style:language-asian="el" style:country-asian="GR"/>
    </style:style>
    <style:style style:name="P375" style:parent-style-name="Βασικό" style:family="paragraph">
      <style:paragraph-properties fo:text-align="center" fo:margin-bottom="0in" fo:line-height="100%" fo:background-color="#FBB1B2"/>
    </style:style>
    <style:style style:name="T376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language="el" fo:country="GR" style:language-asian="el" style:country-asian="GR"/>
    </style:style>
    <style:style style:name="P377" style:parent-style-name="Βασικό" style:family="paragraph">
      <style:paragraph-properties fo:text-align="center" fo:margin-bottom="0in" fo:line-height="100%" fo:background-color="#FBB1B2"/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ableColumn379" style:family="table-column">
      <style:table-column-properties style:column-width="0.0562in"/>
    </style:style>
    <style:style style:name="TableColumn380" style:family="table-column">
      <style:table-column-properties style:column-width="0.0458in"/>
    </style:style>
    <style:style style:name="TableColumn381" style:family="table-column">
      <style:table-column-properties style:column-width="0.0562in"/>
    </style:style>
    <style:style style:name="Table378" style:family="table">
      <style:table-properties style:width="0.1583in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389" style:family="table-row">
      <style:table-row-properties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94" style:family="table-cell">
      <style:table-cell-properties fo:border="none" style:vertical-align="middle" fo:padding-top="0.0104in" fo:padding-left="0.0104in" fo:padding-bottom="0.0104in" fo:padding-right="0.0104in"/>
    </style:style>
    <style:style style:name="P395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396" style:family="table-row">
      <style:table-row-properties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403" style:family="table-row">
      <style:table-row-properties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06" style:family="table-cell">
      <style:table-cell-properties fo:border="none" style:vertical-align="middle" fo:padding-top="0.0104in" fo:padding-left="0.0104in" fo:padding-bottom="0.0104in" fo:padding-right="0.0104in"/>
    </style:style>
    <style:style style:name="P407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08" style:family="table-cell">
      <style:table-cell-properties fo:border="none" style:vertical-align="middle" fo:padding-top="0.0104in" fo:padding-left="0.0104in" fo:padding-bottom="0.0104in" fo:padding-right="0.0104in"/>
    </style:style>
    <style:style style:name="P409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410" style:family="table-row">
      <style:table-row-properties/>
    </style:style>
    <style:style style:name="TableCell411" style:family="table-cell">
      <style:table-cell-properties fo:border="none" style:vertical-align="middle" fo:padding-top="0.0104in" fo:padding-left="0.0104in" fo:padding-bottom="0.0104in" fo:padding-right="0.0104in"/>
    </style:style>
    <style:style style:name="P412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417" style:family="table-row">
      <style:table-row-properties/>
    </style:style>
    <style:style style:name="TableCell418" style:family="table-cell">
      <style:table-cell-properties fo:border="none" style:vertical-align="middle" fo:padding-top="0.0104in" fo:padding-left="0.0104in" fo:padding-bottom="0.0104in" fo:padding-right="0.0104in"/>
    </style:style>
    <style:style style:name="P419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20" style:family="table-cell">
      <style:table-cell-properties fo:border="none" style:vertical-align="middle" fo:padding-top="0.0104in" fo:padding-left="0.0104in" fo:padding-bottom="0.0104in" fo:padding-right="0.0104in"/>
    </style:style>
    <style:style style:name="P421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422" style:family="table-cell">
      <style:table-cell-properties fo:border="none" style:vertical-align="middle" fo:padding-top="0.0104in" fo:padding-left="0.0104in" fo:padding-bottom="0.0104in" fo:padding-right="0.0104in"/>
    </style:style>
    <style:style style:name="P423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2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2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2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2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2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2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3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3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3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P433" style:parent-style-name="Βασικό" style:family="paragraph">
      <style:text-properties fo:font-weight="bold" style:font-weight-asian="bold" fo:font-size="14pt" style:font-size-asian="14pt" style:font-size-complex="14pt" fo:background-color="#00FFFF"/>
    </style:style>
    <style:style style:name="T434" style:parent-style-name="Προεπιλεγμένηγραμματοσειρά" style:family="text">
      <style:text-properties fo:font-weight="bold" style:font-weight-asian="bold" fo:font-size="14pt" style:font-size-asian="14pt" style:font-size-complex="14pt" fo:background-color="#00FFFF"/>
    </style:style>
    <style:style style:name="P435" style:parent-style-name="Βασικό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Passé composé/Παρακείμενος ή Αόριστος</text:span></text:p>
      <text:p text:style-name="P3"><text:span text:style-name="T4">Ο </text:span><text:span text:style-name="T5">Passé composé</text:span><text:span text:style-name="T6"> είναι ένας σύνθετος παρελθοντικός χρόνος και μεταφράζεται στα ελληνικά με τον Παρακείμενο ή τον Αόριστο.</text:span></text:p>
      <text:list text:style-name="LFO1" text:continue-numbering="true">
        <text:list-item>
          <text:p text:style-name="P7"><text:span text:style-name="T8">Για να σχηματίσουμε<text:s/></text:span><text:span text:style-name="T9">τον  Passé composé κλείνουμε το </text:span><text:span text:style-name="T10">αvoir ή το être στον Ενεστώτα (présent) και προσθέτουμε τη μετοχή (participe passé) του ρήματος που μας ενδιαφέρει.</text:span></text:p>
        </text:list-item>
        <text:list-item>
          <text:p text:style-name="P11"><text:span text:style-name="T12">Τα περισσότερα ρήματα κλίνονται με το βοηθητικό </text:span><text:span text:style-name="T13">avoir εκτός από </text:span><text:span text:style-name="T14">14 ρήματα , που δηλώνουν κίνηση ή κατάσταση<text:s/></text:span><text:span text:style-name="T15">και  κλίνονται με το </text:span><text:span text:style-name="T16">être , καθώς </text:span><text:span text:style-name="T17">και τα </text:span><text:span text:style-name="T18">αντωνυμιακά ρήματα ex.</text:span><text:span text:style-name="T19"> Se laver=πλένομαι, se peigner=  χτενίζομαι</text:span></text:p>
        </text:list-item>
      </text:list>
      <text:p text:style-name="P20"><text:span text:style-name="T21">Σχηματισμός μετοχών. Αν το ρήμα που μας ενδιαφέρει ανήκει  στην πρώτη συζυγία όπως το </text:span><text:span text:style-name="T22">aimer</text:span><text:span text:style-name="T23"> ή το </text:span><text:span text:style-name="T24">parler</text:span><text:span text:style-name="T25">, αφαιρούμε από το απαρέμφατο το   </text:span><text:span text:style-name="T26">–er</text:span><text:span text:style-name="T27"> και  στ</text:span><text:span text:style-name="T28">ο θέμα προσθέτουμε </text:span><text:span text:style-name="T29"> –é</text:span><text:span text:style-name="T30">.Έτσι προκύπτει η μετοχή αορίστου </text:span><text:span text:style-name="T31">(participe passé )</text:span><text:span text:style-name="T32">των ρημάτων της πρώτης συζυγίας / 1er groupe.</text:span></text:p>
      <text:p text:style-name="P33"><text:span text:style-name="T34">1</text:span><text:span text:style-name="T35">. Ρήματα σε </text:span><text:span text:style-name="T36">–er</text:span><text:span text:style-name="T37"> όπως το </text:span><text:span text:style-name="T38">danser </text:span><text:span text:style-name="T39">που ανήκουν στην πρώτη συζυγία / 1er groupe.</text:span><text:span text:style-name="T40"> </text:span></text:p>
      <text:p text:style-name="P41"><text:span text:style-name="T42">   </text:span><text:span text:style-name="T43"> </text:span><text:span text:style-name="T44">forme affirmative</text:span><text:span text:style-name="T45">                     </text:span><text:span text:style-name="T46">forme négative</text:span></text:p>
      <text:p text:style-name="P47"><text:span text:style-name="T48">      j’ ai dansé                                 je </text:span><text:span text:style-name="T49">n’</text:span><text:span text:style-name="T50"> ai </text:span><text:span text:style-name="T51">pas</text:span><text:span text:style-name="T52"> dansé</text:span></text:p>
      <text:p text:style-name="P53"><text:span text:style-name="T54">       tu as   dansé                              tu </text:span><text:span text:style-name="T55">n</text:span><text:span text:style-name="T56">’</text:span><text:span text:style-name="T57"> as </text:span><text:span text:style-name="T58">pas</text:span><text:span text:style-name="T59"> dansé</text:span></text:p>
      <text:p text:style-name="P60"><text:span text:style-name="T61">       il a   dansé                                il </text:span><text:span text:style-name="T62">n’</text:span><text:span text:style-name="T63"> a </text:span><text:span text:style-name="T64">pas</text:span><text:span text:style-name="T65"> dansé</text:span></text:p>
      <text:p text:style-name="P66"><text:span text:style-name="T67">       elle a   dansé                           <text:s/></text:span><text:span text:style-name="T68">elle </text:span><text:span text:style-name="T69">n’</text:span><text:span text:style-name="T70"> a </text:span><text:span text:style-name="T71">pas</text:span><text:span text:style-name="T72"> dansé</text:span></text:p>
      <text:p text:style-name="P73"><text:span text:style-name="T74">       nous avons   dansé                   nous </text:span><text:span text:style-name="T75">n’</text:span><text:span text:style-name="T76"> avons </text:span><text:span text:style-name="T77">pas</text:span><text:span text:style-name="T78"> dansé</text:span></text:p>
      <text:p text:style-name="P79"><text:span text:style-name="T80">       vous avez    dansé                     vous  </text:span><text:span text:style-name="T81">n’</text:span><text:span text:style-name="T82"> avez</text:span><text:span text:style-name="T83"> </text:span><text:span text:style-name="T84">pas</text:span><text:span text:style-name="T85"> dansé</text:span></text:p>
      <text:p text:style-name="P86"><text:span text:style-name="T87">       ils ont    dansé                          ils</text:span><text:span text:style-name="T88"> </text:span><text:span text:style-name="T89">n’</text:span><text:span text:style-name="T90"> ont </text:span><text:span text:style-name="T91">pas</text:span><text:span text:style-name="T92"> dansé</text:span></text:p>
      <text:p text:style-name="P93"><text:span text:style-name="T94">       elles ont   dansé<text:s/></text:span><text:span text:style-name="T95">                      elles </text:span><text:span text:style-name="T96">n’</text:span><text:span text:style-name="T97"> ont </text:span><text:span text:style-name="T98">pas</text:span><text:span text:style-name="T99"> dansé</text:span></text:p>
      <text:p text:style-name="P100"/>
      <text:p text:style-name="P101"/>
      <text:p text:style-name="P102"/>
      <text:p text:style-name="P103"/>
      <text:p text:style-name="P104"><text:span text:style-name="T105">2</text:span><text:span text:style-name="T106">.Ρήματα σε</text:span><text:span text:style-name="T107">–ir</text:span><text:span text:style-name="T108"> όπως το </text:span><text:span text:style-name="T109">finir </text:span><text:span text:style-name="T110">που ανήκουν στη δεύτερη συζυγία /  2ème groupe.    </text:span></text:p>
      <text:p text:style-name="P111"><text:span text:style-name="T112">Forme affirmative</text:span><text:span text:style-name="T113">                         </text:span><text:span text:style-name="T114">forme négative</text:span></text:p>
      <text:p text:style-name="P115"><text:span text:style-name="T116">J’ ai fini                                        je </text:span><text:span text:style-name="T117">n’</text:span><text:span text:style-name="T118"> ai </text:span><text:span text:style-name="T119">pas</text:span><text:span text:style-name="T120"> fini</text:span></text:p>
      <text:p text:style-name="P121"><text:span text:style-name="T122">Tu as fini                                      tu </text:span><text:span text:style-name="T123">n’</text:span><text:span text:style-name="T124"> as </text:span><text:span text:style-name="T125">pas</text:span><text:span text:style-name="T126"> fini</text:span></text:p>
      <text:p text:style-name="P127"><text:span text:style-name="T128">Il/elle/on a fini                            il/elle/on </text:span><text:span text:style-name="T129">n</text:span><text:span text:style-name="T130">’</text:span><text:span text:style-name="T131"> a </text:span><text:span text:style-name="T132">pas</text:span><text:span text:style-name="T133"> fini</text:span></text:p>
      <text:p text:style-name="P134"><text:span text:style-name="T135">Nous avons fini                            nous </text:span><text:span text:style-name="T136">n’</text:span><text:span text:style-name="T137"> avons</text:span><text:span text:style-name="T138"> </text:span><text:span text:style-name="T139">pas</text:span><text:span text:style-name="T140"> fini</text:span></text:p>
      <text:p text:style-name="P141"><text:span text:style-name="T142">Vous avez fini                              vous </text:span><text:span text:style-name="T143">n’</text:span><text:span text:style-name="T144"> av</text:span><text:span text:style-name="T145">ez </text:span><text:span text:style-name="T146">pas</text:span><text:span text:style-name="T147"> fini</text:span></text:p>
      <text:p text:style-name="P148"><text:span text:style-name="T149">Ils/elles ont fini                          ils/elles</text:span><text:span text:style-name="T150"> </text:span><text:span text:style-name="T151">n’</text:span><text:span text:style-name="T152"> ont</text:span><text:span text:style-name="T153"> </text:span><text:span text:style-name="T154">pas</text:span><text:span text:style-name="T155"> fini</text:span></text:p>
      <text:p text:style-name="P156"><text:span text:style-name="T157">14 ρήματα, τα παράγωγά τους και τα αντωνυμιακά ρήματα   κλίνονται με το  βοηθητικό être.</text:span></text:p>
      <text:p text:style-name="P158"><text:span text:style-name="T159">. </text:span><text:span text:style-name="T160">Προσοχή!</text:span><text:span text:style-name="T161"> Η μετοχή των ρημάτων που κλίνονται  με το  être συμφωνεί με το  υποκείμενο</text:span><text:span text:style-name="T162"><text:s/>κατά  γένος και αριθμό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aller:         <text:s text:c="3"/>J</text:span><text:span text:style-name="T170">e suis allé(e)</text:span><text:span text:style-name="T171"> </text:span></text:p>
          </table:table-cell>
          <table:table-cell table:style-name="TableCell172">
            <text:p text:style-name="P173"><text:span text:style-name="T174">venir:      J</text:span><text:span text:style-name="T175">e suis venu(e)</text:span></text:p>
          </table:table-cell>
        </table:table-row>
        <table:table-row table:style-name="TableRow176">
          <table:table-cell table:style-name="TableCell177">
            <text:p text:style-name="P178"><text:span text:style-name="T179">naître:      <text:s text:c="4"/>J</text:span><text:span text:style-name="T180">e suis né(e)</text:span></text:p>
          </table:table-cell>
          <table:table-cell table:style-name="TableCell181">
            <text:p text:style-name="P182"><text:span text:style-name="T183">mourir:        J</text:span><text:span text:style-name="T184">e suis mort(e)</text:span></text:p>
          </table:table-cell>
        </table:table-row>
        <table:table-row table:style-name="TableRow185">
          <table:table-cell table:style-name="TableCell186">
            <text:p text:style-name="P187"><text:span text:style-name="T188">arriver:        J</text:span><text:span text:style-name="T189">e suis arrivé (e)</text:span><text:span text:style-name="T190"> </text:span></text:p>
          </table:table-cell>
          <table:table-cell table:style-name="TableCell191">
            <text:p text:style-name="P192"><text:span text:style-name="T193">partir:       J</text:span><text:span text:style-name="T194">e suis <text:s/>parti(e)</text:span></text:p>
          </table:table-cell>
        </table:table-row>
        <table:table-row table:style-name="TableRow195">
          <table:table-cell table:style-name="TableCell196">
            <text:p text:style-name="P197"><text:span text:style-name="T198">monter : <text:s text:c="3"/>je suis mont</text:span><text:span text:style-name="T199">é</text:span><text:span text:style-name="T200"><text:s/>(e)  </text:span></text:p>
          </table:table-cell>
          <table:table-cell table:style-name="TableCell201">
            <text:p text:style-name="P202"><text:span text:style-name="T203"><text:s/></text:span><text:span text:style-name="T204">descendre:  J</text:span><text:span text:style-name="T205">e suis descendu(e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retourner: </text:span><text:span text:style-name="T212"> Je suis retourné(e)</text:span></text:p>
          </table:table-cell>
        </table:table-row>
        <table:table-row table:style-name="TableRow213">
          <table:table-cell table:style-name="TableCell214">
            <text:p text:style-name="P215"><text:span text:style-name="T216">entrer:        </text:span><text:span text:style-name="T217">je suis entré(e)</text:span></text:p>
            <text:p text:style-name="P218"/>
            <text:soft-page-break/>
            <text:p text:style-name="P219"><text:span text:style-name="T220">apparaître:  J</text:span><text:span text:style-name="T221">e suis apparu(e)</text:span><text:span text:style-name="T222"> </text:span></text:p>
          </table:table-cell>
          <table:table-cell table:style-name="TableCell223">
            <text:p text:style-name="P224"><text:span text:style-name="T225">sortir:         J</text:span><text:span text:style-name="T226">e suis sorti(e)</text:span></text:p>
          </table:table-cell>
        </table:table-row>
        <text:soft-page-break/>
        <table:table-row table:style-name="TableRow227">
          <table:table-cell table:style-name="TableCell228">
            <text:p text:style-name="P229"><text:span text:style-name="T230">rester:       J</text:span><text:span text:style-name="T231">e suis resté(e)</text:span></text:p>
          </table:table-cell>
          <table:table-cell table:style-name="TableCell232">
            <text:p text:style-name="P233"><text:span text:style-name="T234">tomber:      J</text:span><text:span text:style-name="T235">e suis tombé(e)</text:span></text:p>
          </table:table-cell>
        </table:table-row>
        <table:table-row table:style-name="TableRow236">
          <table:table-cell table:style-name="TableCell237">
            <text:p text:style-name="P238"><text:span text:style-name="T239">Passer <text:s text:c="7"/>J</text:span><text:span text:style-name="T240">e suis<text:s/></text:span><text:span text:style-name="T241">passé(e)</text:span><text:span text:style-name="T242"><text:s text:c="5"/></text:span></text:p>
          </table:table-cell>
          <table:table-cell table:style-name="TableCell243">
            <text:p text:style-name="P244"><text:span text:style-name="T245">devenir:      J</text:span><text:span text:style-name="T246">e suis devenu(e)</text:span><text:span text:style-name="T247"> </text:span>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                                   </text:span><text:span text:style-name="T257"><text:line-break/></text:span><text:span text:style-name="T258"><text:line-break/></text:span><text:span text:style-name="T259"><text:line-break/></text:span><text:span text:style-name="T260"><text:line-break/></text:span><text:span text:style-name="T261">Passé composé  avec</text:span><text:span text:style-name="T262"> </text:span><text:span text:style-name="T263">être</text:span></text:p>
      <text:p text:style-name="P264"><text:span text:style-name="T265">Aller                                                      se laver</text:span></text:p>
      <text:p text:style-name="P266"><text:span text:style-name="T267">Je  suis <text:s/></text:span><text:span text:style-name="T268">allé(e)                                                                      je me suis lavé(e)</text:span></text:p>
      <text:p text:style-name="P269"><text:span text:style-name="T270">Tu  es  allé(e)                                                                         tu t’ es lavé(e)</text:span></text:p>
      <text:p text:style-name="P271"><text:span text:style-name="T272">Il  est  allé                                          </text:span><text:span text:style-name="T273">                                      Il s’ est lavé</text:span></text:p>
      <text:p text:style-name="P274"><text:span text:style-name="T275">Elle  est  allée                                                                          elle s’ est  lavée</text:span></text:p>
      <text:p text:style-name="P276"><text:span text:style-name="T277">Nous  sommes  allé(e)s                                                      Nous  nous sommes </text:span><text:span text:style-name="T278"> lavé(e)s</text:span></text:p>
      <text:p text:style-name="P279"><text:span text:style-name="T280">Vous  </text:span><text:span text:style-name="T281">ête</text:span><text:span text:style-name="T282">s  </text:span><text:span text:style-name="T283">allé(e)s                                                                Vous vous </text:span><text:span text:style-name="T284">ête</text:span><text:span text:style-name="T285">s </text:span><text:span text:style-name="T286">lavé(e)s</text:span></text:p>
      <text:p text:style-name="P287"><text:span text:style-name="T288">Ils  sont  allés                                                                         Ils se sont  lavés</text:span></text:p>
      <text:p text:style-name="P289"><text:span text:style-name="T290">Elles  sont  allées           </text:span><text:span text:style-name="T291">                                                       Elles se sont lavées</text:span></text:p>
      <text:p text:style-name="P292"><text:span text:style-name="T293">   </text:span></text:p>
      <text:p text:style-name="P294"><text:span text:style-name="T295">Προσοχή</text:span><text:span text:style-name="T296">!</text:span><text:span text:style-name="T297">Τα  ρήματα descendre, sortir, monter, passer, rentrer,retourner όταν είναι μεταβατικά δηλαδή έχουν αντικείμενο κλίνονται με το   Avoir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                    </text:span><text:span text:style-name="T308">être</text:span></text:p>
          </table:table-cell>
          <table:table-cell table:style-name="TableCell309">
            <text:p text:style-name="P310"><text:span text:style-name="T311">                      </text:span><text:span text:style-name="T312">avoir</text:span></text:p>
          </table:table-cell>
        </table:table-row>
        <table:table-row table:style-name="TableRow313">
          <table:table-cell table:style-name="TableCell314">
            <text:p text:style-name="P315"><text:span text:style-name="T316">descendre</text:span></text:p>
          </table:table-cell>
          <table:table-cell table:style-name="TableCell317">
            <text:p text:style-name="P318"><text:span text:style-name="T319">Elle est descendue par l'escalier.</text:span></text:p>
          </table:table-cell>
          <table:table-cell table:style-name="TableCell320">
            <text:p text:style-name="P321"><text:span text:style-name="T322">Elle a descendu  les bouteilles à la cave.</text:span></text:p>
          </table:table-cell>
        </table:table-row>
        <table:table-row table:style-name="TableRow323">
          <table:table-cell table:style-name="TableCell324">
            <text:p text:style-name="P325"><text:span text:style-name="T326">monter</text:span></text:p>
          </table:table-cell>
          <table:table-cell table:style-name="TableCell327">
            <text:p text:style-name="P328"><text:span text:style-name="T329">Ils sont montés au Pic du Midi.</text:span></text:p>
          </table:table-cell>
          <table:table-cell table:style-name="TableCell330">
            <text:p text:style-name="P331"><text:span text:style-name="T332">Ils ont monté les bagages.</text:span></text:p>
          </table:table-cell>
        </table:table-row>
        <table:table-row table:style-name="TableRow333">
          <table:table-cell table:style-name="TableCell334">
            <text:p text:style-name="P335"><text:span text:style-name="T336">passer</text:span></text:p>
          </table:table-cell>
          <table:table-cell table:style-name="TableCell337">
            <text:p text:style-name="P338"><text:span text:style-name="T339">Je suis passé(e) chez le boulanger.</text:span></text:p>
          </table:table-cell>
          <table:table-cell table:style-name="TableCell340">
            <text:p text:style-name="P341"><text:span text:style-name="T342">J'ai passé le permis de<text:s/></text:span><text:span text:style-name="T343">conduire.</text:span></text:p>
          </table:table-cell>
        </table:table-row>
        <table:table-row table:style-name="TableRow344">
          <table:table-cell table:style-name="TableCell345">
            <text:p text:style-name="P346"><text:span text:style-name="T347">rentrer</text:span></text:p>
          </table:table-cell>
          <table:table-cell table:style-name="TableCell348">
            <text:p text:style-name="P349"><text:span text:style-name="T350">Nous sommes rentré(e)s très tard.</text:span></text:p>
          </table:table-cell>
          <table:table-cell table:style-name="TableCell351">
            <text:p text:style-name="P352"><text:span text:style-name="T353">Nous avons rentré la voiture.</text:span></text:p>
          </table:table-cell>
        </table:table-row>
        <table:table-row table:style-name="TableRow354">
          <table:table-cell table:style-name="TableCell355">
            <text:p text:style-name="P356"><text:span text:style-name="T357">retourner</text:span></text:p>
          </table:table-cell>
          <table:table-cell table:style-name="TableCell358">
            <text:p text:style-name="P359"><text:span text:style-name="T360">Jean est retourné au bureau.</text:span></text:p>
          </table:table-cell>
          <table:table-cell table:style-name="TableCell361">
            <text:p text:style-name="P362"><text:span text:style-name="T363">Paul a retourné la crêpe</text:span><text:span text:style-name="T364">.</text:span></text:p>
          </table:table-cell>
        </table:table-row>
        <table:table-row table:style-name="TableRow365">
          <table:table-cell table:style-name="TableCell366">
            <text:p text:style-name="P367"><text:span text:style-name="T368">sortir</text:span></text:p>
          </table:table-cell>
          <table:table-cell table:style-name="TableCell369">
            <text:p text:style-name="P370"><text:span text:style-name="T371">je suis sorti(e)  à 3 heures</text:span></text:p>
          </table:table-cell>
          <table:table-cell table:style-name="TableCell372">
            <text:p text:style-name="P373"><text:span text:style-name="T374">J'ai sorti le chien.</text:span></text:p>
          </table:table-cell>
        </table:table-row>
      </table:table>
      <text:p text:style-name="P375"><text:span text:style-name="T376"> </text:span></text:p>
      <text:p text:style-name="P377">E.<text:s/>PAPAEFTHIMIOU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Βασικό"><text:span text:style-name="T424"><text:line-break/></text:span><text:span text:style-name="T425"><text:line-break/></text:span><text:span text:style-name="T426"><text:line-break/></text:span><text:span text:style-name="T427"><text:line-break/></text:span><text:span text:style-name="T428"><text:line-break/></text:span><text:span text:style-name="T429"><text:line-break/></text:span><text:span text:style-name="T430"><text:line-break/></text:span><text:span text:style-name="T431"><text:line-break/></text:span><text:span text:style-name="T432"><text:line-break/></text:span></text:p>
      <text:p text:style-name="P433">ETRE : <text:s text:c="3"/>J’ ai été</text:p>
      <text:p text:style-name="Βασικό"><text:span text:style-name="T434">AVOIR : J’ai eu</text:span></text:p>
      <text:p text:style-name="P435"/>
      <text:p text:style-name="Βασικό">Conjuguez ces verbes au passé composé.</text:p>
      <text:p text:style-name="Βασικό">1. Je avoir ..................................... soif et je prendre ....................................... un café.</text:p>
      <text:p text:style-name="Βασικό">2. Tu vouloir ......................................... me voir, tu arriver ....................................... tôt.</text:p>
      <text:p text:style-name="Βασικό">3. Il prendre .................................... son parapluie et il sortir ........................................ .</text:p>
      <text:p text:style-name="Βασικό">4. Ils aller ........................................ en vacances l’été dernier.</text:p>
      <text:p text:style-name="Βασικό">5. Il devoir ......................................... téléphoner au médecin.</text:p>
      <text:p text:style-name="Βασικό">6. Vous étudier ..................................... bien et vous réussir .................................. facilement.</text:p>
      <text:p text:style-name="Βασικό">7. Nous commencer ................................................ un nouveau cours.</text:p>
      <text:p text:style-name="Βασικό">8. Ils venir ............................................ souvent nous visiter.</text:p>
      <text:p text:style-name="Βασικό">9. Vous faire .............................................. de l’exercice physique.</text:p>
      <text:p text:style-name="Βασικό">10. Tu tousser ......................................... continuellement.</text:p>
      <text:p text:style-name="Βασικό">11. On devoir ................................................ écouter nos parents.</text:p>
      <text:p text:style-name="Βασικό">12. Nous réfléchir .......................................... et nous choisir ..................................... un bonbon.</text:p>
      <text:p text:style-name="Βασικό">13. Il<text:s/>pleuvoir....................................... et je attendre ....................................... l’autobus.</text:p>
      <text:p text:style-name="Βασικό">14. Hier soir, nous manger ........................................... tôt.</text:p>
      <text:p text:style-name="Βασικό">15. Elles appeler ...............................................<text:s/>leurs amis.</text:p>
      <text:soft-page-break/>
      <text:p text:style-name="Βασικό">16. Ma sœur conduire ................................. vite et mes frères conduire ............................ lentement.</text:p>
      <text:p text:style-name="Βασικό">17. Je ouvrir .................................... la porte et le chien courir .........................................<text:s/>à l’extérieur.</text:p>
      <text:p text:style-name="Βασικό">18. Elles finir ......................................... leurs devoirs et ils sortir ............................................ jouer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PAPAEFTHIMIOU</meta:initial-creator>
    <dc:creator>EVA PAPAEFTHIMIOU</dc:creator>
    <meta:creation-date>2022-01-20T10:12:00Z</meta:creation-date>
    <dc:date>2023-03-15T22:23:00Z</dc:date>
    <meta:template xlink:href="Normal" xlink:type="simple"/>
    <meta:editing-cycles>3</meta:editing-cycles>
    <meta:editing-duration>PT1380S</meta:editing-duration>
    <meta:document-statistic meta:page-count="4" meta:paragraph-count="12" meta:word-count="996" meta:character-count="6366" meta:row-count="44" meta:non-whitespace-character-count="5382"/>
  </office:meta>
</office:document-meta>
</file>