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language="de" fo:country="DE" fo:font-style="italic" style:text-underline-style="solid" style:text-underline-width="auto" style:text-underline-color="font-color" fo:font-weight="bold" officeooo:rsid="00122517" officeooo:paragraph-rsid="00122517" style:font-style-asian="italic" style:font-weight-asian="bold" style:font-style-complex="italic" style:font-weight-complex="bold"/>
    </style:style>
    <style:style style:name="P2" style:family="paragraph" style:parent-style-name="Standard">
      <style:text-properties style:font-name="Calibri" fo:language="de" fo:country="DE" fo:font-style="italic" style:text-underline-style="solid" style:text-underline-width="auto" style:text-underline-color="font-color" fo:font-weight="normal" officeooo:rsid="00122517" officeooo:paragraph-rsid="00122517" style:font-style-asian="italic" style:font-weight-asian="normal" style:font-style-complex="italic" style:font-weight-complex="normal"/>
    </style:style>
    <style:style style:name="T1" style:family="text">
      <style:text-properties fo:language="el" fo:country="GR"/>
    </style:style>
    <style:style style:name="T2" style:family="text">
      <style:text-properties fo:language="el" fo:country="GR" fo:font-style="normal" style:font-style-asian="normal" style:font-style-complex="normal"/>
    </style:style>
    <style:style style:name="T3" style:family="text">
      <style:text-properties fo:language="el" fo:country="GR" fo:font-style="normal" style:text-underline-style="none" style:font-style-asian="normal" style:font-style-complex="normal"/>
    </style:style>
    <style:style style:name="T4" style:family="text">
      <style:text-properties fo:language="el" fo:country="GR"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ERTOLT BRECHT</text:p>
      <text:p text:style-name="P1">„<text:span text:style-name="T1">Ο ΚΥΚΛΟΣ ΜΕ ΤΗΝ ΚΙΜΩΛΙΑ ”</text:span></text:p>
      <text:p text:style-name="P1"><text:span text:style-name="T1">ΠΡΟΣΩΠΑ</text:span></text:p>
      <text:p text:style-name="P2"><text:span text:style-name="T1">Βιολογική μητέρα</text:span><text:span text:style-name="T4">(εγκαταλείπει το παιδί όταν σκοτώνεται ο άντρας της στον πόλεμο)</text:span></text:p>
      <text:p text:style-name="P2"><text:span text:style-name="T1">Άννα</text:span><text:span text:style-name="T4">(Η υπηρέτρια που βρίσκει και μεγαλώνει το παιδί)</text:span></text:p>
      <text:p text:style-name="P2"><text:span text:style-name="T1">Σύζυγος βιολογικής μητέρας και πατέρας παιδιού</text:span><text:span text:style-name="T4">.Σκοτώνεται στον πόλεμο</text:span></text:p>
      <text:p text:style-name="P2"><text:span text:style-name="T1">Εικονικός σύζυγος της Άννας</text:span></text:p>
      <text:p text:style-name="P2"><text:span text:style-name="T1">Δικαστής</text:span></text:p>
      <text:p text:style-name="P2"><text:span text:style-name="T1">Παιδί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15T18:12:08.103000000</meta:creation-date>
    <dc:date>2022-05-15T18:18:48.191000000</dc:date>
    <meta:editing-duration>PT6M40S</meta:editing-duration>
    <meta:editing-cycles>1</meta:editing-cycles>
    <meta:document-statistic meta:table-count="0" meta:image-count="0" meta:object-count="0" meta:page-count="1" meta:paragraph-count="9" meta:word-count="42" meta:character-count="288" meta:non-whitespace-character-count="255"/>
    <meta:generator>LibreOffice/6.4.3.2$Windows_x86 LibreOffice_project/747b5d0ebf89f41c860ec2a39efd7cb15b54f2d8</meta:generator>
  </office:meta>
</office:document-meta>
</file>