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language="el" fo:country="G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6" style:family="paragraph" style:parent-style-name="Standard" style:list-style-name="L1">
      <style:paragraph-properties fo:text-align="justify" style:justify-single-word="false"/>
      <style:text-properties fo:font-size="11pt" fo:language="el" fo:country="GR"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language="el" fo:country="G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language="el" fo:country="GR"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fo:language="el" fo:country="GR"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justify" style:justify-single-word="false"/>
      <style:text-properties style:font-name="Times New Roman" fo:font-size="11pt" fo:language="el" fo:country="GR" fo:font-weight="normal" style:font-size-asian="11pt" style:font-weight-asian="normal" style:font-size-complex="11pt" style:font-weight-complex="normal"/>
    </style:style>
    <style:style style:name="P11" style:family="paragraph" style:parent-style-name="Standard" style:list-style-name="L1">
      <style:paragraph-properties fo:text-align="justify" style:justify-single-word="false"/>
      <style:text-properties style:font-name="Times New Roman" fo:font-size="11pt" fo:language="el" fo:country="GR"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Times New Roman" fo:font-size="11pt" fo:language="el" fo:country="GR"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Times New Roman" fo:font-size="12pt" fo:language="el" fo:country="GR"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font-name="Times New Roman1"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italic" style:text-underline-style="none" fo:font-weight="normal" style:font-style-asian="italic" style:font-weight-asian="normal" style:font-style-complex="italic" style:font-weight-complex="normal"/>
    </style:style>
    <style:style style:name="T7" style:family="text">
      <style:text-properties style:font-name="Times New Roman" fo:language="es" fo:country="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ΑΠΟΞΕΝΩΣΗ/ ΜΟΝΑΞΙΑ</text:p>
      <text:p text:style-name="P1"/>
      <text:p text:style-name="P2">Οι έννοιες της αποξένωσης και της μοναξιάς</text:p>
      <text:p text:style-name="P2"/>
      <text:list xml:id="list8387814686981209492" text:style-name="L1">
        <text:list-item>
          <text:p text:style-name="P6">Η αποξένωση <text:span text:style-name="T1">δηλώνει την απομάκρυνση των ανθρώπων μεταξύ τους όσον αφορά τις κοινωνικές σχέσεις και αποτελεί πτυχή του ευρύτερου φαινομένου της αλλοτρίωσης. Αποξένωση σημαίνει πως έχει πάψει να λειτουργεί ο ψυχικός και συναισθηματικός δεσμός που ενώνει τους ανθρώπους, και η μεταξύ τους επικοινωνία και συναναστροφή έχει χαρακτήρα τυποκό, απρόσωπο και συμβατικό.</text:span></text:p>
        </text:list-item>
        <text:list-item>
          <text:p text:style-name="P6">Η μοναξιά <text:span text:style-name="T1">δηλώνει την απομόνωση του ανθρώπου από τον στενό ή ευρύτερο περίγυρό του, την αποτυχία να διατηρήσει την επικοινωνία με τους γύρω του. Η μοναξιά συνδέεται με την αποξένωση ως αναπόφευκτο επακόλουθό της.</text:span></text:p>
        </text:list-item>
      </text:list>
      <text:p text:style-name="P8"><text:tab/>Και οι δύο καταστάσεις έχουν να κάνουν με απουσία ουσιαστικής επικοινωνίας και ψυχική απομάκρυνση και όχι με τοπική απομάκρυνση: ακόμα και μέσα σε μια παρέα ανθρώπων μπορεί να είμαστε αποξενωμένοι και να νιώθουμε μόνοι.</text:p>
      <text:p text:style-name="P8"/>
      <text:p text:style-name="P4">ΑΙΤΙΕΣ ΤΗΣ ΑΠΟΞΕΝΩΣΗΣ/ ΜΟΝΑΞΙΑΣ</text:p>
      <text:p text:style-name="P4"/>
      <text:list xml:id="list31690124" text:continue-numbering="true" text:style-name="L1">
        <text:list-item>
          <text:p text:style-name="P6">Η κυριαρχία του καταναλωτισμού και του υλικού ευδαιμονισμού<text:span text:style-name="T1">: Η ευτυχία συναρτάται με την απόκτηση όλο και περισσότερων υλικών αγαθών και απολαύσεων, με αποτέλεσμα οι άνθρωποι να επιδίδονται σ' ένα αδιάκοπο κυνήγι τους, αδιαφορώντας για τους ανθρώπους γύρω τους και τις σχέσεις του μ' αυτούς.</text:span></text:p>
        </text:list-item>
        <text:list-item>
          <text:p text:style-name="P6">Η οικονομίστικη θεώρηση της ζωής και η εμπορευματοποίηση των πάντων<text:span text:style-name="T1">, με αποτέλεσμα ο σύγχρονος άνθρωπος να αναζητά από παντού το μέγιστο κέρδος, ακόμα και από τις σχέσεις του με τους άλλους (ωφελιμισμός).</text:span></text:p>
        </text:list-item>
        <text:list-item>
          <text:p text:style-name="P6">Ο υπερτονισμός της ατομικής διάστασης του ανθρώπου<text:span text:style-name="T1">: Ο σύγχρονος πολιτισμός προβάλλει εμφατικά την ιδέα του εγωιστικού ατόμου, που μοναδικός του ορίζοντας είναι ο εαυτός του. Μοναδικό λοιπόν κίνητρο καθίσταται το ατομικό συμφέρον και η ικανοποίηση των προσωπικών αναγκών και επιθυμιών.</text:span></text:p>
        </text:list-item>
        <text:list-item>
          <text:p text:style-name="P6">Το έντονα ανταγωνιστικό πνεύμα<text:span text:style-name="T1">, στενά συνυφασμένο με τον ατομικισμό, την ιδιοτέλεια και τον ωφελιμισμό. Για να επιτύχει κανείς όσα επιθυμεί, πρέπει να νικήσει πάση θυσία τους “ανταγωνιστές” του. Έτσι, ο άνθρωπος καταντά “λύκος για τον άλλο άνθρωπο” και στις σχέσεις του με τους άλλους κυριαρχεί η δυσπιστία και η καχυποψία.</text:span></text:p>
        </text:list-item>
        <text:list-item>
          <text:p text:style-name="P6">Η επικράτηση ενός στυγνού ορθολογισμού<text:span text:style-name="T1"> σε άμεση συνάρτηση με τη λογική της μέγιστης αποτελεσματικότητας και του μέγιστου κέρδους. Πρόκειται για ψυχρή λογική και στυγνό υπολογισμό που αποβλέπει στη μέγιστη δυνατή ωφέλεια και δεν αφήνει τον παραμικρό χώρο για συναισθήματα και ευαισθησίες.</text:span></text:p>
        </text:list-item>
        <text:list-item>
          <text:p text:style-name="P6">Η μηχανοποίηση της σύγχρονης ζωής<text:span text:style-name="T1">: Η μηχανή τόσο στον χώρο της παραγωγής όσο και στην καθημερινότητά μας έχει καταφέρει να επιβάλει τον ρυθμό και τα χαρακτηριστικά της (ψυχρότητα, τυποποίηση, υπολογιστικότητα).</text:span></text:p>
        </text:list-item>
        <text:list-item>
          <text:p text:style-name="P6">Η ζωή στα σύγχρονα αστικά κέντρα<text:span text:style-name="T1">: Απομάκρυνση από το φυσικό περιβάλλον και υποβάθμισή του, ασφυκτικές συνθήκες (μεγάλη συγκέντρωση πληθυσμού, απουσία ελεύθερων χώρων, πυκνή δόμηση, κυκλοφοριακό, κτλ.), καταθλιπτικό, τυποποιημένο αστικό περιβάλλον (τυποποιημένο οικιστικό μοντέλο, τσιμεντοποίηση, κτλ.)</text:span><text:span text:style-name="T2">·</text:span><text:span text:style-name="T4"> όλα αυτά φθείρουν σωματικά και ψυχικά τον άνθρωπο, δυσχεραίνουν την επικοινωνία του με άλλους και τη δημιουργία ζεστών σχέσεων. </text:span></text:p>
        </text:list-item>
        <text:list-item>
          <text:p text:style-name="P6">Έντονος ρυθμός ζωής και άγχος: <text:span text:style-name="T1">Η καθημερινότητα του σύγχρονου ανθρώπου έχει μεταβληθεί σ' έναν αγχώδη “αγώνα δρόμου” για να προλάβει να ανταποκριθεί στους πολλαπλούς ρόλους και τις ποικίλες υποχρεώσεις του, αλλά και στο κυρίαρχο καταναλωτικό πρότυπο ζωής. Δεν περισσεύουν λοιπόν ούτε χρόνος ούτε ψυχικές δυνάμεις για ουσιαστική επικοινωνία και γνωριμία με άλλους.</text:span></text:p>
        </text:list-item>
        <text:list-item>
          <text:p text:style-name="P6">Η αποπροσωποποίηση του ατόμου<text:span text:style-name="T1"> υπό τις αλλοτριωτικές συνθήκες της σύγχρονης ζωής (καταναλωτισμός, εμπορευματοποίηση, μηχανοποίηση, αποξένωση από την εργασία και το φυσικό περιβάλλον, μαζοποίηση, κτλ.) οδηγεί σε απώλεια της ιδιαίτερης προσωπικότητας του ατόμου, που δεν έχει συνείδηση του αληθινού του εαυτού, γεγονός που δεν επιτρέπει τη διαμόρφωση ουσιαστικών ανθρώπινων σχέσεων.</text:span></text:p>
        </text:list-item>
      </text:list>
      <text:p text:style-name="P8"/>
      <text:p text:style-name="P8"/>
      <text:list xml:id="list31691206" text:continue-numbering="true" text:style-name="L1">
        <text:list-item>
          <text:p text:style-name="P6"><text:soft-page-break/>Η κρίση των ηθικών αξιών<text:span text:style-name="T1">, καθώς κυριαρχούν οι υλικές αξίες, η ιδιοτέλεια και ο ωφελιμισμός, ο άκρατος ατομικισμός και ο στυγνός ορθολογισμός</text:span><text:span text:style-name="T2">·</text:span><text:span text:style-name="T4"> οι άλλοι είναι είτε το μέσο για να πετύχουμε τους στόχος μας είτε οι ανταγωνιστές που πρέπει να συντρίψουμε. Όλα επιτρέπονται στην κατάκτηση της ατομικήγς επιτυχίας και ευτυχίας.</text:span></text:p>
        </text:list-item>
      </text:list>
      <text:p text:style-name="P10"/>
      <text:p text:style-name="P12">ΕΠΙΠΤΩΣΕΙΣ ΤΗΣ ΑΠΟΞΕΝΩΣΗΣ/ ΜΟΝΑΞΙΑΣ </text:p>
      <text:p text:style-name="P12">ΣΤΟ ΑΤΟΜΟ ΚΑΙ ΣΤΗΝ ΚΟΙΝΩΝΙΑ</text:p>
      <text:p text:style-name="P12"/>
      <text:list xml:id="list31676637" text:continue-numbering="true" text:style-name="L1">
        <text:list-item>
          <text:p text:style-name="P6"><text:span text:style-name="T3">Αδυναμία του ανθρώπου να ολοκληρωθεί</text:span><text:span text:style-name="T4">, καθώς η ψυχική και συναισθηματική του διάσταση δεν αναπτύσσεται και δεν ικανοποιείται η έμφυτη τάση του για δημιουργία δεσμών με άλλους ανθρώπους.</text:span></text:p>
        </text:list-item>
        <text:list-item>
          <text:p text:style-name="P6"><text:span text:style-name="T3">Αισθήματα μελαγχολίας, θλίψης, απογοήτευσης ή απελπισίας</text:span><text:span text:style-name="T4">, που μπορεί να οδηγήσουν σε νοσηρή εσωστρέφεια, κατάθλιψη ή άλλου είδους ψυχικές διαταραχές.</text:span></text:p>
        </text:list-item>
        <text:list-item>
          <text:p text:style-name="P6"><text:span text:style-name="T3">Αίσθημα ανασφάλειας</text:span><text:span text:style-name="T4">, καθώς το άτομο νιώθει μόνο του.</text:span></text:p>
        </text:list-item>
        <text:list-item>
          <text:p text:style-name="P6"><text:span text:style-name="T3">Απουσία ενδιαφέροντος για τη ζωή</text:span><text:span text:style-name="T4">, που μπορεί να φτάσει στην πλήρη απαξίωσή της και στην αυτοκτονία.</text:span></text:p>
        </text:list-item>
        <text:list-item>
          <text:p text:style-name="P6"><text:span text:style-name="T3">Καταφυγή σε εθιστικές ουσίες</text:span><text:span text:style-name="T4"> (αλκοόλ, ναρκωτικά) και κάθε είδους απολαύσεις για την πλήρωση του ψυχικού κενού που δημιουργεί η απουσία ουσιαστικής επικοινωνίας και γνήσιων σχέσεων, η οποία καταλήγει να κάνει ακόμα πιο έντονο το αίσθημα μοναξιάς και να φθείρει ακόμα περισσότερο τη σωματική και ψυχική υγεία του ατόμου.</text:span></text:p>
        </text:list-item>
        <text:list-item>
          <text:p text:style-name="P6"><text:span text:style-name="T3">Ένταξη σε ακραίες ομάδες</text:span><text:span text:style-name="T4">, εφόσον παρέχουν στο άτομο κάποιο αίσθημα συντροφικότητας, έστω και απατηλό.</text:span></text:p>
        </text:list-item>
        <text:list-item>
          <text:p text:style-name="P6"><text:span text:style-name="T4">Η αποξένωση των ανθρώπων και η αλλοτρίωση των ανθρώπινων σχέσεων επιφέρουν </text:span><text:span text:style-name="T3">χαλάρωση των κοινωνικών δεσμών</text:span><text:span text:style-name="T4"> υπονομεύοντας την κοινωνική συνοχή και ευνοούν την αύξηση φαινομένων κοινωνικής παθογένειας. </text:span></text:p>
        </text:list-item>
      </text:list>
      <text:p text:style-name="P10"/>
      <text:p text:style-name="P12">ΤΡΟΠΟΙ ΑΠΟΦΥΓΗΣ ΤΗΣ ΑΠΟΞΕΝΩΣΗΣ/ ΜΟΝΑΞΙΑΣ</text:p>
      <text:p text:style-name="P10"/>
      <text:list xml:id="list31668745" text:continue-numbering="true" text:style-name="L1">
        <text:list-item>
          <text:p text:style-name="P11">Η αλλοτρίωση των ανθρώπινων σχέσεων, η αποξένωση και η μοναξιά είναι απόρροια του τεχνοκρατικού χαρακτήρα του σύγχρονου πολιτισμού, που είναι προσανατολισμένος κυρίως στις υλικές αξίες, και της κοινωνικοοικονομικής οργάνωσης της σύγχρονης εκβιομηχανισμένης κοινωνίας, που μετατρέπουν τον άνθρωπο σ' ένα ψυχρό, εγωκεντρικό, αδιάφορο για τους άλλους ανθρώπους ον. Για τη δημιουργία λοιπόν στενών ψυχικών δεσμών και γνήσιων ανθρώπινων σχέσεων, απαιτείται επαναπροσανατολισμός του σύγχρονου πολιτισμού και επαναπροσδιορισμός των αξιών στις οποίες αυτός στηρίζεται. Κάτι τέτοιο όμωψς απαιτεί βάθος χρόνου. </text:p>
        </text:list-item>
      </text:list>
      <text:p text:style-name="P10"><text:tab/>Ωστόσο, υπάρχουν και πράγματα που μπορούν να γίνουν άμεσα.</text:p>
      <text:list xml:id="list31694383" text:continue-numbering="true" text:style-name="L1">
        <text:list-item>
          <text:p text:style-name="P6"><text:span text:style-name="T4">Οι </text:span><text:span text:style-name="T3">φορείς αγωγής</text:span><text:span text:style-name="T4">, ιδιαίτερα η οικογένεια και το σχολείο, πρέπει να προωθούν την ουσιαστική επικοινωνία και να καλλιεργούν τις αξίες της συντροφικότητας καιτης αλληλεγγύης. Σημαντική ως προς αυτό είναι η ενθάρρυνση συμμετοχής σε συλλογικές προσπάθειες ή δράσεις που υπηρετούν ευγενείς σκοπούς και ευνοούν την έξοδο του ατόμου από το εγώ του, τη συνεργασία και την επικοινωνία με άλλους, την αλληλογνωριμία και την ανάπτυξη του αισθήματος της συντροφικότητας.</text:span></text:p>
        </text:list-item>
        <text:list-item>
          <text:p text:style-name="P11">Το ίδιο το άτομο πρέπει να επιδιώκει τη δημιουργία γνήσιων σχέσεων στη βάση της αμοιβαιότητας των αισθημάτων και της αλληλοεκτίμησης, εστιάζοντας στην προσωπικότητα του άλλου κι όχι στην κοινωνική ή οικονομική του θέση.</text:p>
        </text:list-item>
        <text:list-item>
          <text:p text:style-name="P6"><text:span text:style-name="T4">Να δίνεται έμφαση στην </text:span><text:span text:style-name="T3">ανθρωπιστική</text:span><text:span text:style-name="T4"> </text:span><text:span text:style-name="T3">παιδεία</text:span><text:span text:style-name="T4">, η οποία αποβλέπει στην ολόπλευρη καλλιέργεια του ανθρώπου, τον βοηθά να αντισταθεί στις αλλοτριωτικές επιδράσεις της σύγχρονης ζωής και τον ωθεί στην αναζήτηση της ουσιαστικής επικοινωνίας και γνήσιων σχέσεων. </text:span></text:p>
        </text:list-item>
        <text:list-item>
          <text:p text:style-name="P11">Στην αξιοποίηση του ελεύθερου χρόνου να επιδιώκεται η επικοινωνία και η επαφή με άλλους ανθρώπους.</text:p>
        </text:list-item>
        <text:list-item>
          <text:p text:style-name="P11">Να γίνει συνείδηση πως τα ηλεκτρονικά μέσα επικοινωνίας διευκολύνουν την επικοινωνία μεταξύ των ανθρώπων, αλλά δε μπορούν σε καμία περίπτωση να υποκαταστήσουν την πρόσωπο με πρόσωπο επικοινωνία.</text:p>
        </text:list-item>
      </text:list>
      <text:p text:style-name="P10"/>
      <text:p text:style-name="P10"/>
      <text:p text:style-name="P10"/>
      <text:p text:style-name="P12"><text:soft-page-break/>ΦΙΛΙΑ</text:p>
      <text:p text:style-name="P12">Τι είναι η φιλία</text:p>
      <text:p text:style-name="P12"/>
      <text:p text:style-name="P3"><text:span text:style-name="T3"><text:tab/>Φιλία </text:span><text:span text:style-name="T4">είναι ο στενός ψυχικός δεσμός μεταξύ προσώπων που στηρίζεται στην αμοιβαία εκτίμηση, αγάπη, αφοσίωση και εμπιστοσύνη. Για τον Αριστοτέλη, η </text:span><text:span text:style-name="T5">τέλεια</text:span><text:span text:style-name="T4">, αληθινή φιλία είναι η φιλία </text:span><text:span text:style-name="T5">διά το αγαθόν</text:span><text:span text:style-name="T4"> (κριτήριο δημιουργίας της είνια η αξία του άλλου ως ανθρώπου, η ηθική του ποιότητα, ενώ η φιλία </text:span><text:span text:style-name="T5">διά το χρήσιμον</text:span><text:span text:style-name="T4"> (κριτήριο η ωφέλεια, η χρησιμότητα που προκύπτει από τη σχέση) και η φιλία </text:span><text:span text:style-name="T6">διά το ηδύ</text:span><text:span text:style-name="T4"> (κριτήριο είναι η ευχαρίστηση) είναι επιδερμικές και εφήμερες. </text:span></text:p>
      <text:p text:style-name="P10"/>
      <text:p text:style-name="P12">ΧΑΡΑΚΤΗΡΙΣΤΙΚΑ ΤΗΣ ΓΝΗΣΙΑΣ ΦΙΛΙΑΣ</text:p>
      <text:list xml:id="list31693310" text:continue-numbering="true" text:style-name="L1">
        <text:list-item>
          <text:p text:style-name="P11">Η εκτίμηση κι ο σεβασμός της προσωπικότητας του άλλου. </text:p>
        </text:list-item>
        <text:list-item>
          <text:p text:style-name="P11">Η αγάπη και η αφοσίωση (συμπαράσταση στις χαρές και στις λύπες, μεγαλοψυχία, αυθόρμητη διάθεση προσφοράς).</text:p>
        </text:list-item>
        <text:list-item>
          <text:p text:style-name="P11">Η εμπιστοσύνη.</text:p>
        </text:list-item>
        <text:list-item>
          <text:p text:style-name="P11">Η ειλικρίνεια και η εντιμότητα.</text:p>
        </text:list-item>
        <text:list-item>
          <text:p text:style-name="P11">Η ανιδιοτέλεια.</text:p>
        </text:list-item>
        <text:list-item>
          <text:p text:style-name="P11">Απαραίτητη προϋπόθεση η αμοιβαιότητα των παραπάνω αισθημάτων.</text:p>
        </text:list-item>
      </text:list>
      <text:p text:style-name="P10"/>
      <text:p text:style-name="P12">Η ΑΞΙΑ ΤΗΣ ΦΙΛΙΑΣ</text:p>
      <text:list xml:id="list31666256" text:continue-numbering="true" text:style-name="L1">
        <text:list-item>
          <text:p text:style-name="P11">Ικανοποιεί την ανάγκη του ανθρώπου για ουσιαστική επικοινωνία, την ανάγκη να μοιράζεται με άλλους σκέψεις, συναισθήματα, όνειρα, κτλ.</text:p>
        </text:list-item>
        <text:list-item>
          <text:p text:style-name="P11">Απομακρύνει τον κίνδυνο της μοναξιάς.</text:p>
        </text:list-item>
        <text:list-item>
          <text:p text:style-name="P11">Παρέχει στον άνθρωπο αίσθημα ασφάλειας, καθώς νιώθει πως υπάρχουν γύρω του άνθρωποι που τον αγαπούν και θα τον στηρίζουν για πάντα, πράγμα που τον οπλίζει με δύναμη, αισιοδοξία και δημιουργική διάθεση.</text:p>
        </text:list-item>
        <text:list-item>
          <text:p text:style-name="P11">Εξευγενίζει τον άνθρωπο και περιστέλλει τον εγωισμό του, καλλιεργώντας αισθήματα αλληλεγγύης και αλτρουισμού.</text:p>
        </text:list-item>
        <text:list-item>
          <text:p text:style-name="P11">Η αποδοχή που βιώνει ο άνθρωπος μέσα από τη σχέση με φίλους του τονώνει την αυτοεκτίμηση και την αυτοπεποίθησή του. </text:p>
        </text:list-item>
        <text:list-item>
          <text:p text:style-name="P11">Βοηθά τον άνθρωπο να γνωρίσει καλύτερα τον εαυτό του μέσα από τη σχέση του με κάποιο φιλικό πρόσωπο και την καλοπροαίρετη κριτική που μπορεί αυτό να του ασκεί.</text:p>
        </text:list-item>
        <text:list-item>
          <text:p text:style-name="P11">Συμβάλλει στην αρμονική κοινωνική συμβίωση, καθώς προωθεί τον σεβασμό, τη συνεργασία, την ομόνοια και την αλληλεγγύη μεταξύ των μελών της κοινωνίας. Ο Αριστοτέλης μάλιστα θεωρούσε τη φιλία πιο σημαντική για την κοινωνική συνοχή και από τη δικαιοσύνη, καθώς η φιλία εμπεριέχει από μόνη της τη δικαιοσύνη (όταν οι πολίτες αγαπούν και νοιάζονται ο ένας για τον άλλον, δε βλάπτουν ο ένας τον άλλον).</text:p>
        </text:list-item>
        <text:list-item>
          <text:p text:style-name="P11">Η φιλία σε επίπεδο λαών προωθεί τη μεταξύ τους συνεργασία και αλληλεγγύη και συμβάλλει στην εμπέδωση της ειρήνης. </text:p>
        </text:list-item>
      </text:list>
      <text:p text:style-name="P10"/>
      <text:p text:style-name="P13">Η ΦΙΛΙΑ ΣΤΗ ΣΗΜΕΡΙΝΗ ΕΠΟΧΗ</text:p>
      <text:p text:style-name="P13"/>
      <text:list xml:id="list31688937" text:continue-numbering="true" text:style-name="L1">
        <text:list-item>
          <text:p text:style-name="P11">Η κρίση που διέρχονται οι ανθρώπινες σχέσεις γενικότερα δε θα μπορούσε να αφήσει ανεπηρέαστη τη φιλία.</text:p>
        </text:list-item>
        <text:list-item>
          <text:p text:style-name="P11">Μολονότι η αναγκαιότητα και η αναζήτηση της γνήσιας φιλίας παραμένει ισχυρή, οι άνθρωποι μοιάζουν να αδυνατούν να ικανοποιήσουν την ανάγκη αυτή.</text:p>
        </text:list-item>
        <text:list-item>
          <text:p text:style-name="P6"><text:span text:style-name="T4">Η δημιουργία φίλων μέσω του Διαδικτύου (σελίδες κοινωνικής δικτύωσης, </text:span><text:span text:style-name="T7">chat room, </text:span><text:span text:style-name="T4">κτλ.) επιβεβαιώνει την παραπάνω διαπίστωση (οι “εικονικοί” φίλοι αποτελούν απατηλό υποκατάστατο της ουσιαστικής φιλίας που αναζητά ο σύγχρονος άνθρωπος, αλλά αδυνατεί να διαμορφώσει στην πραγματική ζωή, καθώς η αληθινή φιλία προϋποθέτει την πρόσωπο με πρόσωπο επικοινωνία, η οποία επιτρέπει την ουσιαστική γνωριμία και την έμπρακτη <text:s/>εκδήλωσή της.). </text:span></text:p>
        </text:list-item>
      </text:list>
      <text:p text:style-name="P3"><text:span text:style-name="T4"/></text:p>
      <text:p text:style-name="P4"><text:span text:style-name="T3">ΑΙΤΙΑ ΤΗΣ ΣΗΜΕΡΙΝΗΣ ΚΡΙΣΗΣ ΤΗΣ ΑΛΗΘΙΝΗΣ ΦΙΛΙΑΣ</text:span></text:p>
      <text:p text:style-name="P4"><text:span text:style-name="T3"/></text:p>
      <text:p text:style-name="P9"><text:span text:style-name="T3">[Βλ. τα Αίτια της αποξένωσης/ μοναξιά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6S</meta:editing-duration>
    <meta:editing-cycles>21</meta:editing-cycles>
    <meta:generator>OpenOffice/4.1.1$Win32 OpenOffice.org_project/411m6$Build-9775</meta:generator>
    <dc:date>2018-08-17T11:48:50.99</dc:date>
    <meta:document-statistic meta:table-count="0" meta:image-count="0" meta:object-count="0" meta:page-count="3" meta:paragraph-count="58" meta:word-count="1487" meta:character-count="9968"/>
    <meta:user-defined meta:name="Info 1"/>
    <meta:user-defined meta:name="Info 2"/>
    <meta:user-defined meta:name="Info 3"/>
    <meta:user-defined meta:name="Info 4"/>
  </office:meta>
</office:document-meta>
</file>