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list-style-name="LFO1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list-style-name="LFO1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list-style-name="LFO1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ΝΕΟΛΛΗΝΙΚΗ ΓΛΩΣΣΑ Β΄ ΓΥΜΝΑΣΙΟΥ</text:p>
      <text:p text:style-name="P3"><text:span text:style-name="T4">ΕΝΟΤΗΤΑ 2</text:span><text:span text:style-name="T5">Η</text:span><text:span text:style-name="T6"><text:s/>– Ζούμε με την οικογένεια</text:span></text:p>
      <text:p text:style-name="P7">Μιλάω και γράφω σωστά;</text:p>
      <text:p text:style-name="P8"/>
      <text:p text:style-name="P9">Να συμπληρώσετε τα κενά επιλέγοντας σωστά το σωστό ρηματικό τύπο.</text:p>
      <text:p text:style-name="P10"/>
      <text:list text:style-name="LFO1" text:continue-numbering="true">
        <text:list-item>
          <text:p text:style-name="P11">Τι_________________ και είστε τόσο αναστατωμένοι;<text:s/></text:p>
        </text:list-item>
      </text:list>
      <text:p text:style-name="P12"><text:span text:style-name="T13">α.<text:s/></text:span>συνέβη<text:tab/><text:tab/><text:span text:style-name="T14">β.<text:s/></text:span>συνέβει</text:p>
      <text:p text:style-name="P15"/>
      <text:list text:style-name="LFO1" text:continue-numbering="true">
        <text:list-item>
          <text:p text:style-name="P16">Ένας διαδηλωτής ________________ στο νοσοκομείο με σοβαρό αναπνευστικό πρόβλημα.<text:s/></text:p>
        </text:list-item>
      </text:list>
      <text:p text:style-name="P17"><text:span text:style-name="T18">α.<text:s/></text:span>εισήχθη<text:tab/><text:tab/><text:span text:style-name="T19">β.<text:s/></text:span>εισήχθει</text:p>
      <text:p text:style-name="P20"/>
      <text:list text:style-name="LFO1" text:continue-numbering="true">
        <text:list-item>
          <text:p text:style-name="P21">Ας μην ___________________ την αυριανή εκδρομή.</text:p>
        </text:list-item>
      </text:list>
      <text:p text:style-name="P22"><text:span text:style-name="T23">α.<text:s/></text:span>αναβάλουμε<text:tab/><text:tab/><text:span text:style-name="T24">β.<text:s/></text:span>αναβάλλουμε</text:p>
      <text:p text:style-name="P25"/>
      <text:list text:style-name="LFO1" text:continue-numbering="true">
        <text:list-item>
          <text:p text:style-name="P26">Πάλι ήπιε πολύ και _____________ .</text:p>
        </text:list-item>
      </text:list>
      <text:p text:style-name="P27"><text:span text:style-name="T28">α.<text:s/></text:span>μέθησε<text:tab/><text:tab/><text:tab/><text:span text:style-name="T29">β.<text:s/></text:span>μέθυσε</text:p>
      <text:p text:style-name="P30"/>
      <text:list text:style-name="LFO1" text:continue-numbering="true">
        <text:list-item>
          <text:p text:style-name="P31">Πάλι ___________________ το ψωμί.</text:p>
        </text:list-item>
      </text:list>
      <text:p text:style-name="P32"><text:span text:style-name="T33">α.<text:s/></text:span>ακρίβυνε<text:tab/><text:tab/><text:tab/><text:span text:style-name="T34">β.<text:s/></text:span>ακρίβηνε</text:p>
      <text:p text:style-name="P35"/>
      <text:list text:style-name="LFO1" text:continue-numbering="true">
        <text:list-item>
          <text:p text:style-name="P36">Παλιότερα στην περιοχή μας λειτουργούσε ένα εργοστάσιο που ________________ πλαστικά και το οποίο μόλυνε το περιβάλλον.</text:p>
        </text:list-item>
      </text:list>
      <text:p text:style-name="P37"><text:span text:style-name="T38">α.<text:s/></text:span>παρήγαγε<text:tab/><text:tab/><text:tab/><text:span text:style-name="T39">β.<text:s/></text:span>παρήγε</text:p>
      <text:p text:style-name="P40"/>
      <text:list text:style-name="LFO1" text:continue-numbering="true">
        <text:list-item>
          <text:p text:style-name="P41">Είναι η πρώτη γαλακτοβιομηχανία στη χώρα μας που αποφάσισε να μην __________________ ξανά μεταλλαγμένες ζωοτροφές.</text:p>
        </text:list-item>
      </text:list>
      <text:p text:style-name="P42"><text:span text:style-name="T43">α.<text:s/></text:span>εισάγει<text:tab/><text:tab/><text:tab/><text:span text:style-name="T44">β.<text:s/></text:span>εισαγάγει</text:p>
      <text:p text:style-name="P45"/>
      <text:list text:style-name="LFO1" text:continue-numbering="true">
        <text:list-item>
          <text:p text:style-name="P46">Μη ________________ να αγωνίζεστε για τα όνειρά σας.</text:p>
        </text:list-item>
      </text:list>
      <text:p text:style-name="P47"><text:span text:style-name="T48">α.<text:s/></text:span>σταματήστε<text:tab/><text:tab/><text:tab/><text:span text:style-name="T49">β.<text:s/></text:span>σταματήσετε</text:p>
      <text:p text:style-name="P50"/>
      <text:list text:style-name="LFO1" text:continue-numbering="true">
        <text:list-item>
          <text:p text:style-name="P51">Δε σταματά να _______________ συνεχώς τα κατορθώματά του.</text:p>
        </text:list-item>
      </text:list>
      <text:p text:style-name="P52"><text:span text:style-name="T53">α.<text:s/></text:span>προβάλλει<text:tab/><text:tab/><text:tab/><text:span text:style-name="T54">β.<text:s/></text:span>προβάλει</text:p>
      <text:p text:style-name="P55"/>
      <text:list text:style-name="LFO1" text:continue-numbering="true">
        <text:list-item>
          <text:p text:style-name="P56">________________ ησυχία! Το μωρό κοιμάται.</text:p>
        </text:list-item>
      </text:list>
      <text:p text:style-name="P57"><text:span text:style-name="T58">α.<text:s/></text:span>Κάνετε<text:tab/><text:tab/><text:tab/><text:span text:style-name="T59">β.<text:s/></text:span>Κάντε</text:p>
      <text:p text:style-name="P60"/>
      <text:p text:style-name="P61"/>
      <text:p text:style-name="P62"><?opendocument cursor-position?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09-24T11:09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064" meta:row-count="7" meta:non-whitespace-character-count="900"/>
  </office:meta>
</office:document-meta>
</file>