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justify"/>
    </style:style>
    <style:style style:name="T11" style:parent-style-name="DefaultParagraphFont" style:family="text">
      <style:text-properties fo:font-weight="bold" style:font-weight-asian="bold"/>
    </style:style>
    <style:style style:name="P12" style:parent-style-name="Standard" style:family="paragraph">
      <style:paragraph-properties fo:text-align="justify"/>
    </style:style>
    <style:style style:name="P13" style:parent-style-name="Standard" style:family="paragraph">
      <style:paragraph-properties fo:text-align="center"/>
      <style:text-properties fo:font-weight="bold" style:font-weight-asian="bold"/>
    </style:style>
    <style:style style:name="P14" style:parent-style-name="Standard" style:family="paragraph">
      <style:paragraph-properties fo:text-align="center"/>
      <style:text-properties fo:font-weight="bold" style:font-weight-asian="bold"/>
    </style:style>
    <style:style style:name="P15" style:parent-style-name="Standard" style:list-style-name="LFO1" style:family="paragraph">
      <style:paragraph-properties fo:text-align="justify"/>
    </style:style>
    <style:style style:name="T16" style:parent-style-name="DefaultParagraphFont" style:family="text">
      <style:text-properties fo:font-weight="bold" style:font-weight-asian="bold"/>
    </style:style>
    <style:style style:name="P17" style:parent-style-name="Standard" style:list-style-name="LFO1" style:family="paragraph">
      <style:paragraph-properties fo:text-align="justify"/>
    </style:style>
    <style:style style:name="T18" style:parent-style-name="DefaultParagraphFont" style:family="text">
      <style:text-properties fo:font-weight="bold" style:font-weight-asian="bold"/>
    </style:style>
    <style:style style:name="P19" style:parent-style-name="Standard" style:list-style-name="LFO1" style:family="paragraph">
      <style:paragraph-properties fo:text-align="justify"/>
    </style:style>
    <style:style style:name="T20" style:parent-style-name="DefaultParagraphFont" style:family="text">
      <style:text-properties fo:font-weight="bold" style:font-weight-asian="bold"/>
    </style:style>
    <style:style style:name="P21" style:parent-style-name="Standard" style:list-style-name="LFO1"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Standard" style:list-style-name="LFO1" style:family="paragraph">
      <style:paragraph-properties fo:text-align="justify"/>
    </style:style>
    <style:style style:name="T25" style:parent-style-name="DefaultParagraphFont" style:family="text">
      <style:text-properties fo:font-weight="bold" style:font-weight-asian="bold"/>
    </style:style>
    <style:style style:name="P26" style:parent-style-name="Standard" style:list-style-name="LFO2" style:family="paragraph">
      <style:paragraph-properties fo:text-align="justify"/>
    </style:style>
    <style:style style:name="P27" style:parent-style-name="Standard" style:family="paragraph">
      <style:paragraph-properties fo:text-align="justify"/>
    </style:style>
    <style:style style:name="T28" style:parent-style-name="DefaultParagraphFont" style:family="text">
      <style:text-properties fo:font-style="italic" style:font-style-asian="italic"/>
    </style:style>
    <style:style style:name="P29" style:parent-style-name="Standard" style:family="paragraph">
      <style:paragraph-properties fo:text-align="justify"/>
      <style:text-properties fo:font-style="italic" style:font-style-asian="italic"/>
    </style:style>
    <style:style style:name="P30" style:parent-style-name="Standard" style:family="paragraph">
      <style:paragraph-properties fo:text-align="justify"/>
      <style:text-properties fo:font-style="italic" style:font-style-asian="italic"/>
    </style:style>
    <style:style style:name="P31" style:parent-style-name="Standard" style:list-style-name="LFO2" style:family="paragraph">
      <style:paragraph-properties fo:text-align="justify"/>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P34" style:parent-style-name="Standard" style:list-style-name="LFO2" style:family="paragraph">
      <style:paragraph-properties fo:text-align="justify"/>
    </style:style>
    <style:style style:name="T35" style:parent-style-name="DefaultParagraphFont" style:family="text">
      <style:text-properties fo:font-weight="bold" style:font-weight-asian="bold"/>
    </style:style>
    <style:style style:name="P36" style:parent-style-name="Standard" style:list-style-name="LFO2" style:family="paragraph">
      <style:paragraph-properties fo:text-align="justify"/>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Standard" style:list-style-name="LFO2" style:family="paragraph">
      <style:paragraph-properties fo:text-align="justify"/>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Standard" style:list-style-name="LFO2" style:family="paragraph">
      <style:paragraph-properties fo:text-align="justify"/>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Standard" style:list-style-name="LFO2" style:family="paragraph">
      <style:paragraph-properties fo:text-align="justify"/>
    </style:style>
    <style:style style:name="T47" style:parent-style-name="DefaultParagraphFont" style:family="text">
      <style:text-properties fo:font-weight="bold" style:font-weight-asian="bold"/>
    </style:style>
    <style:style style:name="P48" style:parent-style-name="Standard" style:list-style-name="LFO2" style:family="paragraph">
      <style:paragraph-properties fo:text-align="justify"/>
    </style:style>
    <style:style style:name="T49" style:parent-style-name="DefaultParagraphFont" style:family="text">
      <style:text-properties fo:font-weight="bold" style:font-weight-asian="bold"/>
    </style:style>
    <style:style style:name="P50" style:parent-style-name="Standard" style:list-style-name="LFO2" style:family="paragraph">
      <style:paragraph-properties fo:text-align="justify"/>
    </style:style>
    <style:style style:name="T51" style:parent-style-name="DefaultParagraphFont" style:family="text">
      <style:text-properties fo:font-weight="bold" style:font-weight-asian="bold"/>
    </style:style>
    <style:style style:name="P52" style:parent-style-name="Standard" style:family="paragraph">
      <style:paragraph-properties fo:text-align="justify"/>
      <style:text-properties fo:font-style="italic" style:font-style-asian="italic"/>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center"/>
      <style:text-properties fo:font-weight="bold" style:font-weight-asian="bold"/>
    </style:style>
    <style:style style:name="P55" style:parent-style-name="Standard" style:family="paragraph">
      <style:paragraph-properties fo:text-align="justify"/>
    </style:style>
    <style:style style:name="T56" style:parent-style-name="DefaultParagraphFont" style:family="text">
      <style:text-properties fo:font-weight="bold" style:font-weight-asian="bold"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fo:font-style="italic" style:font-style-asian="italic"/>
    </style:style>
    <style:style style:name="T64" style:parent-style-name="DefaultParagraphFont" style:family="text">
      <style:text-properties fo:font-style="italic" style:font-style-asian="italic"/>
    </style:style>
    <style:style style:name="P65" style:parent-style-name="Standard" style:list-style-name="LFO3" style:family="paragraph">
      <style:paragraph-properties fo:text-align="justify"/>
      <style:text-properties fo:font-style="italic" style:font-style-asian="italic"/>
    </style:style>
    <style:style style:name="P66" style:parent-style-name="Standard" style:list-style-name="LFO3" style:family="paragraph">
      <style:paragraph-properties fo:text-align="justify"/>
      <style:text-properties fo:font-style="italic" style:font-style-asian="italic"/>
    </style:style>
    <style:style style:name="P67" style:parent-style-name="Standard" style:list-style-name="LFO3" style:family="paragraph">
      <style:paragraph-properties fo:text-align="justify"/>
      <style:text-properties fo:font-style="italic" style:font-style-asian="italic"/>
    </style:style>
    <style:style style:name="P68" style:parent-style-name="Standard" style:list-style-name="LFO3" style:family="paragraph">
      <style:paragraph-properties fo:text-align="justify"/>
      <style:text-properties fo:font-style="italic" style:font-style-asian="italic"/>
    </style:style>
    <style:style style:name="P69" style:parent-style-name="Standard" style:family="paragraph">
      <style:paragraph-properties fo:text-align="justify" fo:text-indent="0.4902in"/>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Standard" style:family="paragraph">
      <style:paragraph-properties fo:text-align="justify" fo:text-indent="0.4902in"/>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fo:font-style="italic" style:font-style-asian="italic"/>
    </style:style>
    <style:style style:name="P92" style:parent-style-name="Standard" style:family="paragraph">
      <style:paragraph-properties fo:text-align="justify" fo:text-indent="0.4902in"/>
      <style:text-properties fo:font-style="italic" style:font-style-asian="italic"/>
    </style:style>
    <style:style style:name="P93" style:parent-style-name="Standard" style:family="paragraph">
      <style:paragraph-properties fo:text-align="end" fo:text-indent="0.4902in"/>
    </style:style>
    <style:style style:name="T94" style:parent-style-name="DefaultParagraphFont" style:family="text">
      <style:text-properties fo:font-style="italic" style:font-style-asian="italic"/>
    </style:style>
    <style:style style:name="P95" style:parent-style-name="Standard" style:family="paragraph">
      <style:paragraph-properties fo:text-align="end" fo:text-indent="0.4902in"/>
    </style:style>
    <style:style style:name="P96" style:parent-style-name="Standard" style:family="paragraph">
      <style:paragraph-properties fo:text-align="end" fo:text-indent="0.4902in"/>
    </style:style>
    <style:style style:name="P97" style:parent-style-name="Standard" style:family="paragraph">
      <style:paragraph-properties fo:text-align="justify"/>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text-position="super 66.6%"/>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Standard" style:family="paragraph">
      <style:paragraph-properties fo:text-align="justify"/>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P109" style:parent-style-name="Standard" style:family="paragraph">
      <style:paragraph-properties fo:text-align="justify"/>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P112" style:parent-style-name="Standard" style:family="paragraph">
      <style:paragraph-properties fo:text-align="justify"/>
    </style:style>
    <style:style style:name="T113" style:parent-style-name="DefaultParagraphFont" style:family="text">
      <style:text-properties fo:font-weight="bold" style:font-weight-asian="bold"/>
    </style:style>
    <style:style style:name="P114" style:parent-style-name="Standard" style:family="paragraph">
      <style:paragraph-properties fo:text-align="justify"/>
    </style:style>
    <style:style style:name="T115" style:parent-style-name="DefaultParagraphFont" style:family="text">
      <style:text-properties fo:font-weight="bold" style:font-weight-asian="bold"/>
    </style:style>
    <style:style style:name="P116" style:parent-style-name="Standard" style:family="paragraph">
      <style:paragraph-properties fo:text-align="justify"/>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P119" style:parent-style-name="Standard" style:list-style-name="LFO2" style:family="paragraph">
      <style:paragraph-properties fo:text-align="justify"/>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6.6%"/>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P124" style:parent-style-name="Standard" style:family="paragraph">
      <style:paragraph-properties fo:text-align="justify"/>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P127" style:parent-style-name="Standard" style:family="paragraph">
      <style:paragraph-properties fo:text-align="justify"/>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Standard" style:family="paragraph">
      <style:paragraph-properties fo:text-align="justify"/>
    </style:style>
    <style:style style:name="T131" style:parent-style-name="DefaultParagraphFont" style:family="text">
      <style:text-properties fo:font-weight="bold" style:font-weight-asian="bold"/>
    </style:style>
    <style:style style:name="P132" style:parent-style-name="Standard" style:family="paragraph">
      <style:paragraph-properties fo:text-align="justify"/>
    </style:style>
    <style:style style:name="T133" style:parent-style-name="DefaultParagraphFont" style:family="text">
      <style:text-properties fo:font-weight="bold" style:font-weight-asian="bold"/>
    </style:style>
    <style:style style:name="P134" style:parent-style-name="Standard" style:family="paragraph">
      <style:paragraph-properties fo:text-align="justify"/>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P137" style:parent-style-name="Standard" style:list-style-name="LFO2" style:family="paragraph">
      <style:paragraph-properties fo:text-align="justify"/>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text-position="super 66.6%"/>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P143" style:parent-style-name="Standard" style:family="paragraph">
      <style:paragraph-properties fo:text-align="justify"/>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P146" style:parent-style-name="Standard" style:family="paragraph">
      <style:paragraph-properties fo:text-align="justify"/>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P149" style:parent-style-name="Standard" style:family="paragraph">
      <style:paragraph-properties fo:text-align="justify"/>
    </style:style>
    <style:style style:name="T150" style:parent-style-name="DefaultParagraphFont" style:family="text">
      <style:text-properties fo:font-weight="bold" style:font-weight-asian="bold"/>
    </style:style>
    <style:style style:name="P151" style:parent-style-name="Standard" style:family="paragraph">
      <style:paragraph-properties fo:text-align="justify"/>
    </style:style>
    <style:style style:name="T152" style:parent-style-name="DefaultParagraphFont" style:family="text">
      <style:text-properties fo:font-weight="bold" style:font-weight-asian="bold"/>
    </style:style>
    <style:style style:name="P153" style:parent-style-name="Standard" style:family="paragraph">
      <style:paragraph-properties fo:text-align="justify"/>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P156" style:parent-style-name="Standard" style:family="paragraph">
      <style:paragraph-properties fo:text-align="justify"/>
      <style:text-properties fo:font-style="italic" style:font-style-asian="italic"/>
    </style:style>
    <style:style style:name="P157" style:parent-style-name="Standard" style:family="paragraph">
      <style:paragraph-properties fo:text-align="justify"/>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per 66.6%"/>
    </style:style>
    <style:style style:name="T160" style:parent-style-name="DefaultParagraphFont" style:family="text">
      <style:text-properties fo:font-weight="bold" style:font-weight-asian="bold"/>
    </style:style>
    <style:style style:name="P161" style:parent-style-name="Standard" style:family="paragraph">
      <style:paragraph-properties fo:text-align="justify"/>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6.6%"/>
    </style:style>
    <style:style style:name="T164" style:parent-style-name="DefaultParagraphFont" style:family="text">
      <style:text-properties fo:font-weight="bold" style:font-weight-asian="bold"/>
    </style:style>
    <style:style style:name="P165" style:parent-style-name="Standard" style:family="paragraph">
      <style:paragraph-properties fo:text-align="justify"/>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6.6%"/>
    </style:style>
    <style:style style:name="T168" style:parent-style-name="DefaultParagraphFont" style:family="text">
      <style:text-properties fo:font-weight="bold" style:font-weight-asian="bold"/>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T171" style:parent-style-name="DefaultParagraphFont" style:family="text">
      <style:text-properties fo:font-weight="bold" style:font-weight-asian="bold"/>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center"/>
      <style:text-properties fo:font-weight="bold" style:font-weight-asian="bold"/>
    </style:style>
    <style:style style:name="P176" style:parent-style-name="Standard" style:family="paragraph">
      <style:paragraph-properties fo:text-align="center"/>
      <style:text-properties fo:font-weight="bold" style:font-weight-asian="bold"/>
    </style:style>
    <style:style style:name="P177" style:parent-style-name="Standard" style:family="paragraph">
      <style:paragraph-properties fo:text-align="justify"/>
      <style:text-properties fo:font-weight="bold" style:font-weight-asian="bold"/>
    </style:style>
    <style:style style:name="P178" style:parent-style-name="Standard" style:family="paragraph">
      <style:paragraph-properties fo:text-align="justify"/>
      <style:text-properties fo:font-weight="bold" style:font-weight-asian="bold"/>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office:automatic-styles>
  <office:body>
    <office:text text:use-soft-page-breaks="true">
      <text:p text:style-name="P1">ΝΕΟΕΛΛΗΝΙΚΗ ΓΛΩΣΣΑ Β΄ ΓΥΜΝΑΣΙΟΥ</text:p>
      <text:p text:style-name="P3"><text:span text:style-name="T4">ΕΝΟΤΗΤΑ 2</text:span><text:span text:style-name="T5">η</text:span><text:span text:style-name="T6"><text:s/>– Ζούμε με την οικογένεια</text:span></text:p>
      <text:p text:style-name="P7">ΘΕΜΑ ΠΑΡΑΓΩΓΗΣ ΓΡΑΠΤΟΥ ΛΟΓΟΥ</text:p>
      <text:p text:style-name="P8">ΠΕΡΙΛΗΨΗ</text:p>
      <text:p text:style-name="P9"/>
      <text:p text:style-name="P10"><text:span text:style-name="T11">Περίληψη<text:s/></text:span>είναι η απόδοση με σύντομο και περιεκτικό τρόπο (συμπύκνωση) του βασικού περιεχομένου ενός μεγαλύτερου κειμένου.<text:s/></text:p>
      <text:p text:style-name="P12"/>
      <text:p text:style-name="P13">Βασικά βήματα για τη συγγραφή περίληψης</text:p>
      <text:p text:style-name="P14"/>
      <text:list text:style-name="LFO1" text:continue-numbering="true">
        <text:list-item>
          <text:p text:style-name="P15"><text:span text:style-name="T16">Προσεκτική ανάγνωση<text:s/></text:span>του κειμένου.</text:p>
        </text:list-item>
        <text:list-item>
          <text:p text:style-name="P17">Εντοπισμός του<text:s/><text:span text:style-name="T18">θεματικού κέντρου</text:span><text:s/>(σ’ αυτό μπορεί να μας βοηθήσει και ο τίτλος του κειμένου, αφού συχνά αυτός συνοψίζει το κύριο θέμα του κειμένου).</text:p>
        </text:list-item>
        <text:list-item>
          <text:p text:style-name="P19">Μελέτη της<text:s/><text:span text:style-name="T20">δομής των παραγράφων, του τρόπου ή των τρόπων ανάπτυξής τους και υπογράμμιση λέξεων – κλειδιών.<text:s/></text:span></text:p>
        </text:list-item>
        <text:list-item>
          <text:p text:style-name="P21"><text:span text:style-name="T22">Γραφή</text:span><text:s/>σύντομων<text:s/><text:span text:style-name="T23">πλαγιότιτλων</text:span><text:s/>για κάθε παράγραφο.<text:s/></text:p>
        </text:list-item>
        <text:list-item>
          <text:p text:style-name="P24">Γραφή της περίληψης, όπου<text:s/><text:span text:style-name="T25">προσέχουμε</text:span>:</text:p>
        </text:list-item>
      </text:list>
      <text:list text:style-name="LFO2" text:continue-numbering="true">
        <text:list-item>
          <text:p text:style-name="P26">Να ξεκινά είτε με αναφορά στο κείμενο/ συγγραφέα είτε απευθείας.</text:p>
        </text:list-item>
      </text:list>
      <text:p text:style-name="P27">π.χ.<text:s/><text:span text:style-name="T28">Στο κείμενο αυτό ο συγγραφέας υποστηρίζει πως η εξαφάνιση πολλών φυτών και ζώων μπορεί να έχει ολέθριες συνέπειες για τον άνθρωπο.<text:s/></text:span></text:p>
      <text:p text:style-name="P29">Ή</text:p>
      <text:p text:style-name="P30">Η εξαφάνιση πολλών φυτών ή ζώων μπορεί να έχει…</text:p>
      <text:list text:style-name="LFO2" text:continue-numbering="true">
        <text:list-item>
          <text:p text:style-name="P31">Να χρησιμοποιούμε τις κατάλληλες<text:s/><text:span text:style-name="T32">συνδετικές λέξεις ή φράσεις</text:span><text:s/>(π.χ.<text:s/><text:span text:style-name="T33">Επίσης, Ακόμα, Αρχικά, Η ιστορία ξεκινά, Το κείμενο αναφέρεται, Στη συνέχεια, Σε αντίθεση με τα παραπάνω, Στο τέλος, Τέλος, Κλείνοντας, Συμπερασματικά, Συνοψίζοντας, Το κείμενο καταλήγει,<text:s/></text:span>κ.ά.</text:p>
        </text:list-item>
        <text:list-item>
          <text:p text:style-name="P34">Να περιέχει την<text:s/><text:span text:style-name="T35">κύρια θέση και τις βασικές ιδέες/ πληροφορίες<text:s/></text:span>του κειμένου.</text:p>
        </text:list-item>
        <text:list-item>
          <text:p text:style-name="P36">Να αποτυπώνει τον<text:s/><text:span text:style-name="T37">τρόπο οργάνωσης</text:span><text:s/>του αρχικού κειμένου, τα<text:s/><text:span text:style-name="T38">βασικά μέρη<text:s/></text:span>του και τις<text:s/><text:span text:style-name="T39">μεταξύ τους σχέσεις.</text:span></text:p>
        </text:list-item>
        <text:list-item>
          <text:p text:style-name="P40"><text:span text:style-name="T41">Να μην<text:s/></text:span>παρασυρόμαστε και<text:s/><text:span text:style-name="T42">αναφέρουμε δευτερεύουσες κι ασήμαντες λεπτομέρειες.</text:span></text:p>
        </text:list-item>
        <text:list-item>
          <text:p text:style-name="P43">Να χρησιμοποιούμε το κατάλληλο<text:s/><text:span text:style-name="T44">πληροφοριακό ύφος<text:s/></text:span>(τυπικό, απρόσωπο) και<text:s/><text:span text:style-name="T45">να μη σχολιάζουμε<text:s/></text:span>το κείμενο (δεν εκφράζουμε επιδοκιμασία ή αποδοκιμασία για όσα υποστηρίζει ο συγγραφέας).</text:p>
        </text:list-item>
        <text:list-item>
          <text:p text:style-name="P46">Να<text:s/><text:span text:style-name="T47">μη μιμούμαστε</text:span><text:s/>το ύφος και τη γλώσσα του συγγραφέα.</text:p>
        </text:list-item>
        <text:list-item>
          <text:p text:style-name="P48">Να<text:s/><text:span text:style-name="T49">αποφεύγουμε γραμματικά, συντακτικά και ορθογραφικά λάθη και να χρησιμοποιούμε σωστά τα σημεία στίξης.<text:s/></text:span></text:p>
        </text:list-item>
        <text:list-item>
          <text:p text:style-name="P50"><text:span text:style-name="T51">Να μην υπερβαίνουμε τον αριθμό των λέξεων<text:s/></text:span>που έχει οριστεί.<text:s/></text:p>
        </text:list-item>
      </text:list>
      <text:p text:style-name="P52"/>
      <text:p text:style-name="P53">Ας κάνουμε μαζί…την περίληψη ενός κειμένου</text:p>
      <text:p text:style-name="P54"/>
      <text:p text:style-name="P55"><text:span text:style-name="T56"><text:tab/>Σκοπός της οικογένειας</text:span><text:span text:style-name="T57"><text:s/></text:span><text:span text:style-name="T58">είναι<text:s/></text:span><text:span text:style-name="T59">η δημιουργία ενός υγιούς και ηθικού περιβάλλοντος</text:span><text:span text:style-name="T60"><text:s/>μέσα στο οποίο θα ζήσουν<text:s/></text:span><text:span text:style-name="T61">ευτυχισμένα τα μέλη της και τα παιδιά θα αναπτυχθούν σωματικά και πνευματικά,<text:s/></text:span><text:span text:style-name="T62">θα καλλιεργηθούν<text:s/></text:span><text:span text:style-name="T63">ψυχικά</text:span><text:span text:style-name="T64">, θα διαμορφώσουν προσωπικότητα και θα γίνουν ικανά να δημιουργήσουν μία καλύτερη οικογένεια, μία καλύτερη κοινωνία, ένα καλύτερο αύριο. Ειδικότερα οι κυριότεροι στόχοι της οικογένειας είναι:</text:span></text:p>
      <text:list text:style-name="LFO3" text:continue-numbering="true">
        <text:list-item>
          <text:p text:style-name="P65">Η δημιουργία ζεστής οικογενειακής ατμόσφαιρας.</text:p>
        </text:list-item>
        <text:list-item>
          <text:p text:style-name="P66">Η ψυχική πληρότητα και η ευτυχία των συζύγων.</text:p>
        </text:list-item>
        <text:list-item>
          <text:p text:style-name="P67">Η ολοκλήρωση της προσωπικότητας των συζύγων.</text:p>
        </text:list-item>
        <text:list-item>
          <text:p text:style-name="P68">Η φροντίδα για τη δημιουργία παιδιών, όσο είναι δυνατόν, πιο ευτυχισμένων.</text:p>
        </text:list-item>
      </text:list>
      <text:p text:style-name="P69"><text:span text:style-name="T70">Η Πολιτεία,</text:span><text:span text:style-name="T71"><text:s/>επειδή<text:s/></text:span><text:span text:style-name="T72">αναγνωρίζει</text:span><text:span text:style-name="T73"><text:s/>ότι η οικογένεια έχει σαν<text:s/></text:span><text:span text:style-name="T74">αποστολή</text:span><text:span text:style-name="T75"><text:s/></text:span><text:span text:style-name="T76">να βελτιώσει όχι μόνο τη ζωή του ανθρώπου</text:span><text:span text:style-name="T77">, αλλά και την ίδια την κοινωνία,<text:s/></text:span><text:span text:style-name="T78">προστατεύει με νόμους</text:span><text:span text:style-name="T79"><text:s/>όλα τα θέματα που<text:s/></text:span><text:soft-page-break/><text:span text:style-name="T80">την αφορούν. Η μνηστεία, ο γάμος, οι προσωπικές και περιουσιακές σχέσεις των συζύγων, οι σχέσεις γονέων και παιδιών, οι λόγοι διαζυγίου, το απαραβίαστο της οικογενειακής στέγης δεν αφήνονται πια στις καθιερωμένες αντιλήψεις, αλλά καθορίζονται από νόμους, που συνεχώς βελτιώνονται όσο εξελίσσεται η κοινωνία.</text:span></text:p>
      <text:p text:style-name="P81"><text:span text:style-name="T82">Η σύγχρονη οικογένεια<text:s/></text:span><text:span text:style-name="T83">είναι<text:s/></text:span><text:span text:style-name="T84">ολιγομελής</text:span><text:span text:style-name="T85"><text:s/>και τώρα πια, τουλάχιστον νομικά, αναγνωρίζεται<text:s/></text:span><text:span text:style-name="T86">η ισότητα<text:s/></text:span><text:span text:style-name="T87">των συζύγων και η<text:s/></text:span><text:span text:style-name="T88">αυτονομία<text:s/></text:span><text:span text:style-name="T89">των μελών της. Στη σύγχρονη οικογένεια δεν παρατηρείται το φαινόμενο της αναντίρρητης υποταγής των μελών της στη μητέρα (μητριαρχία) ή στον πατέρα (πατριαρχία) και βασικά<text:s/></text:span><text:span text:style-name="T90">έχει εκλείψει η αυταρχική οικογενειακή αγωγή<text:s/></text:span><text:span text:style-name="T91">και πειθαρχία. Η γυναίκα, σήμερα, συμπορεύεται στα δικαιώματα και στις υποχρεώσεις με τον άνδρα της, προσφέροντας όλες τις ικανότητές της, για την καλύτερη λειτουργία της οικογένειάς της. Και τα υλικά και ηθικά συμφέροντα καθενός από τους συζύγους προστατεύονται από την Πολιτεία με πνεύμα ισότητας. Τα παιδιά σήμερα έχουν όλα (αγόρια και κορίτσια, πρωτότοκα και μη) τα ίδια δικαιώματα μέσα στην οικογένεια και στην οικογενειακή περιουσία. Δεν είναι υποχρεωμένα να ακολουθήσουν το επάγγελμα του πατέρα και, από μια ορισμένη ηλικία, μετέχουν στις οικογενειακές αποφάσεις.</text:span></text:p>
      <text:p text:style-name="P92"/>
      <text:p text:style-name="P93">Ασπασία Κ. Παπαγεωργίου,<text:s/><text:span text:style-name="T94">Οικογένεια – Παιδοκομία,</text:span></text:p>
      <text:p text:style-name="P95">Αθήνα 1984 (διασκευή)</text:p>
      <text:p text:style-name="P96"/>
      <text:p text:style-name="P97"><text:span text:style-name="T98">α. –β.<text:s/></text:span>Αφού διαβάσουμε προσεκτικά το κείμενο, εντοπίζουμε το<text:s/><text:span text:style-name="T99">θεματικό κέντρο</text:span><text:s/>του: Οι στόχοι της οικογένειας και τα βασικά χαρακτηριστικά της σύγχρονης οικογένειας.</text:p>
      <text:p text:style-name="P100"/>
      <text:p text:style-name="P101"><text:span text:style-name="T102">γ. – 1</text:span><text:span text:style-name="T103">η</text:span><text:span text:style-name="T104"><text:s/>παράγραφος:<text:s/></text:span><text:span text:style-name="T105">Σκοπός της οικογένειας…πιο ευτυχισμένων.</text:span></text:p>
      <text:p text:style-name="P106"><text:span text:style-name="T107">Δομή: Θεματική περίοδος/ πρόταση:<text:s/></text:span><text:span text:style-name="T108">Σκοπός της οικογένειας…ένα καλύτερο αύριο.<text:s/></text:span></text:p>
      <text:p text:style-name="P109"><text:span text:style-name="T110">Λεπτομέρειες:<text:s/></text:span><text:span text:style-name="T111">Ειδικότερα…πιο ευτυχισμένων.</text:span></text:p>
      <text:p text:style-name="P112"><text:span text:style-name="T113">Κατακλείδα:<text:s/></text:span>Δεν έχει.</text:p>
      <text:p text:style-name="P114"><text:span text:style-name="T115">Τρόπος ανάπτυξης:<text:s/></text:span>Με ειδικές λεπτομέρειες.</text:p>
      <text:p text:style-name="P116"><text:span text:style-name="T117">Λέξεις – κλειδιά:<text:s/></text:span><text:span text:style-name="T118">Σκοπός της οικογένειας, δημιουργία ενός υγιούς και ηθικού περιβάλλοντος, ευτυχισμένα τα μέλη της, τα παιδιά θα αναπτυχθούν σωματικά, πνευματικά, ψυχικά.</text:span></text:p>
      <text:list text:style-name="LFO2" text:continue-numbering="true">
        <text:list-item>
          <text:p text:style-name="P119"><text:span text:style-name="T120">2</text:span><text:span text:style-name="T121">η</text:span><text:span text:style-name="T122"><text:s/>παράγραφος:<text:s/></text:span><text:span text:style-name="T123">Η Πολιτεία…όσο εξελίσσεται η κοινωνία.</text:span></text:p>
        </text:list-item>
      </text:list>
      <text:p text:style-name="P124"><text:span text:style-name="T125">Δομή: Θεματική περίοδος/ πρόταση:<text:s/></text:span><text:span text:style-name="T126"><text:s/>Η Πολιτεία...που την αφορούν.</text:span></text:p>
      <text:p text:style-name="P127"><text:span text:style-name="T128">Λεπτομέρειες:<text:s/></text:span><text:span text:style-name="T129">Η μνηστεία…όσο εξελίσσεται η κοινωνία.</text:span></text:p>
      <text:p text:style-name="P130"><text:span text:style-name="T131">Κατακλείδα:<text:s/></text:span>Δεν έχει.</text:p>
      <text:p text:style-name="P132"><text:span text:style-name="T133">Τρόπος ανάπτυξης:<text:s/></text:span>Με παραδείγματα</text:p>
      <text:p text:style-name="P134"><text:span text:style-name="T135">Λέξεις – κλειδιά:<text:s/></text:span><text:span text:style-name="T136">Η Πολιτεία, αναγνωρίζει, αποστολή, προστατεύει με νόμους.</text:span></text:p>
      <text:list text:style-name="LFO2" text:continue-numbering="true">
        <text:list-item>
          <text:p text:style-name="P137"><text:span text:style-name="T138"><text:s/></text:span><text:span text:style-name="T139">3</text:span><text:span text:style-name="T140">η</text:span><text:span text:style-name="T141"><text:s/>παράγραφος:<text:s/></text:span><text:span text:style-name="T142">Η σύγχρονη οικογένεια…οικογενειακές αποφάσεις.</text:span></text:p>
        </text:list-item>
      </text:list>
      <text:p text:style-name="P143"><text:span text:style-name="T144">Δομή: Θεματική περίοδος/ πρόταση:<text:s/></text:span><text:span text:style-name="T145">Η σύγχρονη οικογένεια…οικογενειακές αποφάσεις.<text:s/></text:span></text:p>
      <text:p text:style-name="P146"><text:span text:style-name="T147">Σχόλια/ Λεπτομέρειες:<text:s/></text:span><text:span text:style-name="T148">Στη σύγχρονη οικογένεια…οικογενειακές αποφάσεις.</text:span></text:p>
      <text:p text:style-name="P149"><text:span text:style-name="T150">Κατακλείδα:<text:s/></text:span>Δεν έχει</text:p>
      <text:p text:style-name="P151"><text:span text:style-name="T152">Τρόπος ανάπτυξης:<text:s/></text:span>Με λεπτομέρειες.</text:p>
      <text:p text:style-name="P153"><text:span text:style-name="T154">Λέξεις – Κλειδιά:<text:s/></text:span><text:span text:style-name="T155">σύγχρονη οικογένεια, ολιγομελής, ισότητα, αυτονομία, έχει εκλείψει η αυταρχική οικογενειακή αγωγή.</text:span></text:p>
      <text:p text:style-name="P156"/>
      <text:p text:style-name="P157"><text:span text:style-name="T158">δ. 1</text:span><text:span text:style-name="T159">η</text:span><text:span text:style-name="T160"><text:s/>παράγραφος:<text:s/></text:span>Σκοπός και επιμέρους στόχοι της οικογένειας.</text:p>
      <text:p text:style-name="P161"><text:span text:style-name="T162">2</text:span><text:span text:style-name="T163">η</text:span><text:span text:style-name="T164"><text:s/>παράγραφος:<text:s/></text:span>Η στάση της πολιτείας απέναντι στην οικογένεια.</text:p>
      <text:p text:style-name="P165"><text:span text:style-name="T166">3</text:span><text:span text:style-name="T167">η</text:span><text:span text:style-name="T168"><text:s/>παράγραφος:<text:s/></text:span>Βασικά χαρακτηριστικά της σύγχρονης οικογένειας.</text:p>
      <text:p text:style-name="P169"/>
      <text:p text:style-name="P170"><text:span text:style-name="T171">ε. Περίληψη (80 – 100 λέξεις):<text:s/></text:span></text:p>
      <text:p text:style-name="P172">Στο κείμενο αναφέρεται πως βασικός στόχος της οικογένειας είναι η δημιουργία ενός περιβάλλοντος που θα εξασφαλίζει την ευτυχία όλων των μελών της και τη σωστή σωματική, πνευματική και ψυχική ανάπτυξη των παιδιών. Στη συνέχεια επισημαίνεται ότι η Πολιτεία, αναγνωρίζοντας τη σημασία της οικογένειας για την κοινωνία, ρυθμίζει με νόμους όλα τα θέματα που την αφορούν. Τέλος, παρουσιάζονται βασικά χαρακτηριστικά της σύγχρονης οικογένειας, η<text:s/><text:soft-page-break/>οποία διακρίνεται για το μικρό αριθμό μελών, την ισότητα και την αυτονομία των μελών της, καθώς και την απουσία αυταρχικής αγωγής.<text:s/></text:p>
      <text:p text:style-name="P173"/>
      <text:p text:style-name="P174"/>
      <text:p text:style-name="P175">Έχεις κατανοήσει…πώς κάνουμε την περίληψη ενός κειμένου;</text:p>
      <text:p text:style-name="P176"/>
      <text:p text:style-name="P177">2.32 Στο κείμενο που ακολουθεί, αφού βρείτε το θεματικό του κέντρο και γράψετε πλαγιότιτλους για τις παραγράφους του, να κάνετε την περίληψή του (60 – 80 λέξεις).</text:p>
      <text:p text:style-name="P178"/>
      <text:p text:style-name="P179"><text:tab/>Οι σύγχρονες έρευνες δεν επιβεβαιώνουν τις ανησυχίες για τις αρνητικές επιπτώσεις που έχει στα παιδιά η εργασία της μητέρας αυτή καθαυτή. Αυτό συμβαίνει γιατί τα παιδιά επηρεάζονται από την ποιότητα της γονικής φροντίδας, ανεξάρτητα από το αν η μητέρα είναι εργαζόμενη ή όχι. Ενώ λοιπόν παραμένει αδιαμφισβήτητο γεγονός ότι τα παιδιά έχουν ανάγκη από τρυφερότητα και σταθερότητα, ο ακριβής διακανονισμός βάσει του οποίου οι συνθήκες αυτές τούς παρέχονται μπορεί να πάρει διαφορετικές μορφές. Το θέμα δηλαδή δεν είναι το αν η μητέρα εργάζεται ή όχι, αλλά το αν το παιδί καλύπτει τις ανάγκες του για στοργή και σταθερότητα μέσα από τις σχέσεις του με τη μητέρα του, αλλά και με τον πατέρα και τα άλλα σημαντικά γι’ αυτό πρόσωπα. Όπως η ανάγκη του παιδιού για τροφή δεν είναι διαρκής, έτσι και η ανάγκη του για την παρουσία της μητέρας δεν είναι συνεχής.<text:s/></text:p>
      <text:p text:style-name="P180"><text:tab/>Αυτό που έχει σημασία είναι ο «ποιοτικός χρόνος» που περνούν οι γονείς με τα παιδιά τους. Έτσι, η συνεχής φυσική παρουσία της μητέρας στο σπίτι δεν καθορίζει τίποτε από μόνη της. Μπορεί η μητέρα να παραμένει όλη την ημέρα με το παιδί της, αλλά να ανταποκρίνεται με ουσιαστικό τρόπο στις ανάγκες του λιγότερο από μια μητέρα που ναι μεν εργάζεται, αλλά όταν είναι στο σπίτι έχει πραγματική επικοινωνία με το παιδί της. Τι είναι όμως αυτός ο «ποιοτικός χρόνος»; Είναι χαρακτηριστικό ότι, ενώ ο όρος αναφέρεται στα βιβλία αυτοβοήθειας για τους γονείς, πουθενά δεν διευκρινίζεται τι ακριβώς σημαίνει! Ας δούμε όμως μερικά παραδείγματα: «Ποιοτικός χρόνος» δεν είναι όταν εγκαταλείπουμε το παιδί μπροστά στην τηλεόραση ενώ εμείς μιλάμε στο τηλέφωνο. Ούτε όταν αγοράζουμε κάθε τόσο ακριβά παιχνίδια για να απασχοληθεί μόνο του. «Ποιοτικός χρόνος» είναι όταν πηγαίνουμε μαζί μια βόλτα, όταν παίζουμε μαζί, όταν κάνουμε μαζί κάποιες δουλειές του σπιτιού. Με δυο λόγια, όταν μοιραζόμαστε δραστηριότητες, εμπειρίες και συναισθήματα. Τότε μόνο αποκτάμε τη δυνατότητα να κατανοήσουμε το «πρόσωπο» του παιδιού και να επικοινωνήσουμε πραγματικά μαζί του.<text:s/></text:p>
      <text:p text:style-name="P181"/>
      <text:p text:style-name="P182"><?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Andale Sans UI"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09-24T11:02:00Z</dc:date>
    <meta:template xlink:href="Normal" xlink:type="simple"/>
    <meta:editing-cycles>5</meta:editing-cycles>
    <meta:editing-duration>PT2700S</meta:editing-duration>
    <meta:user-defined meta:name="Info 1"/>
    <meta:user-defined meta:name="Info 2"/>
    <meta:user-defined meta:name="Info 3"/>
    <meta:user-defined meta:name="Info 4"/>
    <meta:document-statistic meta:page-count="3" meta:paragraph-count="16" meta:word-count="1287" meta:character-count="8227" meta:row-count="57" meta:non-whitespace-character-count="6956"/>
  </office:meta>
</office:document-meta>
</file>