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3.4208in"/>
    </style:style>
    <style:style style:name="TableColumn25" style:family="table-column">
      <style:table-column-properties style:column-width="3.4215in"/>
    </style:style>
    <style:style style:name="Table23" style:family="table">
      <style:table-properties style:width="6.84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Standard" style:list-style-name="LFO1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Column105" style:family="table-column">
      <style:table-column-properties style:column-width="3.4208in"/>
    </style:style>
    <style:style style:name="TableColumn106" style:family="table-column">
      <style:table-column-properties style:column-width="3.4215in"/>
    </style:style>
    <style:style style:name="Table104" style:family="table">
      <style:table-properties style:width="6.84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name-complex="Times New Roman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style="italic" style:font-style-asian="italic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  <style:text-properties fo:font-weight="bold" style:font-weight-asian="bold"/>
    </style:style>
    <style:style style:name="P161" style:parent-style-name="Standard" style:list-style-name="LFO1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Standard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Standard" style:list-style-name="LFO1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P180" style:parent-style-name="Standard" style:list-style-name="LFO1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Standard" style:list-style-name="LFO1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Standard" style:family="paragraph">
      <style:paragraph-properties fo:text-align="justify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Standard" style:family="paragraph">
      <style:paragraph-properties fo:text-align="justify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Standard" style:family="paragraph">
      <style:paragraph-properties fo:text-align="justify"/>
      <style:text-properties fo:font-style="italic" style:font-style-asian="italic"/>
    </style:style>
    <style:style style:name="P210" style:parent-style-name="Standard" style:list-style-name="LFO1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Standard" style:family="paragraph">
      <style:paragraph-properties fo:text-align="justify"/>
      <style:text-properties fo:font-style="italic" style:font-style-asian="italic"/>
    </style:style>
    <style:style style:name="P214" style:parent-style-name="Standard" style:list-style-name="LFO1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Standard" style:family="paragraph">
      <style:paragraph-properties fo:text-align="justify"/>
      <style:text-properties fo:font-style="italic" style:font-style-asian="italic"/>
    </style:style>
    <style:style style:name="P227" style:parent-style-name="Standard" style:family="paragraph">
      <style:paragraph-properties fo:text-align="justify"/>
      <style:text-properties fo:font-style="italic" style:font-style-asian="italic"/>
    </style:style>
    <style:style style:name="P228" style:parent-style-name="Standard" style:family="paragraph">
      <style:paragraph-properties fo:text-align="justify"/>
      <style:text-properties fo:font-style="italic" style:font-style-asian="italic"/>
    </style:style>
    <style:style style:name="P229" style:parent-style-name="Standard" style:family="paragraph">
      <style:paragraph-properties fo:text-align="justify"/>
      <style:text-properties fo:font-weight="bold" style:font-weight-asian="bold"/>
    </style:style>
    <style:style style:name="P230" style:parent-style-name="Standard" style:list-style-name="LFO1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Standard" style:family="paragraph">
      <style:paragraph-properties fo:text-align="justify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P248" style:parent-style-name="Standard" style:family="paragraph">
      <style:paragraph-properties fo:text-align="justify"/>
      <style:text-properties fo:font-weight="bold" style:font-weight-asian="bold"/>
    </style:style>
    <style:style style:name="P249" style:parent-style-name="Standard" style:family="paragraph">
      <style:paragraph-properties fo:text-align="justify"/>
      <style:text-properties fo:font-weight="bold" style:font-weight-asian="bold"/>
    </style:style>
    <style:style style:name="P250" style:parent-style-name="Standard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Standard" style:family="paragraph">
      <style:paragraph-properties fo:text-align="end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Standard" style:family="paragraph">
      <style:paragraph-properties fo:text-align="justify"/>
      <style:text-properties fo:font-weight="bold" style:font-weight-asian="bold"/>
    </style:style>
    <style:style style:name="TableColumn270" style:family="table-column">
      <style:table-column-properties style:column-width="3.4208in"/>
    </style:style>
    <style:style style:name="TableColumn271" style:family="table-column">
      <style:table-column-properties style:column-width="3.4215in"/>
    </style:style>
    <style:style style:name="Table269" style:family="table">
      <style:table-properties style:width="6.84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tyle="italic" style:font-style-asian="italic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tyle="italic" style:font-style-asian="italic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tyle="italic" style:font-style-asian="italic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tyle="italic" style:font-style-asian="italic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tyle="italic" style:font-style-asian="italic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tyle="italic" style:font-style-asian="italic"/>
    </style:style>
    <style:style style:name="P307" style:parent-style-name="Standard" style:family="paragraph">
      <style:paragraph-properties fo:text-align="justify"/>
      <style:text-properties fo:font-weight="bold" style:font-weight-asian="bold"/>
    </style:style>
    <style:style style:name="P308" style:parent-style-name="Standard" style:family="paragraph">
      <style:paragraph-properties fo:text-align="justify"/>
      <style:text-properties fo:font-weight="bold" style:font-weight-asian="bold"/>
    </style:style>
    <style:style style:name="P309" style:parent-style-name="Standard" style:family="paragraph">
      <style:paragraph-properties fo:text-align="justify"/>
      <style:text-properties fo:font-weight="bold" style:font-weight-asian="bold"/>
    </style:style>
    <style:style style:name="P310" style:parent-style-name="Standard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Standard" style:family="paragraph">
      <style:paragraph-properties fo:text-align="justify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  <style:text-properties fo:font-weight="bold" style:font-weight-asian="bold"/>
    </style:style>
    <style:style style:name="P333" style:parent-style-name="Standard" style:family="paragraph">
      <style:paragraph-properties fo:text-align="justify"/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Standard" style:family="paragraph">
      <style:paragraph-properties fo:text-align="justify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Standard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  <style:text-properties fo:font-weight="bold" style:font-weight-asian="bold"/>
    </style:style>
    <style:style style:name="P364" style:parent-style-name="Standard" style:family="paragraph">
      <style:paragraph-properties fo:text-align="justify"/>
      <style:text-properties fo:font-weight="bold" style:font-weight-asian="bold"/>
    </style:style>
    <style:style style:name="P365" style:parent-style-name="Standard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Standard" style:family="paragraph">
      <style:paragraph-properties fo:text-align="justify"/>
      <style:text-properties fo:font-style="italic" style:font-style-asian="italic"/>
    </style:style>
    <style:style style:name="P368" style:parent-style-name="Standard" style:family="paragraph">
      <style:paragraph-properties fo:text-align="justify"/>
      <style:text-properties fo:font-style="italic" style:font-style-asian="italic"/>
    </style:style>
    <style:style style:name="P369" style:parent-style-name="Standard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TableColumn406" style:family="table-column">
      <style:table-column-properties style:column-width="3.4208in"/>
    </style:style>
    <style:style style:name="TableColumn407" style:family="table-column">
      <style:table-column-properties style:column-width="3.4215in"/>
    </style:style>
    <style:style style:name="Table405" style:family="table">
      <style:table-properties style:width="6.842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style="italic" style:font-style-asian="italic"/>
    </style:style>
    <style:style style:name="P416" style:parent-style-name="Standard" style:family="paragraph">
      <style:paragraph-properties fo:text-align="center"/>
      <style:text-properties fo:font-style="italic" style:font-style-asian="italic"/>
    </style:style>
    <style:style style:name="P417" style:parent-style-name="Standard" style:family="paragraph">
      <style:paragraph-properties fo:text-align="center"/>
      <style:text-properties fo:font-style="italic" style:font-style-asian="italic"/>
    </style:style>
    <style:style style:name="P418" style:parent-style-name="Standard" style:family="paragraph">
      <style:paragraph-properties fo:text-align="center"/>
      <style:text-properties fo:font-style="italic" style:font-style-asian="italic"/>
    </style:style>
    <style:style style:name="P419" style:parent-style-name="Standard" style:family="paragraph">
      <style:paragraph-properties fo:text-align="center"/>
      <style:text-properties fo:font-style="italic" style:font-style-asian="italic"/>
    </style:style>
    <style:style style:name="P420" style:parent-style-name="Standard" style:family="paragraph">
      <style:paragraph-properties fo:text-align="center"/>
      <style:text-properties fo:font-style="italic" style:font-style-asian="italic"/>
    </style:style>
    <style:style style:name="P421" style:parent-style-name="Standard" style:family="paragraph">
      <style:paragraph-properties fo:text-align="center"/>
      <style:text-properties fo:font-style="italic" style:font-style-asian="italic"/>
    </style:style>
    <style:style style:name="P422" style:parent-style-name="Standard" style:family="paragraph">
      <style:paragraph-properties fo:text-align="center"/>
      <style:text-properties fo:font-style="italic" style:font-style-asian="italic"/>
    </style:style>
    <style:style style:name="P423" style:parent-style-name="Standard" style:family="paragraph">
      <style:paragraph-properties fo:text-align="center"/>
      <style:text-properties fo:font-style="italic" style:font-style-asian="italic"/>
    </style:style>
    <style:style style:name="P424" style:parent-style-name="Standard" style:family="paragraph">
      <style:paragraph-properties fo:text-align="center"/>
      <style:text-properties fo:font-style="italic" style:font-style-asian="italic"/>
    </style:style>
    <style:style style:name="P425" style:parent-style-name="Standard" style:family="paragraph">
      <style:paragraph-properties fo:text-align="center"/>
      <style:text-properties fo:font-style="italic" style:font-style-asian="italic"/>
    </style:style>
    <style:style style:name="P426" style:parent-style-name="Standard" style:family="paragraph">
      <style:paragraph-properties fo:text-align="center"/>
      <style:text-properties fo:font-style="italic" style:font-style-asian="italic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list-style-name="LFO6" style:family="paragraph">
      <style:text-properties fo:font-weight="bold" style:font-weight-asian="bold"/>
    </style:style>
    <style:style style:name="P429" style:parent-style-name="Standard" style:list-style-name="LFO6" style:family="paragraph">
      <style:text-properties fo:font-weight="bold" style:font-weight-asian="bold"/>
    </style:style>
    <style:style style:name="P430" style:parent-style-name="Standard" style:list-style-name="LFO6" style:family="paragraph">
      <style:text-properties fo:font-weight="bold" style:font-weight-asian="bold"/>
    </style:style>
    <style:style style:name="P431" style:parent-style-name="Standard" style:list-style-name="LFO6" style:family="paragraph">
      <style:text-properties fo:font-weight="bold" style:font-weight-asian="bold"/>
    </style:style>
    <style:style style:name="P432" style:parent-style-name="Standard" style:list-style-name="LFO6" style:family="paragraph">
      <style:text-properties fo:font-weight="bold" style:font-weight-asian="bold"/>
    </style:style>
    <style:style style:name="P433" style:parent-style-name="Standard" style:list-style-name="LFO6" style:family="paragraph">
      <style:text-properties fo:font-weight="bold" style:font-weight-asian="bold"/>
    </style:style>
    <style:style style:name="P434" style:parent-style-name="Standard" style:list-style-name="LFO6" style:family="paragraph">
      <style:text-properties fo:font-weight="bold" style:font-weight-asian="bold"/>
    </style:style>
    <style:style style:name="P435" style:parent-style-name="Standard" style:list-style-name="LFO6" style:family="paragraph">
      <style:text-properties fo:font-weight="bold" style:font-weight-asian="bold"/>
    </style:style>
    <style:style style:name="P436" style:parent-style-name="Standard" style:list-style-name="LFO6" style:family="paragraph">
      <style:text-properties fo:font-weight="bold" style:font-weight-asian="bold"/>
    </style:style>
    <style:style style:name="P437" style:parent-style-name="Standard" style:list-style-name="LFO6" style:family="paragraph">
      <style:text-properties fo:font-weight="bold" style:font-weight-asian="bold"/>
    </style:style>
    <style:style style:name="P438" style:parent-style-name="Standard" style:list-style-name="LFO6" style:family="paragraph">
      <style:text-properties fo:font-weight="bold" style:font-weight-asian="bold"/>
    </style:style>
    <style:style style:name="P439" style:parent-style-name="Standard" style:list-style-name="LFO6" style:family="paragraph">
      <style:text-properties fo:font-weight="bold" style:font-weight-asian="bold"/>
    </style:style>
    <style:style style:name="P440" style:parent-style-name="Standard" style:family="paragraph">
      <style:paragraph-properties fo:text-align="justify"/>
      <style:text-properties fo:font-weight="bold" style:font-weight-asian="bold"/>
    </style:style>
    <style:style style:name="P441" style:parent-style-name="Standard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ΝΕΟΕΛΛΗΝΙΚΗ ΓΛΩΣΣΑ Β΄ ΓΥΜΝΑΣΙΟΥ</text:p>
      <text:p text:style-name="P3"><text:span text:style-name="T4">ΕΝΟΤΗΤΑ 2</text:span><text:span text:style-name="T5">η</text:span><text:span text:style-name="T6"><text:s/>– Ζούμε με την οικογένεια</text:span></text:p>
      <text:p text:style-name="P7">ΘΕΜΑΤΑ ΓΡΑΜΜΑΤΙΚΗΣ ΚΑΙ ΣΥΝΤΑΚΤΙΚΟΥ</text:p>
      <text:p text:style-name="P8">Γ. Το θέμα του ρήματος και η αύξηση</text:p>
      <text:p text:style-name="P9"/>
      <text:list text:style-name="LFO1" text:continue-numbering="true">
        <text:list-item>
          <text:p text:style-name="P10"><text:span text:style-name="T11">Θέμα:<text:s/></text:span>Το πρώτο τμήμα του ρήματος που<text:s/><text:span text:style-name="T12">δεν αλλάζει μορφή<text:s/></text:span>όταν κλίνουμε το ρήμα.</text:p>
        </text:list-item>
        <text:list-item>
          <text:p text:style-name="P13"><text:span text:style-name="T14">Κατάληξη:<text:s/></text:span>το τελευταίο τμήμα του ρήματος που<text:s/><text:span text:style-name="T15">αλλάζει μορφή<text:s/></text:span>όταν κλίνουμε το ρήμα.</text:p>
        </text:list-item>
      </text:list>
      <text:p text:style-name="P16">π.χ.<text:s/><text:span text:style-name="T17">δέν-ω, δέν-εις, δέν-ει, δέν-ουμε<text:s/></text:span>(<text:span text:style-name="T18">θέμα:<text:s/></text:span>δεν-,<text:s/><text:span text:style-name="T19">κατάληξη:<text:s/></text:span>-ω,-εις, -ει, ούμε)</text:p>
      <text:p text:style-name="P20"/>
      <text:p text:style-name="P21">Το θέμα του ρήματος</text:p>
      <text:p text:style-name="P22">Το θέμα του ρήματος είναι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Ενεστωτικό</text:p>
          </table:table-cell>
          <table:table-cell table:style-name="TableCell29">
            <text:p text:style-name="P30">Αοριστικ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Δηλώνει το<text:s/><text:span text:style-name="T34">μη συνοπτικό<text:s/></text:span>(εξακολουθητικό ή επαναλαμβανόμενο).</text:p>
              </text:list-item>
              <text:list-item>
                <text:p text:style-name="P35">Από το<text:s/><text:span text:style-name="T36">ενεστωτικό θέμα<text:s/></text:span>σχηματίζονται οι<text:s/><text:span text:style-name="T37">μη συνοπτικοί<text:s/></text:span>(εξακολουθητικοί) χρόνοι:<text:s/><text:span text:style-name="T38">ενεστώτας, παρατατικός, εξακολουθητικός μέλλοντας.</text:span></text:p>
              </text:list-item>
            </text:list>
            <text:p text:style-name="P39">π.χ.<text:s/><text:span text:style-name="T40">δέν-</text:span><text:span text:style-name="T41">ω<text:s/></text:span>)(ενεστώτας)</text:p>
            <text:p text:style-name="P42"><text:span text:style-name="T43">έ-</text:span><text:span text:style-name="T44">δεν</text:span><text:span text:style-name="T45">-α<text:s/></text:span>(παρατατικός)</text:p>
            <text:p text:style-name="P46"><text:span text:style-name="T47">θα δέν-ω<text:s/></text:span>(εξακολ. μέλλοντας)</text:p>
          </table:table-cell>
          <table:table-cell table:style-name="TableCell48">
            <text:list text:style-name="LFO1" text:continue-numbering="true">
              <text:list-item>
                <text:p text:style-name="P49">Δηλώνει το<text:s/><text:span text:style-name="T50">συνοπτικό<text:s/></text:span>και το<text:s/><text:span text:style-name="T51">συντελεσμένο.</text:span></text:p>
              </text:list-item>
              <text:list-item>
                <text:p text:style-name="P52">Περιλαμβάνει το θέμα του<text:s/><text:span text:style-name="T53">ενεργητικού αορίστου και του παθητικού αορίστου.<text:s/></text:span></text:p>
              </text:list-item>
            </text:list>
            <text:p text:style-name="P54"><text:span text:style-name="T55">π.χ. έ-</text:span><text:span text:style-name="T56">δεσ</text:span><text:span text:style-name="T57">-α<text:s/></text:span>(θέμα ενεργητικού αορίστου)</text:p>
            <text:p text:style-name="P58"><text:span text:style-name="T59">δέθ</text:span><text:span text:style-name="T60">-ηκα<text:s/></text:span>(θέμα παθητικού αορίστου)</text:p>
            <text:list text:style-name="LFO1" text:continue-numbering="true">
              <text:list-item>
                <text:p text:style-name="P61">Από το<text:s/><text:span text:style-name="T62">θέμα του ενεργητικού αορίστου</text:span><text:s/>και<text:s/><text:span text:style-name="T63">του παθητικού αορίστου<text:s/></text:span>σχηματίζονται οι<text:s/><text:span text:style-name="T64">συνοπτικοί<text:s/></text:span>και οι<text:s/><text:span text:style-name="T65">συντελεσμένοι<text:s/></text:span>χρόνοι της ενεργητικής και της παθητικής φωνής αντίστοιχα:<text:s/><text:span text:style-name="T66">αόριστος, συνοπτικός μέλλοντας<text:s/></text:span>(συνοπτικοί),<text:s/><text:span text:style-name="T67">παρακείμενος, υπερσυντέλικος, συντελεσμένος μέλλοντας<text:s/></text:span>(συντελεσμένοι<text:span text:style-name="T68">∙</text:span><text:s/>σχηματίζονται περιφραστικά από το απαρέμφατο του αορίστου και τα ρήματα<text:s/><text:span text:style-name="T69">έχω, είχα, θα έχω<text:s/></text:span>αντίστοιχα).<text:s/></text:p>
              </text:list-item>
            </text:list>
            <text:p text:style-name="P70">π.χ.<text:s/><text:span text:style-name="T71">έ-</text:span><text:span text:style-name="T72">δεσ</text:span><text:span text:style-name="T73">-α –<text:s/></text:span><text:span text:style-name="T74">δέθ</text:span><text:span text:style-name="T75">-ηκα</text:span><text:s/>(αόριστος)</text:p>
            <text:p text:style-name="P76"><text:span text:style-name="T77">θα<text:s/></text:span><text:span text:style-name="T78">δέσ</text:span><text:span text:style-name="T79">-ω – θα<text:s/></text:span><text:span text:style-name="T80">δεθ</text:span><text:span text:style-name="T81">-ώ</text:span><text:span text:style-name="T82"><text:s/></text:span>(συνοπτικός μέλλοντας)</text:p>
            <text:p text:style-name="P83"><text:span text:style-name="T84">έχω<text:s/></text:span><text:span text:style-name="T85">δέσ</text:span><text:span text:style-name="T86">-ει – έχω<text:s/></text:span><text:span text:style-name="T87">δεθ</text:span><text:span text:style-name="T88">-εί</text:span><text:span text:style-name="T89"><text:s/></text:span>(παρακείμενος)</text:p>
            <text:p text:style-name="P90"><text:span text:style-name="T91">είχα<text:s/></text:span><text:span text:style-name="T92">δέσ</text:span>-<text:span text:style-name="T93">ει – είχα<text:s/></text:span><text:span text:style-name="T94">δεθ</text:span><text:span text:style-name="T95">-εί<text:s/></text:span>(υπερσυντέλικος)</text:p>
            <text:p text:style-name="P96"><text:span text:style-name="T97">θα έχω<text:s/></text:span><text:span text:style-name="T98">δέσ</text:span><text:span text:style-name="T99">-ει – θα έχω<text:s/></text:span><text:span text:style-name="T100">δεθ-</text:span><text:span text:style-name="T101">εί<text:s/></text:span>(συντελεσμένος μέλλοντας)</text:p>
          </table:table-cell>
        </table:table-row>
      </table:table>
      <text:p text:style-name="P102"/>
      <text:p text:style-name="P103">Η αύξηση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Πότε βάζουμε αύξηση</text:p>
          </table:table-cell>
          <table:table-cell table:style-name="TableCell110">
            <text:p text:style-name="P111">Εσωτερική αύξηση</text:p>
          </table:table-cell>
        </table:table-row>
        <table:table-row table:style-name="TableRow112">
          <table:table-cell table:style-name="TableCell113">
            <text:p text:style-name="P114">Όταν το ρήμα<text:s/><text:span text:style-name="T115">αρχίζει από σύμφωνο</text:span>, παίρνει αύξηση (<text:span text:style-name="T116">έ</text:span>) στην<text:s/><text:span text:style-name="T117">οριστική παρατατικού και αορίστου</text:span>, με την προϋπόθεση ότι<text:s/><text:span text:style-name="T118">η αύξηση τονίζεται</text:span>. Σε διαφορετική περίπτωση, δε μπαίνει.<text:s/></text:p>
            <text:p text:style-name="P119">π.χ.<text:s/><text:span text:style-name="T120">έ</text:span><text:span text:style-name="T121">γραφα,<text:s/></text:span><text:span text:style-name="T122">έ</text:span><text:span text:style-name="T123">γραφες,<text:s/></text:span><text:span text:style-name="T124">έ</text:span><text:span text:style-name="T125">γραφε, γράφαμε, γράφατε,<text:s/></text:span><text:span text:style-name="T126">έ</text:span><text:span text:style-name="T127">γραφαν</text:span></text:p>
            <text:p text:style-name="P128"><text:span text:style-name="T129">έ</text:span><text:span text:style-name="T130">γραψα,<text:s/></text:span><text:span text:style-name="T131">έ</text:span><text:span text:style-name="T132">γραψες,<text:s/></text:span><text:span text:style-name="T133">έ</text:span><text:span text:style-name="T134">γραψε, γράψαμε, γράψατε,<text:s/></text:span><text:span text:style-name="T135">έγραψαν</text:span></text:p>
          </table:table-cell>
          <table:table-cell table:style-name="TableCell136">
            <text:p text:style-name="P137">Εσωτερική αύξηση παίρνουν:</text:p>
            <text:p text:style-name="P138"><text:span text:style-name="T139">α.<text:s/></text:span>Μερικά σύνθετα ρήματα με α΄ συνθετικό επίρρημα ή πρόθεση (π.χ.<text:s/><text:span text:style-name="T140">ξαναγράφω, καταφτάνω</text:span>).<text:s/></text:p>
            <text:p text:style-name="P141"><text:span text:style-name="T142">β.<text:s/></text:span>Ρήματα με προθετικό πρόθημα (από αρχαία πρόθεση<text:span text:style-name="T143">∙</text:span><text:s/>π.χ.<text:s/><text:span text:style-name="T144">εκθέτω, συμβάλλω</text:span>).</text:p>
            <text:p text:style-name="P145">Σ’ αυτές τις περιπτώσεις η αύξηση μπαίνει μετά το α΄ συνθετικό ή το πρόθημα και πριν από το θέμα του ρήματος. Η εσωτερική αύξηση χάνεται όταν δεν τονίζεται.</text:p>
            <text:p text:style-name="P146">π.χ.<text:s/><text:span text:style-name="T147">(πολυτρώω) – πολυ</text:span><text:span text:style-name="T148">έ</text:span><text:span text:style-name="T149">τρωγα – πολυέφαγα,<text:s/></text:span><text:soft-page-break/><text:span text:style-name="T150">(μετατρέπω) – μετέτρεπα – μετέτρεψα, (εκφράζω – εξ</text:span><text:span text:style-name="T151">έ</text:span><text:span text:style-name="T152">φραζα – εξ</text:span><text:span text:style-name="T153">έ</text:span><text:span text:style-name="T154">φρασα</text:span></text:p>
            <text:p text:style-name="P155"><text:span text:style-name="T156">αλλά<text:s/></text:span><text:span text:style-name="T157">πολυτρώγαμε, μετατρέψατε, εκφράσατε</text:span></text:p>
          </table:table-cell>
        </table:table-row>
      </table:table>
      <text:p text:style-name="P158"/>
      <text:p text:style-name="P159">Ειδικές περιπτώσεις αύξησης – εσωτερικής αύξησης</text:p>
      <text:p text:style-name="P160"/>
      <text:list text:style-name="LFO1" text:continue-numbering="true">
        <text:list-item>
          <text:p text:style-name="P161">Μερικά ρήματα παίρνουν αύξηση<text:s/><text:span text:style-name="T162">η αντί για ε:<text:s/></text:span></text:p>
        </text:list-item>
      </text:list>
      <text:p text:style-name="P163">(θέλω)<text:s/><text:span text:style-name="T164">ή</text:span>θελα, (ξέρω)<text:s/><text:span text:style-name="T165">ή</text:span><text:span text:style-name="T166">ξερα,<text:s/></text:span>(πίνω)<text:s/><text:span text:style-name="T167">ή</text:span><text:span text:style-name="T168">πια</text:span></text:p>
      <text:list text:style-name="LFO1" text:continue-numbering="true">
        <text:list-item>
          <text:p text:style-name="P169">Όσα ρήματα<text:s/><text:span text:style-name="T170">αρχίζουν από φωνήεν<text:s/></text:span>(ή δίψηφο φωνήεν)<text:s/><text:span text:style-name="T171">το διατηρούν</text:span><text:s/>σ’ όλους τους χρόνους.<text:s/><text:span text:style-name="T172">Εξαιρούνται</text:span><text:s/>τα:<text:s/></text:p>
        </text:list-item>
      </text:list>
      <text:p text:style-name="P173">(έχω)<text:s/><text:span text:style-name="T174">εί</text:span><text:span text:style-name="T175">χα,<text:s/></text:span>(έρχομαι)<text:s/><text:span text:style-name="T176">ή</text:span><text:span text:style-name="T177">ρθα,<text:s/></text:span>(είμαι)<text:s/><text:span text:style-name="T178">ή</text:span><text:span text:style-name="T179">μουν</text:span></text:p>
      <text:list text:style-name="LFO1" text:continue-numbering="true">
        <text:list-item>
          <text:p text:style-name="P180">Γράφονται με<text:s/><text:span text:style-name="T181">ει</text:span><text:s/>τα : (βλέπω)<text:s/><text:span text:style-name="T182">εί</text:span><text:span text:style-name="T183">δα,<text:s/></text:span>(λέω)<text:s/><text:span text:style-name="T184">εί</text:span>πα, (έχω)<text:s/><text:span text:style-name="T185">εί</text:span><text:span text:style-name="T186">χ</text:span>α</text:p>
        </text:list-item>
        <text:list-item>
          <text:p text:style-name="P187">Όταν η πρόθεση ή το προθετικό πρόθημα τελειώνει σε φωνήεν, το χάνει πριν από την εσωτερική αύξηση. Εξαιρούνται τα<text:s/><text:span text:style-name="T188">προ-</text:span><text:s/>και<text:s/><text:span text:style-name="T189">περι-</text:span>, που το διατηρούν.</text:p>
        </text:list-item>
      </text:list>
      <text:p text:style-name="P190">π.χ.<text:s/><text:span text:style-name="T191">(επιβάλλω) – επ</text:span><text:span text:style-name="T192">έ</text:span><text:span text:style-name="T193">βαλλα – επ</text:span><text:span text:style-name="T194">έ</text:span><text:span text:style-name="T195">βαλα</text:span></text:p>
      <text:p text:style-name="P196"><text:span text:style-name="T197">(προβάλλω) – προ</text:span><text:span text:style-name="T198">έ</text:span><text:span text:style-name="T199">βαλλα – προ</text:span><text:span text:style-name="T200">έ</text:span><text:span text:style-name="T201">βαλα<text:s/></text:span>(αλλά και<text:s/><text:span text:style-name="T202">πρόβαλλα – πρόβαλα</text:span>)</text:p>
      <text:p text:style-name="P203"><text:span text:style-name="T204">(περιβάλλω) – περι</text:span><text:span text:style-name="T205">έ</text:span><text:span text:style-name="T206">βαλλα – περι</text:span><text:span text:style-name="T207">έ</text:span><text:span text:style-name="T208">βαλα</text:span></text:p>
      <text:p text:style-name="P209"/>
      <text:list text:style-name="LFO1" text:continue-numbering="true">
        <text:list-item>
          <text:p text:style-name="P210">Πολλά κοινά ρήματα με προθετικά προθήματα ή σύνθετα με προθέσεις δεν παίρνουν εσωτερική αύξηση.</text:p>
        </text:list-item>
      </text:list>
      <text:p text:style-name="P211">π.χ.<text:s/><text:span text:style-name="T212">(προφταίνω) – πρόφτανα</text:span></text:p>
      <text:p text:style-name="P213">(καταλαβαίνω) - κατάλαβα</text:p>
      <text:list text:style-name="LFO1" text:continue-numbering="true">
        <text:list-item>
          <text:p text:style-name="P214">Μετά τα επιρρήματα<text:s/><text:span text:style-name="T215">ξανα-</text:span><text:s/>και<text:s/><text:span text:style-name="T216">παρα-</text:span><text:s/>η εσωτερική<text:s/><text:span text:style-name="T217">αύξηση<text:s/></text:span>είναι<text:s/><text:span text:style-name="T218">προαιρετική</text:span>, ενώ<text:s/><text:span text:style-name="T219">δε μπαίνει<text:s/></text:span>με τα επιρρήματα<text:s/><text:span text:style-name="T220">καλο-</text:span><text:s/>και<text:s/><text:span text:style-name="T221">κακο-.</text:span></text:p>
        </text:list-item>
      </text:list>
      <text:p text:style-name="P222">π.χ.<text:s/><text:span text:style-name="T223">(ξαναπαίζω) – ξανάπαιξα ή ξανα</text:span><text:span text:style-name="T224">έ</text:span><text:span text:style-name="T225">παιξα</text:span></text:p>
      <text:p text:style-name="P226">(παρατρώω) – παράφαγα ή παραέφαγα</text:p>
      <text:p text:style-name="P227">(κακομαθαίνω) – κακόμαθα</text:p>
      <text:p text:style-name="P228">(καλοτρώω) - καλόφαγα</text:p>
      <text:p text:style-name="P229"/>
      <text:list text:style-name="LFO1" text:continue-numbering="true">
        <text:list-item>
          <text:p text:style-name="P230">Το ρήμα<text:s/><text:span text:style-name="T231">υπάρχω</text:span><text:s/>παίρνει φωνηεντική εσωτερική αύξηση (τρέπει το αρχικό<text:s/><text:span text:style-name="T232">α</text:span><text:s/>του ρήματος<text:s/><text:span text:style-name="T233">άρχω<text:s/></text:span>σε<text:s/><text:span text:style-name="T234">η</text:span>) : (υπάρχω)<text:s/><text:span text:style-name="T235">υπ</text:span><text:span text:style-name="T236">ή</text:span><text:span text:style-name="T237">ρχα.</text:span></text:p>
        </text:list-item>
      </text:list>
      <text:p text:style-name="P238">Τέτοιου είδους αύξηση (όχι όμως υποχρεωτική) μπορεί να συναντήσουμε και σε κάποια άλλα ρήματα: π.χ. (παραγγέλλω)<text:s/><text:span text:style-name="T239">παρήγγειλα</text:span><text:s/>(αλλά και<text:s/><text:span text:style-name="T240">παράγγειλα</text:span>), (απεργώ)<text:s/><text:span text:style-name="T241">απ</text:span><text:span text:style-name="T242">ή</text:span><text:span text:style-name="T243">ργησα</text:span><text:s/>(αλλά και<text:s/><text:span text:style-name="T244">απέργησα</text:span>).</text:p>
      <text:p text:style-name="P245"/>
      <text:p text:style-name="P246">Μπορείς να διακρίνεις…τα δύο είδη του ρηματικού θέματος και να χρησιμοποιείς σωστά την αύξηση;</text:p>
      <text:p text:style-name="P247"/>
      <text:p text:style-name="P248">2.19 (άσκηση για τη διάκριση ενεστωτικού – αοριστικού θέματος) Στο παρακάτω κείμενο να βρείτε από ποιο ρηματικό θέμα έχουν σχηματιστεί οι ρηματικοί τύποι με τα έντονα γράμματα και να συμπληρώσετε τον πίνακα που ακολουθεί.<text:s/></text:p>
      <text:p text:style-name="P249"/>
      <text:p text:style-name="P250"><text:tab/>Είχαν γίνει αχώριστοι οι δυο τους.<text:s/><text:span text:style-name="T251">Θα<text:s/></text:span>του<text:s/><text:span text:style-name="T252">δείξω τ</text:span>α χτήματα ένα ένα,<text:s/><text:span text:style-name="T253">είχε πει<text:s/></text:span>ο γερο-Αντώνης, να τα γνωρίσει, να τα διαφεντεύει (= υπερασπίζεται), σαν<text:s/><text:span text:style-name="T254">θα μεγαλώσει</text:span>, όχι σαν τον πατέρα του, που ποτέ<text:s/><text:span text:style-name="T255">δε νοιάστηκε<text:s/></text:span>γι’ αυτά, είναι δεν είναι. Και του<text:s/><text:span text:style-name="T256">έδειξε</text:span><text:s/>τα χτήματα ένα ένα. Ο Αντωνάκης<text:s/><text:span text:style-name="T257">έτρωγε<text:s/></text:span>καρύδια και σύκα κι άλλα φιλέματα και<text:s/><text:span text:style-name="T258">δεν ξεκολλούσε<text:s/></text:span>από τον παππούλη του. Κι όλο για πολέμους<text:s/><text:span text:style-name="T259">μιλούσαν</text:span>. […] Ο Πετρόμπεης, οι Τρουπάκηδες, ο Παναγιώταρος. Μια πριγκιπέσσα Παλαιολογίνα, πόσοι την<text:s/><text:span text:style-name="T260">αγαπήσανε</text:span>, μα την<text:s/><text:span text:style-name="T261">παντρεύτηκε</text:span><text:s/>ένας προπάππος σου, Αντωνάκη! […]</text:p>
      <text:p text:style-name="P262"><text:tab/><text:span text:style-name="T263">Στέκονταν<text:s/></text:span>το δειλινό στη ράχη κι<text:s/><text:span text:style-name="T264">έβλεπαν<text:s/></text:span>τον ήλιο πώς<text:s/><text:span text:style-name="T265">έσβηνε</text:span><text:s/>στη θάλασσα κι ήσαν κι οι δυο τους όλο έξαψη και φλόγα.<text:s/></text:p>
      <text:soft-page-break/>
      <text:p text:style-name="P266">Γαλάτεια Σαράντη,<text:s/><text:span text:style-name="T267">Ο Αποχαιρετισμός<text:s/></text:span>(διασκευή)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Ενεστωτικό θέμα</text:p>
          </table:table-cell>
          <table:table-cell table:style-name="TableCell275">
            <text:p text:style-name="P276">Αοριστικό θέμα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θα δείξω (αόρ. έδειξα)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2.20 (άσκηση για τη διάκριση ενεστωτικού – αοριστικού θέματος) Στις παρακάτω προτάσεις να βρείτε από ποιο ρηματικό θέμα έχουν σχηματιστεί οι ρηματικοί τύποι και το ποιόν ενέργειας που δηλώνουν.<text:s/></text:p>
      <text:p text:style-name="P309"/>
      <text:p text:style-name="P310"><text:span text:style-name="T311">α.<text:s/></text:span>Από σήμερα θα διαβάζω πιο προσεκτικά.<text:s/></text:p>
      <text:p text:style-name="P312"><text:span text:style-name="T313">θα διαβάζω:<text:s/></text:span>ενεστωτικό θέμα (ενεστ.<text:s/><text:span text:style-name="T314">διαβάζω</text:span>) – εξακολουθητικό<text:s/></text:p>
      <text:p text:style-name="P315"/>
      <text:p text:style-name="P316"><text:span text:style-name="T317">β.<text:s/></text:span>Το έχει αποφασίσει. Αύριο θα φύγει.</text:p>
      <text:p text:style-name="P318"/>
      <text:p text:style-name="P319"><text:span text:style-name="T320">γ.<text:s/></text:span>Παλιότερα έμενα κοντά στο σταθμό κι όλη μέρα άκουγα τα τρένα που έρχονταν κι έφευγαν. Δεν το άντεχα όμως και μετακόμισα.<text:s/></text:p>
      <text:p text:style-name="P321"/>
      <text:p text:style-name="P322"/>
      <text:p text:style-name="P323"/>
      <text:p text:style-name="P324"><text:span text:style-name="T325">δ.<text:s/></text:span>Προχτές αντάμωσα έναν παλιό φίλο με τον οποίο πηγαίναμε μαζί στο δημοτικό.<text:s/></text:p>
      <text:p text:style-name="P326"/>
      <text:p text:style-name="P327"/>
      <text:p text:style-name="P328"><text:span text:style-name="T329">ε.<text:s/></text:span>Έχω λύσει μόνο τα δύο προβλήματα. Το τρίτο με δυσκολεύει και μ’ αυτό παιδεύομαι εδώ και μία ώρα.<text:s/></text:p>
      <text:p text:style-name="P330"/>
      <text:p text:style-name="P331"/>
      <text:p text:style-name="P332">2.21 (άσκηση για την αύξηση) Στις παρακάτω προτάσεις να μεταφέρετε τα ρήματα της οριστικής που είναι σε ενεστώτα στο χρόνο που σας δίνεται στην παρένθεση.<text:s/></text:p>
      <text:p text:style-name="P333"/>
      <text:p text:style-name="P334"><text:span text:style-name="T335">α.<text:s/></text:span>Βλέπω (αόριστος) πια τα πράγματα πιο καθαρά.</text:p>
      <text:p text:style-name="P336"><text:span text:style-name="T337">Είδα</text:span><text:s/>πια τα πράγματα πιο καθαρά.<text:s/></text:p>
      <text:p text:style-name="P338"/>
      <text:p text:style-name="P339"><text:span text:style-name="T340">β.<text:s/></text:span>Πίνει (αόριστος) πολύ κρασί κι έπειτα δεν ξέρει (αόριστος) τι λέει (παρατατικόες) και τι κάνει (παρατατικός).</text:p>
      <text:p text:style-name="P341"/>
      <text:p text:style-name="P342"><text:span text:style-name="T343">γ.<text:s/></text:span>Μένουμε (παρατατικός) χρόνια σε μια υποβαθμισμένη περιοχή.</text:p>
      <text:p text:style-name="P344"/>
      <text:p text:style-name="P345"><text:span text:style-name="T346">δ.<text:s/></text:span>Κάθε φορά που επισκέπτομαι (παρατατικός) αυτό το εστιατόριο μένω (παρατατικός) απόλυτα ευχαριστημένος.</text:p>
      <text:p text:style-name="P347"/>
      <text:p text:style-name="P348"><text:span text:style-name="T349">ε.<text:s/></text:span>Πηγαίνει (παρατατικός) πάντα πρώτος στα γλέντια και φεύγει (παρατατικός) τελευταίος.</text:p>
      <text:p text:style-name="P350"/>
      <text:p text:style-name="P351"><text:span text:style-name="T352">στ.<text:s/></text:span>Μας λέει (παρατατικός) ότι θέλει (παρατατικός) κάτι καλύτερο.<text:s/></text:p>
      <text:p text:style-name="P353"/>
      <text:p text:style-name="P354"><text:span text:style-name="T355">ζ.<text:s/></text:span>Έρχομαι (αόριστος) σπίτι και δε βρίσκω (αόριστος) κανέναν.</text:p>
      <text:p text:style-name="P356"/>
      <text:p text:style-name="P357"><text:span text:style-name="T358">η.<text:s/></text:span>Θέλω (αόριστος) να φύγω, αλλά δε μπορώ (αόριστος).</text:p>
      <text:soft-page-break/>
      <text:p text:style-name="P359"><text:span text:style-name="T360">ι.<text:s/></text:span>Είμαι (παρατατικός) πολύ<text:s/>θυμωμένος μαζί του.<text:s/></text:p>
      <text:p text:style-name="P361"/>
      <text:p text:style-name="P362"/>
      <text:p text:style-name="P363">2.22 (άσκηση για την αύξηση και την εσωτερική αύξηση) Στις παρακάτω προτάσεις να μεταφέρετε τα ρήματα της οριστικής που είναι σε ενεστώτα στο χρόνο που σας δίνεται στην παρένθεση.<text:s/></text:p>
      <text:p text:style-name="P364"/>
      <text:p text:style-name="P365"><text:span text:style-name="T366">α.<text:s/></text:span>Νομίζω (αόριστος) πως παραπίνεις (αόριστος).<text:s/></text:p>
      <text:p text:style-name="P367">Νόμισα, παραήπιες</text:p>
      <text:p text:style-name="P368"/>
      <text:p text:style-name="P369"><text:span text:style-name="T370">β.<text:s/></text:span>Έρχεται (αόριστος) για λίγο και ξαναφεύγει (αόριστος).</text:p>
      <text:p text:style-name="P371"/>
      <text:p text:style-name="P372"><text:span text:style-name="T373">γ.<text:s/></text:span>Δεν πολυνιώθω (παρατατικός) τι ακριβώς συμβαίνει (παρατατικός).</text:p>
      <text:p text:style-name="P374"/>
      <text:p text:style-name="P375"><text:span text:style-name="T376">δ.<text:s/></text:span>Δεν υπάρχει (παρατατικός) έγκριση γι’ αυτό υποστηρίζουν (παρατατικός) μερικοί.</text:p>
      <text:p text:style-name="P377"/>
      <text:p text:style-name="P378"><text:span text:style-name="T379">ε.<text:s/></text:span>Αρνούμαστε (αόριστος) την πρότασή σας, γιατί δε μας ενδιαφέρει (αόριστος)</text:p>
      <text:p text:style-name="P380"/>
      <text:p text:style-name="P381"><text:span text:style-name="T382">στ.<text:s/></text:span>Τα φυσικά τοπία είναι (παρατατικός) κυρίως αυτά που τον εμπνέουν (παρατατικός).</text:p>
      <text:p text:style-name="P383"/>
      <text:p text:style-name="P384"><text:span text:style-name="T385">ζ.<text:s/></text:span>Δεν τον πολυβλέπω (παρατατικός) τον τελευταίο καιρό.</text:p>
      <text:p text:style-name="P386"/>
      <text:p text:style-name="P387"><text:span text:style-name="T388">η.<text:s/></text:span>Δεν <text:s/>ξαναέρχονται (αόριστος) σ’ αυτό το μέρος, γιατί τους φοβίζει (παρατατικός)</text:p>
      <text:p text:style-name="P389"/>
      <text:p text:style-name="P390"><text:span text:style-name="T391">θ.<text:s/></text:span>Δεν καταλαβαίνει (αόριστος) τίποτα.<text:s/></text:p>
      <text:p text:style-name="P392"/>
      <text:p text:style-name="P393"><text:span text:style-name="T394">ι.<text:s/></text:span>Η κυβέρνηση εξαγγέλλει (αόριστος) νέα μέτρα για την πάταξη της φοροδιαφυγής.<text:s/></text:p>
      <text:p text:style-name="P395"/>
      <text:p text:style-name="P396"><text:span text:style-name="T397">ια.<text:s/></text:span>Τον επισκέπτεται (παρατατικός) συχνά και υπομένει (παρατατικός) με εγκαρτέρηση τις ατέλειωτες ιστορίες του.<text:s/></text:p>
      <text:p text:style-name="P398"/>
      <text:p text:style-name="P399"><text:span text:style-name="T400">ιβ.<text:s/></text:span>Αυτά που λένε (παρατατικός) δεν αντιπροσωπεύουν (παρατατικός) το πνεύμα της εποχής.<text:s/></text:p>
      <text:p text:style-name="P401"/>
      <text:p text:style-name="P402"/>
      <text:p text:style-name="P403">2.23 (άσκηση για την εσωτερική αύξηση) Να μεταφέρετε τα παρακάτω ρήματα στον αόριστο.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ΡΗΜΑΤΑ</text:p>
          </table:table-cell>
          <table:table-cell table:style-name="TableCell411">
            <text:p text:style-name="P412">ΑΟΡΙΣΤΟΣ</text:p>
          </table:table-cell>
        </table:table-row>
        <table:table-row table:style-name="TableRow413">
          <table:table-cell table:style-name="TableCell414">
            <text:p text:style-name="P415">αποστέλλει</text:p>
            <text:p text:style-name="P416">εκφράζεις</text:p>
            <text:p text:style-name="P417">εγκρίνουμε</text:p>
            <text:p text:style-name="P418">συμβάλλω</text:p>
            <text:p text:style-name="P419">προσλαμβάνει</text:p>
            <text:p text:style-name="P420">συστήνει</text:p>
            <text:p text:style-name="P421">περιγράφω</text:p>
            <text:p text:style-name="P422">προφταίνει</text:p>
            <text:p text:style-name="P423">μετατρέπετε</text:p>
            <text:p text:style-name="P424">καταφτάνουν</text:p>
            <text:p text:style-name="P425">παραμένετε</text:p>
            <text:p text:style-name="P426">αποκρύπτεις<text:s/></text:p>
          </table:table-cell>
          <table:table-cell table:style-name="TableCell427">
            <text:list text:style-name="LFO6" text:continue-numbering="true">
              <text:list-item>
                <text:p text:style-name="P428"/>
              </text:list-item>
              <text:list-item>
                <text:p text:style-name="P429"/>
              </text:list-item>
              <text:list-item>
                <text:p text:style-name="P430"/>
              </text:list-item>
              <text:list-item>
                <text:p text:style-name="P431"/>
              </text:list-item>
              <text:list-item>
                <text:p text:style-name="P432"/>
              </text:list-item>
              <text:list-item>
                <text:p text:style-name="P433"/>
              </text:list-item>
              <text:list-item>
                <text:p text:style-name="P434"/>
              </text:list-item>
              <text:list-item>
                <text:p text:style-name="P435"/>
              </text:list-item>
              <text:list-item>
                <text:p text:style-name="P436"/>
              </text:list-item>
              <text:list-item>
                <text:p text:style-name="P437"/>
              </text:list-item>
              <text:list-item>
                <text:p text:style-name="P438"/>
              </text:list-item>
              <text:list-item>
                <text:p text:style-name="P439"/>
              </text:list-item>
            </text:list>
          </table:table-cell>
        </table:table-row>
      </table:table>
      <text:p text:style-name="P440"/>
      <text:p text:style-name="P441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Andale Sans U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Andale Sans U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Andale Sans U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09-21T16:08:00Z</dc:date>
    <meta:template xlink:href="Normal" xlink:type="simple"/>
    <meta:editing-cycles>14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91" meta:character-count="7609" meta:row-count="53" meta:non-whitespace-character-count="6433"/>
  </office:meta>
</office:document-meta>
</file>