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ableColumn16" style:family="table-column">
      <style:table-column-properties style:column-width="2.2805in"/>
    </style:style>
    <style:style style:name="TableColumn17" style:family="table-column">
      <style:table-column-properties style:column-width="2.2805in"/>
    </style:style>
    <style:style style:name="TableColumn18" style:family="table-column">
      <style:table-column-properties style:column-width="2.2812in"/>
    </style:style>
    <style:style style:name="Table15" style:family="table">
      <style:table-properties style:width="6.84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Standard" style:list-style-name="LFO2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Standard" style:list-style-name="LFO2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Standard" style:family="paragraph">
      <style:paragraph-properties fo:text-align="justify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Standard" style:family="paragraph">
      <style:paragraph-properties fo:text-align="justify"/>
      <style:text-properties fo:font-style="italic" style:font-style-asian="italic"/>
    </style:style>
    <style:style style:name="P118" style:parent-style-name="Standard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Standard" style:family="paragraph">
      <style:paragraph-properties fo:text-align="justify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Standard" style:family="paragraph">
      <style:paragraph-properties fo:text-align="justify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Standard" style:family="paragraph">
      <style:paragraph-properties fo:text-align="justify"/>
      <style:text-properties fo:font-style="italic" style:font-style-asian="italic"/>
    </style:style>
    <style:style style:name="P137" style:parent-style-name="Standard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-complex="Times New Roman"/>
    </style:style>
    <style:style style:name="P140" style:parent-style-name="Standard" style:family="paragraph">
      <style:paragraph-properties fo:text-align="justify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Standard" style:family="paragraph">
      <style:paragraph-properties fo:text-align="justify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name-complex="Times New Roman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Standard" style:family="paragraph">
      <style:paragraph-properties fo:text-align="justify"/>
      <style:text-properties fo:font-style="italic" style:font-style-asian="italic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P163" style:parent-style-name="Standard" style:family="paragraph">
      <style:paragraph-properties fo:text-align="justify"/>
      <style:text-properties fo:font-weight="bold" style:font-weight-asian="bold"/>
    </style:style>
    <style:style style:name="P164" style:parent-style-name="Standard" style:family="paragraph">
      <style:paragraph-properties fo:text-align="justify"/>
      <style:text-properties fo:font-weight="bold" style:font-weight-asian="bold"/>
    </style:style>
    <style:style style:name="TableColumn166" style:family="table-column">
      <style:table-column-properties style:column-width="3.4208in"/>
    </style:style>
    <style:style style:name="TableColumn167" style:family="table-column">
      <style:table-column-properties style:column-width="3.4215in"/>
    </style:style>
    <style:style style:name="Table165" style:family="table">
      <style:table-properties style:width="6.84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list-style-name="LFO3" style:family="paragraph">
      <style:paragraph-properties fo:text-align="center"/>
    </style:style>
    <style:style style:name="P176" style:parent-style-name="Standard" style:list-style-name="LFO3" style:family="paragraph">
      <style:paragraph-properties fo:text-align="center"/>
    </style:style>
    <style:style style:name="P177" style:parent-style-name="Standard" style:list-style-name="LFO3" style:family="paragraph">
      <style:paragraph-properties fo:text-align="center"/>
    </style:style>
    <style:style style:name="P178" style:parent-style-name="Standard" style:list-style-name="LFO3" style:family="paragraph">
      <style:paragraph-properties fo:text-align="center"/>
    </style:style>
    <style:style style:name="P179" style:parent-style-name="Standard" style:list-style-name="LFO3" style:family="paragraph">
      <style:paragraph-properties fo:text-align="center"/>
    </style:style>
    <style:style style:name="P180" style:parent-style-name="Standard" style:list-style-name="LFO3" style:family="paragraph">
      <style:paragraph-properties fo:text-align="center"/>
    </style:style>
    <style:style style:name="P181" style:parent-style-name="Standard" style:list-style-name="LFO3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justify"/>
      <style:text-properties fo:font-weight="bold" style:font-weight-asian="bold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P192" style:parent-style-name="Standard" style:family="paragraph">
      <style:paragraph-properties fo:text-align="justify"/>
      <style:text-properties fo:font-weight="bold" style:font-weight-asian="bold"/>
    </style:style>
    <style:style style:name="TableColumn194" style:family="table-column">
      <style:table-column-properties style:column-width="3.4208in"/>
    </style:style>
    <style:style style:name="TableColumn195" style:family="table-column">
      <style:table-column-properties style:column-width="3.4215in"/>
    </style:style>
    <style:style style:name="Table193" style:family="table">
      <style:table-properties style:width="6.842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list-style-name="LFO4" style:family="paragraph">
      <style:paragraph-properties fo:text-align="center"/>
    </style:style>
    <style:style style:name="P204" style:parent-style-name="Standard" style:list-style-name="LFO4" style:family="paragraph">
      <style:paragraph-properties fo:text-align="center"/>
    </style:style>
    <style:style style:name="P205" style:parent-style-name="Standard" style:list-style-name="LFO4" style:family="paragraph">
      <style:paragraph-properties fo:text-align="center"/>
    </style:style>
    <style:style style:name="P206" style:parent-style-name="Standard" style:list-style-name="LFO4" style:family="paragraph">
      <style:paragraph-properties fo:text-align="center"/>
    </style:style>
    <style:style style:name="P207" style:parent-style-name="Standard" style:list-style-name="LFO4" style:family="paragraph">
      <style:paragraph-properties fo:text-align="center"/>
    </style:style>
    <style:style style:name="P208" style:parent-style-name="Standard" style:list-style-name="LFO4" style:family="paragraph">
      <style:paragraph-properties fo:text-align="center"/>
    </style:style>
    <style:style style:name="P209" style:parent-style-name="Standard" style:list-style-name="LFO4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TableColumn222" style:family="table-column">
      <style:table-column-properties style:column-width="3.7173in"/>
    </style:style>
    <style:style style:name="TableColumn223" style:family="table-column">
      <style:table-column-properties style:column-width="1.575in"/>
    </style:style>
    <style:style style:name="TableColumn224" style:family="table-column">
      <style:table-column-properties style:column-width="1.55in"/>
    </style:style>
    <style:style style:name="Table221" style:family="table">
      <style:table-properties style:width="6.842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list-style-name="LFO5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list-style-name="LFO5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list-style-name="LFO5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list-style-name="LFO5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list-style-name="LFO5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list-style-name="LFO5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list-style-name="LFO5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list-style-name="LFO5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list-style-name="LFO5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list-style-name="LFO5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list-style-name="LFO5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list-style-name="LFO5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list-style-name="LFO5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list-style-name="LFO5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P346" style:parent-style-name="Standard" style:family="paragraph">
      <style:paragraph-properties fo:text-align="justify"/>
      <style:text-properties fo:font-weight="bold" style:font-weight-asian="bold"/>
    </style:style>
    <style:style style:name="P347" style:parent-style-name="Standard" style:family="paragraph">
      <style:paragraph-properties fo:text-align="justify"/>
      <style:text-properties fo:font-weight="bold" style:font-weight-asian="bold"/>
    </style:style>
    <style:style style:name="P348" style:parent-style-name="Standard" style:family="paragraph">
      <style:paragraph-properties fo:text-align="justify"/>
      <style:text-properties fo:font-weight="bold" style:font-weight-asian="bold"/>
    </style:style>
    <style:style style:name="TableColumn350" style:family="table-column">
      <style:table-column-properties style:column-width="1.7104in"/>
    </style:style>
    <style:style style:name="TableColumn351" style:family="table-column">
      <style:table-column-properties style:column-width="1.7104in"/>
    </style:style>
    <style:style style:name="TableColumn352" style:family="table-column">
      <style:table-column-properties style:column-width="1.7104in"/>
    </style:style>
    <style:style style:name="TableColumn353" style:family="table-column">
      <style:table-column-properties style:column-width="1.7111in"/>
    </style:style>
    <style:style style:name="Table349" style:family="table">
      <style:table-properties style:width="6.842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weight="bold" style:font-weight-asian="bold"/>
    </style:style>
    <style:style style:name="P507" style:parent-style-name="Standard" style:family="paragraph">
      <style:paragraph-properties fo:text-align="justify"/>
      <style:text-properties fo:font-weight="bold" style:font-weight-asian="bold"/>
    </style:style>
    <style:style style:name="P508" style:parent-style-name="Standard" style:family="paragraph">
      <style:paragraph-properties fo:text-align="justify"/>
      <style:text-properties fo:font-weight="bold" style:font-weight-asian="bold"/>
    </style:style>
    <style:style style:name="P509" style:parent-style-name="Standard" style:family="paragraph">
      <style:paragraph-properties fo:text-align="justify"/>
      <style:text-properties fo:font-weight="bold" style:font-weight-asian="bold"/>
    </style:style>
    <style:style style:name="P510" style:parent-style-name="Standard" style:family="paragraph">
      <style:paragraph-properties fo:text-align="justify"/>
      <style:text-properties fo:font-weight="bold" style:font-weight-asian="bold"/>
    </style:style>
    <style:style style:name="P511" style:parent-style-name="Standard" style:family="paragraph">
      <style:paragraph-properties fo:text-align="justify"/>
      <style:text-properties fo:font-weight="bold" style:font-weight-asian="bold"/>
    </style:style>
    <style:style style:name="P512" style:parent-style-name="Standard" style:family="paragraph">
      <style:paragraph-properties fo:text-align="justify"/>
      <style:text-properties fo:font-weight="bold" style:font-weight-asian="bold"/>
    </style:style>
    <style:style style:name="P513" style:parent-style-name="Standard" style:family="paragraph">
      <style:paragraph-properties fo:text-align="justify"/>
      <style:text-properties fo:font-weight="bold" style:font-weight-asian="bold"/>
    </style:style>
    <style:style style:name="P514" style:parent-style-name="Standard" style:family="paragraph">
      <style:paragraph-properties fo:text-align="justify"/>
      <style:text-properties fo:font-weight="bold" style:font-weight-asian="bold"/>
    </style:style>
    <style:style style:name="P515" style:parent-style-name="Standard" style:family="paragraph">
      <style:paragraph-properties fo:text-align="justify"/>
      <style:text-properties fo:font-weight="bold" style:font-weight-asian="bold"/>
    </style:style>
    <style:style style:name="P516" style:parent-style-name="Standard" style:family="paragraph">
      <style:paragraph-properties fo:text-align="justify"/>
      <style:text-properties fo:font-weight="bold" style:font-weight-asian="bold"/>
    </style:style>
    <style:style style:name="P517" style:parent-style-name="Standard" style:family="paragraph">
      <style:paragraph-properties fo:text-align="justify"/>
      <style:text-properties fo:font-weight="bold" style:font-weight-asian="bold"/>
    </style:style>
    <style:style style:name="P518" style:parent-style-name="Standard" style:family="paragraph">
      <style:paragraph-properties fo:text-align="justify"/>
      <style:text-properties fo:font-weight="bold" style:font-weight-asian="bold"/>
    </style:style>
    <style:style style:name="P519" style:parent-style-name="Standard" style:family="paragraph">
      <style:paragraph-properties fo:text-align="justify"/>
      <style:text-properties fo:font-weight="bold" style:font-weight-asian="bold"/>
    </style:style>
    <style:style style:name="P520" style:parent-style-name="Standard" style:family="paragraph">
      <style:paragraph-properties fo:text-align="justify"/>
      <style:text-properties fo:font-weight="bold" style:font-weight-asian="bold"/>
    </style:style>
    <style:style style:name="P521" style:parent-style-name="Standard" style:family="paragraph">
      <style:paragraph-properties fo:text-align="justify"/>
      <style:text-properties fo:font-weight="bold" style:font-weight-asian="bold"/>
    </style:style>
    <style:style style:name="P52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523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52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26" style:family="table-column">
      <style:table-column-properties style:column-width="2.2409in"/>
    </style:style>
    <style:style style:name="TableColumn527" style:family="table-column">
      <style:table-column-properties style:column-width="4.6013in"/>
    </style:style>
    <style:style style:name="Table525" style:family="table">
      <style:table-properties style:width="6.842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list-style-name="LFO2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Standard" style:list-style-name="LFO2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style="italic" style:font-style-asian="italic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style:font-name-complex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list-style-name="LFO2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list-style-name="LFO2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Standard" style:list-style-name="LFO2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Standard" style:list-style-name="LFO2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list-style-name="LFO2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Standard" style:list-style-name="LFO2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Standard" style:list-style-name="LFO2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list-style-name="LFO2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Standard" style:list-style-name="LFO2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list-style-name="LFO2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Standard" style:list-style-name="LFO2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list-style-name="LFO2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Standard" style:list-style-name="LFO2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list-style-name="LFO2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Standard" style:list-style-name="LFO2" style:family="paragraph">
      <style:paragraph-properties fo:text-align="justify"/>
    </style:style>
    <style:style style:name="T599" style:parent-style-name="DefaultParagraphFont" style:family="text">
      <style:text-properties fo:font-weight="bold" style:font-weight-asian="bold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list-style-name="LFO2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list-style-name="LFO2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Standard" style:list-style-name="LFO2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list-style-name="LFO2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Standard" style:list-style-name="LFO2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Standard" style:list-style-name="LFO2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list-style-name="LFO2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Standard" style:list-style-name="LFO2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list-style-name="LFO2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Standard" style:list-style-name="LFO2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list-style-name="LFO2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Standard" style:list-style-name="LFO2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list-style-name="LFO2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Standard" style:list-style-name="LFO2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list-style-name="LFO2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justify" fo:margin-left="0.25in">
        <style:tab-stops/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Standard" style:family="paragraph">
      <style:paragraph-properties fo:text-align="justify" fo:margin-left="0.25in">
        <style:tab-stops/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Standard" style:family="paragraph">
      <style:paragraph-properties fo:text-align="justify" fo:margin-left="0.25in">
        <style:tab-stops/>
      </style:paragraph-properties>
    </style:style>
    <style:style style:name="T674" style:parent-style-name="DefaultParagraphFont" style:family="text">
      <style:text-properties fo:font-weight="bold" style:font-weight-asian="bold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left="0.25in">
        <style:tab-stops/>
      </style:paragraph-properties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Standard" style:family="paragraph">
      <style:paragraph-properties fo:text-align="justify" fo:margin-left="0.25in">
        <style:tab-stops/>
      </style:paragraph-properties>
    </style:style>
    <style:style style:name="T682" style:parent-style-name="DefaultParagraphFont" style:family="text">
      <style:text-properties fo:font-weight="bold" style:font-weight-asian="bold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left="0.25in">
        <style:tab-stops/>
      </style:paragraph-properties>
    </style:style>
    <style:style style:name="T688" style:parent-style-name="DefaultParagraphFont" style:family="text">
      <style:text-properties fo:font-weight="bold" style:font-weight-asian="bold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left="0.25in">
        <style:tab-stops/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justify" fo:margin-left="0.25in">
        <style:tab-stops/>
      </style:paragraph-properties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Standard" style:family="paragraph">
      <style:paragraph-properties fo:text-align="justify" fo:margin-left="0.25in">
        <style:tab-stops/>
      </style:paragraph-properties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Standard" style:family="paragraph">
      <style:paragraph-properties fo:text-align="justify" fo:margin-left="0.25in">
        <style:tab-stops/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P706" style:parent-style-name="Standard" style:family="paragraph">
      <style:paragraph-properties fo:text-align="justify" fo:margin-left="0.25in">
        <style:tab-stops/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left="0.25in">
        <style:tab-stops/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Standard" style:family="paragraph">
      <style:paragraph-properties fo:text-align="justify" fo:margin-left="0.25in">
        <style:tab-stops/>
      </style:paragraph-properties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Standard" style:family="paragraph">
      <style:paragraph-properties fo:text-align="justify" fo:margin-left="0.25in">
        <style:tab-stops/>
      </style:paragraph-properties>
    </style:style>
    <style:style style:name="T717" style:parent-style-name="DefaultParagraphFont" style:family="text">
      <style:text-properties fo:font-weight="bold" style:font-weight-asian="bold"/>
    </style:style>
    <style:style style:name="P718" style:parent-style-name="Standard" style:family="paragraph">
      <style:paragraph-properties fo:text-align="justify" fo:margin-left="0.25in">
        <style:tab-stops/>
      </style:paragraph-properties>
    </style:style>
    <style:style style:name="T719" style:parent-style-name="DefaultParagraphFont" style:family="text">
      <style:text-properties fo:font-weight="bold" style:font-weight-asian="bold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left="0.25in">
        <style:tab-stops/>
      </style:paragraph-properties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Standard" style:family="paragraph">
      <style:paragraph-properties fo:text-align="justify" fo:margin-left="0.25in">
        <style:tab-stops/>
      </style:paragraph-properties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Standard" style:family="paragraph">
      <style:paragraph-properties fo:text-align="justify" fo:margin-left="0.25in">
        <style:tab-stops/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Standard" style:family="paragraph">
      <style:paragraph-properties fo:text-align="justify" fo:margin-left="0.25in">
        <style:tab-stops/>
      </style:paragraph-properties>
    </style:style>
    <style:style style:name="T731" style:parent-style-name="DefaultParagraphFont" style:family="text">
      <style:text-properties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left="0.25in">
        <style:tab-stops/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Standard" style:family="paragraph">
      <style:paragraph-properties fo:text-align="justify" fo:margin-left="0.25in">
        <style:tab-stops/>
      </style:paragraph-properties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Standard" style:family="paragraph">
      <style:paragraph-properties fo:text-align="justify" fo:margin-left="0.25in">
        <style:tab-stops/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justify" fo:margin-left="0.25in">
        <style:tab-stops/>
      </style:paragraph-properties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Standard" style:family="paragraph">
      <style:paragraph-properties fo:text-align="justify" fo:margin-left="0.25in">
        <style:tab-stops/>
      </style:paragraph-properties>
    </style:style>
    <style:style style:name="T749" style:parent-style-name="DefaultParagraphFont" style:family="text">
      <style:text-properties fo:font-weight="bold" style:font-weight-asian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text-align="justify" fo:margin-left="0.25in">
        <style:tab-stops/>
      </style:paragraph-properties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Standard" style:family="paragraph">
      <style:paragraph-properties fo:text-align="justify" fo:margin-left="0.25in">
        <style:tab-stops/>
      </style:paragraph-properties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Standard" style:family="paragraph">
      <style:paragraph-properties fo:text-align="justify" fo:margin-left="0.25in">
        <style:tab-stops/>
      </style:paragraph-properties>
    </style:style>
    <style:style style:name="T759" style:parent-style-name="DefaultParagraphFont" style:family="text">
      <style:text-properties fo:font-weight="bold" style:font-weight-asian="bold"/>
    </style:style>
    <style:style style:name="P760" style:parent-style-name="Standard" style:family="paragraph">
      <style:paragraph-properties fo:text-align="justify" fo:margin-left="0.25in">
        <style:tab-stops/>
      </style:paragraph-properties>
    </style:style>
    <style:style style:name="T761" style:parent-style-name="DefaultParagraphFont" style:family="text">
      <style:text-properties fo:font-weight="bold" style:font-weight-asian="bold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left="0.25in">
        <style:tab-stops/>
      </style:paragraph-properties>
    </style:style>
    <style:style style:name="T767" style:parent-style-name="DefaultParagraphFont" style:family="text">
      <style:text-properties fo:font-weight="bold" style:font-weight-asian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left="0.25in">
        <style:tab-stops/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Standard" style:family="paragraph">
      <style:paragraph-properties fo:text-align="justify" fo:margin-left="0.25in">
        <style:tab-stops/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Standard" style:family="paragraph">
      <style:paragraph-properties fo:text-align="justify" fo:margin-left="0.25in">
        <style:tab-stops/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P778" style:parent-style-name="Standard" style:family="paragraph">
      <style:paragraph-properties fo:text-align="justify" fo:margin-left="0.25in">
        <style:tab-stops/>
      </style:paragraph-properties>
    </style:style>
    <style:style style:name="T779" style:parent-style-name="DefaultParagraphFont" style:family="text">
      <style:text-properties fo:font-weight="bold" style:font-weight-asian="bold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left="0.25in">
        <style:tab-stops/>
      </style:paragraph-properties>
    </style:style>
    <style:style style:name="T785" style:parent-style-name="DefaultParagraphFont" style:family="text">
      <style:text-properties fo:font-weight="bold" style:font-weight-asian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left="0.25in">
        <style:tab-stops/>
      </style:paragraph-properties>
    </style:style>
    <style:style style:name="T791" style:parent-style-name="DefaultParagraphFont" style:family="text">
      <style:text-properties fo:font-weight="bold" style:font-weight-asian="bold"/>
    </style:style>
    <style:style style:name="P792" style:parent-style-name="Standard" style:family="paragraph">
      <style:paragraph-properties fo:text-align="justify" fo:margin-left="0.25in">
        <style:tab-stops/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P79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9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9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97" style:parent-style-name="Standard" style:family="paragraph">
      <style:paragraph-properties fo:text-align="justify"/>
      <style:text-properties fo:font-weight="bold" style:font-weight-asian="bold"/>
    </style:style>
    <style:style style:name="P798" style:parent-style-name="Standard" style:family="paragraph">
      <style:paragraph-properties fo:text-align="justify"/>
      <style:text-properties fo:font-weight="bold" style:font-weight-asian="bold"/>
    </style:style>
    <style:style style:name="TableColumn800" style:family="table-column">
      <style:table-column-properties style:column-width="3.4208in"/>
    </style:style>
    <style:style style:name="TableColumn801" style:family="table-column">
      <style:table-column-properties style:column-width="3.4215in"/>
    </style:style>
    <style:style style:name="Table799" style:family="table">
      <style:table-properties style:width="6.8423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list-style-name="LFO6" style:family="paragraph">
      <style:paragraph-properties fo:text-align="justify"/>
    </style:style>
    <style:style style:name="P810" style:parent-style-name="Standard" style:list-style-name="LFO6" style:family="paragraph">
      <style:paragraph-properties fo:text-align="justify"/>
    </style:style>
    <style:style style:name="P811" style:parent-style-name="Standard" style:list-style-name="LFO6" style:family="paragraph">
      <style:paragraph-properties fo:text-align="justify"/>
    </style:style>
    <style:style style:name="P812" style:parent-style-name="Standard" style:list-style-name="LFO6" style:family="paragraph">
      <style:paragraph-properties fo:text-align="justify"/>
    </style:style>
    <style:style style:name="P813" style:parent-style-name="Standard" style:list-style-name="LFO6" style:family="paragraph">
      <style:paragraph-properties fo:text-align="justify"/>
    </style:style>
    <style:style style:name="P814" style:parent-style-name="Standard" style:list-style-name="LFO6" style:family="paragraph">
      <style:paragraph-properties fo:text-align="justify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P817" style:parent-style-name="Standard" style:family="paragraph">
      <style:paragraph-properties fo:text-align="center"/>
      <style:text-properties fo:font-weight="bold" style:font-weight-asian="bold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P819" style:parent-style-name="Standard" style:family="paragraph">
      <style:paragraph-properties fo:text-align="center"/>
      <style:text-properties fo:font-weight="bold" style:font-weight-asian="bold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P821" style:parent-style-name="Standard" style:family="paragraph">
      <style:paragraph-properties fo:text-align="center"/>
      <style:text-properties fo:font-weight="bold" style:font-weight-asian="bold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P823" style:parent-style-name="Standard" style:family="paragraph">
      <style:paragraph-properties fo:text-align="center"/>
      <style:text-properties fo:font-weight="bold" style:font-weight-asian="bold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P825" style:parent-style-name="Standard" style:family="paragraph">
      <style:paragraph-properties fo:text-align="center"/>
      <style:text-properties fo:font-weight="bold" style:font-weight-asian="bold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/>
      <style:text-properties fo:font-weight="bold" style:font-weight-asian="bold"/>
    </style:style>
    <style:style style:name="P829" style:parent-style-name="Standard" style:family="paragraph">
      <style:paragraph-properties fo:text-align="justify"/>
      <style:text-properties fo:font-weight="bold" style:font-weight-asian="bold"/>
    </style:style>
    <style:style style:name="P830" style:parent-style-name="Standard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style="italic" style:font-style-asian="italic"/>
    </style:style>
    <style:style style:name="P834" style:parent-style-name="Standard" style:family="paragraph">
      <style:paragraph-properties fo:text-align="justify"/>
    </style:style>
    <style:style style:name="P835" style:parent-style-name="Standard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P847" style:parent-style-name="Standard" style:family="paragraph">
      <style:paragraph-properties fo:text-align="justify"/>
    </style:style>
    <style:style style:name="P848" style:parent-style-name="Standard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P855" style:parent-style-name="Standard" style:family="paragraph">
      <style:paragraph-properties fo:text-align="justify"/>
    </style:style>
    <style:style style:name="P856" style:parent-style-name="Standard" style:family="paragraph">
      <style:paragraph-properties fo:text-align="justify"/>
      <style:text-properties fo:font-weight="bold" style:font-weight-asian="bold"/>
    </style:style>
    <style:style style:name="P857" style:parent-style-name="Standard" style:family="paragraph">
      <style:paragraph-properties fo:text-align="justify"/>
      <style:text-properties fo:font-weight="bold" style:font-weight-asian="bold"/>
    </style:style>
    <style:style style:name="TableColumn859" style:family="table-column">
      <style:table-column-properties style:column-width="3.4208in"/>
    </style:style>
    <style:style style:name="TableColumn860" style:family="table-column">
      <style:table-column-properties style:column-width="3.4215in"/>
    </style:style>
    <style:style style:name="Table858" style:family="table">
      <style:table-properties style:width="6.8423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fo:text-align="justify"/>
    </style:style>
    <style:style style:name="T868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style="italic" style:font-style-asian="italic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text-align="justify"/>
    </style:style>
    <style:style style:name="T878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879" style:parent-style-name="DefaultParagraphFont" style:family="text">
      <style:text-properties fo:font-weight="bold" style:font-weight-asian="bold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</style:style>
    <style:style style:name="T88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888" style:parent-style-name="DefaultParagraphFont" style:family="text">
      <style:text-properties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weight="bold" style:font-weight-asian="bold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</style:style>
    <style:style style:name="T896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897" style:parent-style-name="DefaultParagraphFont" style:family="text">
      <style:text-properties fo:font-weight="bold" style:font-weight-asian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901" style:parent-style-name="DefaultParagraphFont" style:family="text">
      <style:text-properties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fo:text-align="justify"/>
    </style:style>
    <style:style style:name="T904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905" style:parent-style-name="DefaultParagraphFont" style:family="text">
      <style:text-properties fo:font-weight="bold" style:font-weight-asian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list-style-name="LFO7" style:family="paragraph">
      <style:paragraph-properties fo:text-align="justify"/>
      <style:text-properties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fo:font-weight="bold" style:font-weight-asian="bold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list-style-name="LFO7" style:family="paragraph">
      <style:paragraph-properties fo:text-align="justify"/>
      <style:text-properties fo:font-weight="bold" style:font-weight-asian="bold"/>
    </style:style>
    <style:style style:name="P920" style:parent-style-name="Standard" style:family="paragraph">
      <style:paragraph-properties fo:text-align="justify"/>
      <style:text-properties fo:font-weight="bold" style:font-weight-asian="bold"/>
    </style:style>
    <style:style style:name="P921" style:parent-style-name="Standard" style:family="paragraph">
      <style:paragraph-properties fo:text-align="justify"/>
      <style:text-properties fo:font-weight="bold" style:font-weight-asian="bold"/>
    </style:style>
    <style:style style:name="P922" style:parent-style-name="Standard" style:family="paragraph">
      <style:paragraph-properties fo:text-align="justify"/>
      <style:text-properties fo:font-weight="bold" style:font-weight-asian="bold"/>
    </style:style>
    <style:style style:name="P923" style:parent-style-name="Standard" style:list-style-name="LFO8" style:family="paragraph">
      <style:paragraph-properties fo:text-align="justify"/>
    </style:style>
    <style:style style:name="T9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Standard" style:list-style-name="LFO8" style:family="paragraph">
      <style:paragraph-properties fo:text-align="justify"/>
    </style:style>
    <style:style style:name="T927" style:parent-style-name="DefaultParagraphFont" style:family="text">
      <style:text-properties fo:font-style="italic" style:font-style-asian="italic"/>
    </style:style>
    <style:style style:name="P928" style:parent-style-name="Standard" style:list-style-name="LFO8" style:family="paragraph">
      <style:paragraph-properties fo:text-align="justify"/>
    </style:style>
    <style:style style:name="T929" style:parent-style-name="DefaultParagraphFont" style:family="text">
      <style:text-properties fo:font-style="italic" style:font-style-asian="italic"/>
    </style:style>
    <style:style style:name="P930" style:parent-style-name="Standard" style:list-style-name="LFO8" style:family="paragraph">
      <style:paragraph-properties fo:text-align="justify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Standard" style:list-style-name="LFO8" style:family="paragraph">
      <style:paragraph-properties fo:text-align="justify"/>
    </style:style>
    <style:style style:name="T933" style:parent-style-name="DefaultParagraphFont" style:family="text">
      <style:text-properties fo:font-style="italic" style:font-style-asian="italic"/>
    </style:style>
    <style:style style:name="P934" style:parent-style-name="Standard" style:list-style-name="LFO8" style:family="paragraph">
      <style:paragraph-properties fo:text-align="justify"/>
    </style:style>
    <style:style style:name="T935" style:parent-style-name="DefaultParagraphFont" style:family="text">
      <style:text-properties fo:font-style="italic" style:font-style-asian="italic"/>
    </style:style>
    <style:style style:name="P936" style:parent-style-name="Standard" style:family="paragraph">
      <style:paragraph-properties fo:text-align="justify"/>
    </style:style>
    <style:style style:name="P937" style:parent-style-name="Standard" style:family="paragraph">
      <style:paragraph-properties fo:text-align="justify"/>
      <style:text-properties fo:font-weight="bold" style:font-weight-asian="bold"/>
    </style:style>
    <style:style style:name="P938" style:parent-style-name="Standard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ΝΕΟΕΛΛΗΝΙΚΗ ΓΛΩΣΣΑ Β΄ ΓΥΜΝΑΣΙΟΥ</text:p>
      <text:p text:style-name="P3"><text:span text:style-name="T4">ΕΝΟΤΗΤΑ 2</text:span><text:span text:style-name="T5">Η</text:span><text:span text:style-name="T6"><text:s/>– Ζούμε με την οικογένεια</text:span></text:p>
      <text:p text:style-name="P7">ΘΕΜΑΤΑ ΛΕΞΙΛΟΓΙΟΥ</text:p>
      <text:p text:style-name="P8"/>
      <text:p text:style-name="P9">Α. Τα είδη των σύνθετων</text:p>
      <text:p text:style-name="P10"/>
      <text:p text:style-name="P11">Σύνθεση</text:p>
      <text:p text:style-name="P12"><text:span text:style-name="T13">Η σύνθεση<text:s/></text:span>είναι ένας από τους βασικούς μηχανισμούς σχηματισμού νέων λέξεων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Τρόπος σχηματισμού</text:p>
          </table:table-cell>
          <table:table-cell table:style-name="TableCell22">
            <text:p text:style-name="P23">Συνθετικά</text:p>
          </table:table-cell>
          <table:table-cell table:style-name="TableCell24">
            <text:p text:style-name="P25">Συνδετικό φωνήεν</text:p>
          </table:table-cell>
        </table:table-row>
        <table:table-row table:style-name="TableRow26">
          <table:table-cell table:style-name="TableCell27">
            <text:p text:style-name="P28">Τα θέματα δύο ή περισσότερων άλλων λέξεων ενώνονται και δημιουργούν νέες λέξεις.</text:p>
            <text:p text:style-name="P29">π.χ.<text:s/><text:span text:style-name="T30">μπαίνω + βγαίνω<text:s/></text:span><text:span text:style-name="T31"></text:span><text:span text:style-name="T32"><text:s/>μπαινοβγαίνω</text:span></text:p>
            <text:p text:style-name="P33"><text:span text:style-name="T34">πάνω + φορώ<text:s/></text:span><text:span text:style-name="T35"></text:span><text:span text:style-name="T36"><text:s/>πανωφόρι</text:span></text:p>
            <text:p text:style-name="P37"><text:span text:style-name="T38">μετά + φέρω<text:s/></text:span><text:span text:style-name="T39"></text:span><text:span text:style-name="T40"><text:s/>μεταφέρω</text:span></text:p>
            <text:p text:style-name="P41"><text:span text:style-name="T42">αντί + μετά + θέτω<text:s/></text:span><text:span text:style-name="T43"></text:span><text:span text:style-name="T44"><text:s/>αντιμεταθέτω</text:span></text:p>
          </table:table-cell>
          <table:table-cell table:style-name="TableCell45">
            <text:p text:style-name="P46">Οι λέξεις που χρησιμοποιούνται για να συνθέσουν μια νέα λέξη ονομάζονται<text:s/><text:span text:style-name="T47">συνθετικά.<text:s/></text:span></text:p>
            <text:list text:style-name="LFO1" text:continue-numbering="true">
              <text:list-item>
                <text:p text:style-name="P48"><text:span text:style-name="T49">Α΄ συνθετικό:<text:s/></text:span>η πρώτη λέξη που συντίθεται.</text:p>
              </text:list-item>
              <text:list-item>
                <text:p text:style-name="P50"><text:span text:style-name="T51">Β΄συνθετικό:<text:s/></text:span>η δεύτερη λέξη που συντίθεται.</text:p>
              </text:list-item>
            </text:list>
          </table:table-cell>
          <table:table-cell table:style-name="TableCell52">
            <text:list text:style-name="LFO2" text:continue-numbering="true">
              <text:list-item>
                <text:p text:style-name="P53">Όταν το<text:s/><text:span text:style-name="T54">α΄ συνθετικό<text:s/></text:span>είναι<text:s/><text:span text:style-name="T55">κλιτή</text:span><text:s/>λέξη, τότε ανάμεσα στα δύο συνθετικά μπορεί να μπαίνει ένα<text:s/><text:span text:style-name="T56">συνδετικό φωνήεν</text:span>, συνήθως το<text:s/><text:span text:style-name="T57">ο.<text:s/></text:span></text:p>
              </text:list-item>
            </text:list>
            <text:p text:style-name="P58">π.χ.<text:s/><text:span text:style-name="T59">πικρή + δάφνη<text:s/></text:span><text:span text:style-name="T60"></text:span><text:span text:style-name="T61"><text:s/>πικροδάφνη</text:span></text:p>
            <text:p text:style-name="P62"><text:span text:style-name="T63">νύχτα + πουλί<text:s/></text:span><text:span text:style-name="T64"></text:span><text:span text:style-name="T65"><text:s/>νυχτοπούλι</text:span></text:p>
            <text:list text:style-name="LFO2" text:continue-numbering="true">
              <text:list-item>
                <text:p text:style-name="P66">Μερικές φορές το<text:s/><text:span text:style-name="T67">ο<text:s/></text:span>μπαίνει και όταν το α΄ συνθετικό είναι<text:s/><text:span text:style-name="T68">επίρρημα.</text:span></text:p>
              </text:list-item>
            </text:list>
            <text:p text:style-name="P69">π.χ.<text:s/><text:span text:style-name="T70">συχνά + ρωτώ<text:s/></text:span><text:span text:style-name="T71"></text:span><text:span text:style-name="T72"><text:s/>συχνορωτώ</text:span></text:p>
            <text:p text:style-name="P73"><text:span text:style-name="T74">ξανά + περνώ<text:s/></text:span><text:span text:style-name="T75"></text:span><text:span text:style-name="T76"><text:s/>ξαναπερνώ</text:span></text:p>
            <text:list text:style-name="LFO2" text:continue-numbering="true">
              <text:list-item>
                <text:p text:style-name="P77">Όταν το<text:s/><text:span text:style-name="T78">β΄ συνθετικό<text:s/></text:span>αρχίζει με<text:s/><text:span text:style-name="T79">φωνήεν</text:span><text:s/>(κυρίως<text:s/><text:span text:style-name="T80">α<text:s/></text:span>ή<text:s/><text:span text:style-name="T81">ο</text:span>), τότε συνήθως το συνδετικό φωνήεν<text:s/><text:span text:style-name="T82">ο<text:s/></text:span><text:span text:style-name="T83">δεν μπαίνει.</text:span></text:p>
              </text:list-item>
            </text:list>
            <text:p text:style-name="P84">π.χ.<text:s/><text:span text:style-name="T85">άρχοντας + άνθρωπος<text:s/></text:span><text:span text:style-name="T86"></text:span><text:span text:style-name="T87"><text:s/>αρχοντάνθρωπος<text:s/></text:span><text:span text:style-name="T88">αλλά</text:span></text:p>
            <text:p text:style-name="P89"><text:span text:style-name="T90">βόρειος + ανατολικός<text:s/></text:span><text:span text:style-name="T91"></text:span><text:span text:style-name="T92"><text:s/>βορει</text:span><text:span text:style-name="T93">ο</text:span><text:span text:style-name="T94">ανατολικός</text:span></text:p>
          </table:table-cell>
        </table:table-row>
      </table:table>
      <text:p text:style-name="P95"/>
      <text:p text:style-name="P96">Τα είδη των σύνθετων</text:p>
      <text:p text:style-name="P97"/>
      <text:p text:style-name="P98">Τα σύνθετα, ανάλογα με τη σχέση του α΄ συνθετικού με το β΄, διακρίνονται σε:<text:s/></text:p>
      <text:p text:style-name="P99"><text:span text:style-name="T100">α. Παρατακτικά</text:span><text:s/>(τα δύο συνθετικά παρατάσσονται το ένα δίπλα στο άλλο).</text:p>
      <text:p text:style-name="P101">π.χ.<text:s/><text:span text:style-name="T102">γυναίκες + παιδιά<text:s/></text:span><text:span text:style-name="T103"></text:span><text:span text:style-name="T104"><text:s/>γυναικόπαιδα</text:span></text:p>
      <text:p text:style-name="P105"><text:span text:style-name="T106">κίτρινος + μαύρος<text:s/></text:span><text:span text:style-name="T107"></text:span><text:span text:style-name="T108"><text:s/>κιτρινόμαυρος</text:span></text:p>
      <text:p text:style-name="P109"><text:span text:style-name="T110">ανεβαίνω + κατεβαίνω<text:s/></text:span><text:span text:style-name="T111"></text:span><text:span text:style-name="T112"><text:s/>ανεβοκατεβαίνω</text:span></text:p>
      <text:p text:style-name="P113"><text:span text:style-name="T114">βόρεια + ανατολικά<text:s/></text:span><text:span text:style-name="T115"></text:span><text:span text:style-name="T116"><text:s/>βορειοανατολικά</text:span></text:p>
      <text:p text:style-name="P117"/>
      <text:p text:style-name="P118"><text:span text:style-name="T119">β. Προσδιοριστικά<text:s/></text:span>(το α΄ συνθετικό προσδιορίζει το β΄)<text:s/></text:p>
      <text:p text:style-name="P120">π.χ. α<text:span text:style-name="T121">ετός + φωλιά<text:s/></text:span><text:span text:style-name="T122"></text:span><text:span text:style-name="T123"><text:s/>αετοφωλιά</text:span></text:p>
      <text:p text:style-name="P124"><text:span text:style-name="T125">πικρός + αμύγδαλο<text:s/></text:span><text:span text:style-name="T126"></text:span><text:span text:style-name="T127"><text:s/>πικραμύγδαλο</text:span></text:p>
      <text:p text:style-name="P128"><text:span text:style-name="T129">σιγά + περπατώ<text:s/></text:span><text:span text:style-name="T130"></text:span><text:span text:style-name="T131"><text:s/>σιγοπερπατώ</text:span></text:p>
      <text:p text:style-name="P132"><text:span text:style-name="T133">κατά + καρδιά<text:s/></text:span><text:span text:style-name="T134"></text:span><text:span text:style-name="T135"><text:s/>κατάκαρδα</text:span></text:p>
      <text:p text:style-name="P136"/>
      <text:p text:style-name="P137"><text:span text:style-name="T138">γ. Κτητικά<text:s/></text:span>(φανερώνουν αυτόν που έχει κάτι<text:span text:style-name="T139">∙</text:span><text:s/>μπορούν να αποδοθούν με τη φράση «αυτός που έχει…» με αντικείμενο το β΄συνθετικό και επιθετικό προσδιορισμό το α΄ συνθετικό).<text:s/></text:p>
      <text:p text:style-name="P140">π.χ.<text:s/><text:span text:style-name="T141">γαλανός + μάτι<text:s/></text:span><text:span text:style-name="T142"></text:span><text:span text:style-name="T143"><text:s/>γαλανομάτης<text:s/></text:span>(= αυτός που έχει γαλανά μάτια)</text:p>
      <text:p text:style-name="P144"><text:span text:style-name="T145">καλός + καρδιά<text:s/></text:span><text:span text:style-name="T146"></text:span><text:span text:style-name="T147"><text:s/>καλόκαρδος<text:s/></text:span>(αυτός που έχει καλή καρδιά)</text:p>
      <text:p text:style-name="P148"/>
      <text:p text:style-name="P149"><text:span text:style-name="T150">δ. Αντικειμενικά<text:s/></text:span>(το ένα συνθετικό είναι αντικείμενο του άλλου<text:span text:style-name="T151">∙</text:span><text:s/>το ένα συνθετικό είναι ουσιαστικό και το άλλο ρήμα).</text:p>
      <text:p text:style-name="P152">π.χ.<text:s/><text:span text:style-name="T153">χάνω + μέρα<text:s/></text:span><text:span text:style-name="T154"></text:span><text:span text:style-name="T155"><text:s/>χασομέρης</text:span></text:p>
      <text:p text:style-name="P156"><text:span text:style-name="T157">βιβλία + πωλώ<text:s/></text:span><text:span text:style-name="T158"></text:span><text:span text:style-name="T159"><text:s/>βιβλιοπώλης</text:span></text:p>
      <text:p text:style-name="P160"/>
      <text:p text:style-name="P161">Έχεις κατανοήσει…τα είδη των συνθέτων;</text:p>
      <text:p text:style-name="P162"/>
      <text:p text:style-name="P163">2.24 (άσκηση για τα είδη των συνθέτων) Να αντιστοιχίσετε τα σύνθετα της Α΄ στήλης με το είδος στο οποίο ανήκουν από τη στήλη Β΄.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ΣΤΗΛΗ Α</text:p>
          </table:table-cell>
          <table:table-cell table:style-name="TableCell171">
            <text:p text:style-name="P172">ΣΤΗΛΗ Β</text:p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p text:style-name="P175">χαρτοπαίκτης</text:p>
              </text:list-item>
              <text:list-item>
                <text:p text:style-name="P176">στενόμακρος</text:p>
              </text:list-item>
              <text:list-item>
                <text:p text:style-name="P177">σπιτονοικοκυρά</text:p>
              </text:list-item>
              <text:list-item>
                <text:p text:style-name="P178">πονοκέφαλος</text:p>
              </text:list-item>
              <text:list-item>
                <text:p text:style-name="P179">σκληροτράχηλος</text:p>
              </text:list-item>
              <text:list-item>
                <text:p text:style-name="P180">ξαναβλέπω</text:p>
              </text:list-item>
              <text:list-item>
                <text:p text:style-name="P181">τρεμοσβήνω</text:p>
              </text:list-item>
            </text:list>
          </table:table-cell>
          <table:table-cell table:style-name="TableCell182">
            <text:p text:style-name="P183">α. παρατακτικά</text:p>
            <text:p text:style-name="P184"/>
            <text:p text:style-name="P185">β. προσδιοριστικά</text:p>
            <text:p text:style-name="P186"/>
            <text:p text:style-name="P187">γ. κτητικά</text:p>
            <text:p text:style-name="P188"/>
            <text:p text:style-name="P189">δ. αντικειμενικά</text:p>
          </table:table-cell>
        </table:table-row>
      </table:table>
      <text:p text:style-name="P190"/>
      <text:p text:style-name="P191">2.25 (άσκηση για τα είδη των συνθέτων) Να αντιστοιχίσετε τα σύνθετα της στήλης Α΄ με το είδος στο οποίο ανήκουν από τη στήλη Β΄.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ΣΤΗΛΗ Α</text:p>
          </table:table-cell>
          <table:table-cell table:style-name="TableCell199">
            <text:p text:style-name="P200">ΣΤΗΛΗ Β</text:p>
          </table:table-cell>
        </table:table-row>
        <table:table-row table:style-name="TableRow201">
          <table:table-cell table:style-name="TableCell202">
            <text:list text:style-name="LFO4" text:continue-numbering="true">
              <text:list-item>
                <text:p text:style-name="P203">βαριαναστενάζω</text:p>
              </text:list-item>
              <text:list-item>
                <text:p text:style-name="P204">κάτασπρος</text:p>
              </text:list-item>
              <text:list-item>
                <text:p text:style-name="P205">κρυφακούω</text:p>
              </text:list-item>
              <text:list-item>
                <text:p text:style-name="P206">μερόνυχτο</text:p>
              </text:list-item>
              <text:list-item>
                <text:p text:style-name="P207">μικρόσωμος</text:p>
              </text:list-item>
              <text:list-item>
                <text:p text:style-name="P208">νυχοκόπτης</text:p>
              </text:list-item>
              <text:list-item>
                <text:p text:style-name="P209">ημερομίσθιο</text:p>
              </text:list-item>
            </text:list>
          </table:table-cell>
          <table:table-cell table:style-name="TableCell210">
            <text:p text:style-name="P211">α. παρατακτικά</text:p>
            <text:p text:style-name="P212"/>
            <text:p text:style-name="P213">β. προσδιοριστικά</text:p>
            <text:p text:style-name="P214"/>
            <text:p text:style-name="P215">γ. κτητικά<text:s/></text:p>
            <text:p text:style-name="P216"/>
            <text:p text:style-name="P217">δ. αντικειμενικά</text:p>
          </table:table-cell>
        </table:table-row>
      </table:table>
      <text:p text:style-name="P218"/>
      <text:p text:style-name="P219">2.26 (άσκηση για τα είδη των συνθέτων) Να αντικαταστήσετε τις φράσεις με έντονα γράμματα με σύνθετες λέξεις και να βρείτε το είδος στο οποίο ανήκουν.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ΠΡΟΤΑΣΕΙΣ</text:p>
          </table:table-cell>
          <table:table-cell table:style-name="TableCell228">
            <text:p text:style-name="P229">ΣΥΝΘΕΤΕΣ ΛΕΞΕΙΣ</text:p>
          </table:table-cell>
          <table:table-cell table:style-name="TableCell230">
            <text:p text:style-name="P231">ΕΙΔΟΣ</text:p>
          </table:table-cell>
        </table:table-row>
        <table:table-row table:style-name="TableRow232">
          <table:table-cell table:style-name="TableCell233">
            <text:list text:style-name="LFO5" text:continue-numbering="true">
              <text:list-item>
                <text:p text:style-name="P234">Αυτά που συμβαίνουν είναι<text:s/><text:span text:style-name="T235">κωμικά και τραγικά<text:s/></text:span>συγχρόνως.</text:p>
              </text:list-item>
            </text:list>
          </table:table-cell>
          <table:table-cell table:style-name="TableCell236">
            <text:p text:style-name="P237">κωμικοτραγικά</text:p>
          </table:table-cell>
          <table:table-cell table:style-name="TableCell238">
            <text:p text:style-name="P239">παρατακτικό</text:p>
          </table:table-cell>
        </table:table-row>
        <table:table-row table:style-name="TableRow240">
          <table:table-cell table:style-name="TableCell241">
            <text:list text:style-name="LFO5" text:continue-numbering="true">
              <text:list-item>
                <text:p text:style-name="P242">Τα μάγουλά του έγινα<text:s/><text:span text:style-name="T243">κόκκινα σαν το ρόδο.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5" text:continue-numbering="true">
              <text:list-item>
                <text:p text:style-name="P250">Έκοψε τα<text:s/><text:span text:style-name="T251">άγρια χόρτα<text:s/></text:span>από τον κήπο.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5" text:continue-numbering="true">
              <text:list-item>
                <text:p text:style-name="P258">Το’χει βρει παιχνίδι<text:s/><text:span text:style-name="T259">να ανάβει και να σβήνει<text:s/></text:span>τα φώτα.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5" text:continue-numbering="true">
              <text:list-item>
                <text:p text:style-name="P266">Ο Γιάννης είχε<text:s/><text:span text:style-name="T267">καλή καρδιά<text:s/></text:span>αλλά<text:s/><text:span text:style-name="T268">κακή τύχη.</text:span>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5" text:continue-numbering="true">
              <text:list-item>
                <text:p text:style-name="P275">Κανονίζουμε να πάμε μια εκδρομή<text:s/><text:span text:style-name="T276">τριών<text:s/></text:span><text:soft-page-break/><text:span text:style-name="T277">ημερών.</text:span>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5" text:continue-numbering="true">
              <text:list-item>
                <text:p text:style-name="P284">Στο χωριό μας έχουν απομείνει δυο<text:s/><text:span text:style-name="T285">μύλοι που τους γυρίζει το νερό.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5" text:continue-numbering="true">
              <text:list-item>
                <text:p text:style-name="P292">Στην εξέδρα θα κάθονται<text:s/><text:span text:style-name="T293">αυτοί που παίζουν τα όργανα.</text:span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5" text:continue-numbering="true">
              <text:list-item>
                <text:p text:style-name="P300">Μια ζωή<text:s/><text:span text:style-name="T301">αποφεύγει τη μάχη</text:span><text:s/>και δεν αντιδρά στις προκλήσεις και τις επιθέσεις των άλλων.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5" text:continue-numbering="true">
              <text:list-item>
                <text:p text:style-name="P308">Αυτό το φαγητό<text:s/><text:span text:style-name="T309">χωνεύεται εύκολα.</text:span>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5" text:continue-numbering="true">
              <text:list-item>
                <text:p text:style-name="P316">Όλη την ώρα<text:s/><text:span text:style-name="T317">τρώνε και πίνουν.</text:span>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5" text:continue-numbering="true">
              <text:list-item>
                <text:p text:style-name="P324">Νομίζει ότι<text:s/><text:span text:style-name="T325">γνωρίζει τα πάντα.</text:span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5" text:continue-numbering="true">
              <text:list-item>
                <text:p text:style-name="P332">Η Μαρία έχει<text:s/><text:span text:style-name="T333">καλή φωνή.</text:span>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5" text:continue-numbering="true">
              <text:list-item>
                <text:p text:style-name="P340">Έχετε βάλει στο τραπέζι<text:s/><text:span text:style-name="T341">ποτήρια για το κρασί;</text:span>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2.27 (άσκηση για τον τρόπο σχηματισμού σύνθετων λέξεων) Στις παρακάτω λέξεις να βρείτε τα συνθετικά μέρη, το συνδετικό φωνήεων και τις περιπτώσεις που δεν υπάρχει συνδετικό φωνήεν.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Σύνθετες λέξεις</text:p>
          </table:table-cell>
          <table:table-cell table:style-name="TableCell357">
            <text:p text:style-name="P358">Συνθετικά μέρη</text:p>
          </table:table-cell>
          <table:table-cell table:style-name="TableCell359">
            <text:p text:style-name="P360">Συνδετικό φωνήεν</text:p>
          </table:table-cell>
          <table:table-cell table:style-name="TableCell361">
            <text:p text:style-name="P362">Απουσία συνδετικού φωνήεντος</text:p>
          </table:table-cell>
        </table:table-row>
        <table:table-row table:style-name="TableRow363">
          <table:table-cell table:style-name="TableCell364">
            <text:p text:style-name="P365">καλοπερνώ</text:p>
          </table:table-cell>
          <table:table-cell table:style-name="TableCell366">
            <text:p text:style-name="P367">καλά + περνώ</text:p>
          </table:table-cell>
          <table:table-cell table:style-name="TableCell368">
            <text:p text:style-name="P369">-ο-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γλυκανάλατο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βαθύπλουτος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σπαραξικάρδιος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κεφαλομάντιλο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μικροϊδιοκτήτη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ολόρθος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κατωσέντονο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ψωμοτύρι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χασομέρης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σιγοτραγουδώ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αγριάνθρωπο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βαρυχειμωνιά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παυσίπονο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κρεοπώλης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βαριόμοιρο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soft-page-break/>
      <text:p text:style-name="P522">Β. Το λεξιλόγιο της ενότητας</text:p>
      <text:p text:style-name="P523"/>
      <text:p text:style-name="P524">Λέξεις σχετικές με την οικογένεια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Οικογένεια</text:p>
          </table:table-cell>
          <table:table-cell table:style-name="TableCell531">
            <text:list text:style-name="LFO2" text:continue-numbering="true">
              <text:list-item>
                <text:p text:style-name="P532"><text:span text:style-name="T533">Συγγενικά:<text:s/></text:span>οικογενειακός, οικογενειοκρατία, οικογενειάρχης, κ.ά.</text:p>
              </text:list-item>
              <text:list-item>
                <text:p text:style-name="P534"><text:span text:style-name="T535">Φράσεις:<text:s/></text:span><text:span text:style-name="T536">πολυμελής, ολιγομελής, πολύτεκνη, αστική, αγροτική, σύγχρονη, πατριαρχική οικογένεια, πυρηνική οικογένεια (= αποτελείται από τους δύο συζύγους και τα άγαμα παιδιά τους, αν υπάρχουν). Μονογονεϊκή οικογένεια (= αποτελείται από ένα ή περισσότερα παιδιά και τον έναν από τους δύο γονείς), ανάδοχη οικογένεια (= η οικογένεια που αναλαμβάνει την ανατροφή των παιδιών μέχρι την ηλικία των 18, οπότε το παιδί αποφασίζει αν θα ολοκληρωθεί η διαδικασία της υιοθεσίας), θετή οικογένεια (= η οικογένεια που έχει υιοθετήσει ένα παιδί), κάνω/ φτιάχνω οικογένεια, κ.ά.<text:s/></text:span>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<text:span text:style-name="T540">συγγένεια εξ αγχιστείας<text:s/></text:span>(η σχέση μεταξύ προσώπων που ανήκουν στις οικογένειες των συζύγων<text:span text:style-name="T541">∙</text:span><text:s/>π.χ. πεθερός, κουνιάδος, νύφη, κ.ά.</text:p>
          </table:table-cell>
          <table:table-cell table:style-name="TableCell542">
            <text:list text:style-name="LFO2" text:continue-numbering="true">
              <text:list-item>
                <text:p text:style-name="P543"><text:span text:style-name="T544">Αντώνυμα:<text:s/></text:span>συγγένεια εξ αίματος (= η σχέση μεταξύ προσώπων που συνδέονται με δεσμούς αίματος, που έχουν δηλαδή κοινή καταγωγή)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απόγονος</text:p>
          </table:table-cell>
          <table:table-cell table:style-name="TableCell548">
            <text:list text:style-name="LFO2" text:continue-numbering="true">
              <text:list-item>
                <text:p text:style-name="P549"><text:span text:style-name="T550">Συνώνυμα:<text:s/></text:span>παιδί, διάδοχος</text:p>
              </text:list-item>
              <text:list-item>
                <text:p text:style-name="P551"><text:span text:style-name="T552">Αντώνυμα:<text:s/></text:span>πρόγονος</text:p>
              </text:list-item>
              <text:list-item>
                <text:p text:style-name="P553"><text:span text:style-name="T554">Συγγενικά:<text:s/></text:span>γόνος, γενιά, γονιός, εγγονός, γένος, κτλ.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πρόγονος</text:p>
          </table:table-cell>
          <table:table-cell table:style-name="TableCell558">
            <text:list text:style-name="LFO2" text:continue-numbering="true">
              <text:list-item>
                <text:p text:style-name="P559"><text:span text:style-name="T560">Συνώνυμα:<text:s/></text:span>προπάτορας</text:p>
              </text:list-item>
              <text:list-item>
                <text:p text:style-name="P561"><text:span text:style-name="T562">Αντώνυμα:<text:s/></text:span>απόγονος</text:p>
              </text:list-item>
              <text:list-item>
                <text:p text:style-name="P563"><text:span text:style-name="T564">Συγγενικά:<text:s/></text:span>προγονικός, προγονοπληξία, προγονολατρία, γόνος, γενιά, απόγονος, κ.ά.</text:p>
              </text:list-item>
            </text:list>
          </table:table-cell>
        </table:table-row>
        <table:table-row table:style-name="TableRow565">
          <table:table-cell table:style-name="TableCell566">
            <text:p text:style-name="P567"><text:span text:style-name="T568">προγονός, -ή</text:span><text:s/>(το παιδί του ενός συζύγου από προηγούμενο γάμο σε σχέση με το νέο ή τη νέα σύζυγο)</text:p>
          </table:table-cell>
          <table:table-cell table:style-name="TableCell569">
            <text:list text:style-name="LFO2" text:continue-numbering="true">
              <text:list-item>
                <text:p text:style-name="P570"><text:span text:style-name="T571">Αντώνυμα:<text:s/></text:span>φυσικό παιδί</text:p>
              </text:list-item>
              <text:list-item>
                <text:p text:style-name="P572"><text:span text:style-name="T573">Συγγενικά:<text:s/></text:span>πρόγονος, προγονικός, απόγονος, κ.ά.</text:p>
              </text:list-item>
            </text:list>
          </table:table-cell>
        </table:table-row>
        <table:table-row table:style-name="TableRow574">
          <table:table-cell table:style-name="TableCell575">
            <text:p text:style-name="P576">σύζυγος</text:p>
          </table:table-cell>
          <table:table-cell table:style-name="TableCell577">
            <text:list text:style-name="LFO2" text:continue-numbering="true">
              <text:list-item>
                <text:p text:style-name="P578"><text:span text:style-name="T579">Συνώνυμα:<text:s/></text:span>άνδρας, γυναίκα</text:p>
              </text:list-item>
              <text:list-item>
                <text:p text:style-name="P580"><text:span text:style-name="T581">Συγγενικά:<text:s/></text:span>ζυγός, συζυγικός, συζυγία</text:p>
              </text:list-item>
            </text:list>
          </table:table-cell>
        </table:table-row>
        <table:table-row table:style-name="TableRow582">
          <table:table-cell table:style-name="TableCell583">
            <text:p text:style-name="P584"><text:span text:style-name="T585">μητριά<text:s/></text:span>(η γυναίκα κάποιου σε σχέση με παιδιά που έχει αυτός από προηγούμενο γάμο)</text:p>
          </table:table-cell>
          <table:table-cell table:style-name="TableCell586">
            <text:list text:style-name="LFO2" text:continue-numbering="true">
              <text:list-item>
                <text:p text:style-name="P587"><text:span text:style-name="T588">Αντώνυμα:<text:s/></text:span>φυσική μητέρα</text:p>
              </text:list-item>
              <text:list-item>
                <text:p text:style-name="P589"><text:span text:style-name="T590">Συγγενικά:<text:s/></text:span>μητέρα, μητρικός, μητρότητα, κ.ά.</text:p>
              </text:list-item>
            </text:list>
          </table:table-cell>
        </table:table-row>
        <table:table-row table:style-name="TableRow591">
          <table:table-cell table:style-name="TableCell592">
            <text:p text:style-name="P593">πατριός</text:p>
            <text:p text:style-name="P594">(ο άνδρας κάποιας σε σχέση με τα παιδιά που αυτή έχει από προηγούμενο γάμο)</text:p>
          </table:table-cell>
          <table:table-cell table:style-name="TableCell595">
            <text:list text:style-name="LFO2" text:continue-numbering="true">
              <text:list-item>
                <text:p text:style-name="P596"><text:span text:style-name="T597">Αντώνυμα:<text:s/></text:span>φυσικός πατέρας</text:p>
              </text:list-item>
              <text:list-item>
                <text:p text:style-name="P598"><text:span text:style-name="T599">Συγγενικά:<text:s/></text:span>πατέρας, πατρικός, πατρότητα, κ.ά.</text:p>
              </text:list-item>
            </text:list>
          </table:table-cell>
        </table:table-row>
        <table:table-row table:style-name="TableRow600">
          <table:table-cell table:style-name="TableCell601">
            <text:p text:style-name="P602"><text:span text:style-name="T603">ετεροθαλής</text:span><text:s/>(αυτός που σε σχέση με τ’ άλλα αδέλφια του προέρχεται από διαφορετικό πατέρα ή διαφορετική μητέρα)<text:span text:style-name="T604"><text:s/></text:span></text:p>
          </table:table-cell>
          <table:table-cell table:style-name="TableCell605">
            <text:list text:style-name="LFO2" text:continue-numbering="true">
              <text:list-item>
                <text:p text:style-name="P606"><text:span text:style-name="T607">Συνώνυμα:<text:s/></text:span>ομομήτριος, ομοπάτριο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<text:span text:style-name="T611">θετός<text:s/></text:span>(αυτός που υιοθέτησε κάποιος παιδί ή το παιδί που υιοθετήθηκε)</text:p>
          </table:table-cell>
          <table:table-cell table:style-name="TableCell612">
            <text:list text:style-name="LFO2" text:continue-numbering="true">
              <text:list-item>
                <text:p text:style-name="P613"><text:span text:style-name="T614">Αντώνυμα:<text:s/></text:span>φυσικός</text:p>
              </text:list-item>
              <text:list-item>
                <text:p text:style-name="P615"><text:span text:style-name="T616">Συγγενικά:<text:s/></text:span>θέτω, θέση, θέμα, υιοθετώ, κ.ά.</text:p>
              </text:list-item>
            </text:list>
          </table:table-cell>
        </table:table-row>
        <table:table-row table:style-name="TableRow617">
          <table:table-cell table:style-name="TableCell618">
            <text:p text:style-name="P619">μητρότητα</text:p>
          </table:table-cell>
          <table:table-cell table:style-name="TableCell620">
            <text:list text:style-name="LFO2" text:continue-numbering="true">
              <text:list-item>
                <text:p text:style-name="P621"><text:span text:style-name="T622">Συνώνυμα:<text:s/></text:span>μητρική στοργή</text:p>
              </text:list-item>
              <text:list-item>
                <text:p text:style-name="P623"><text:span text:style-name="T624">Αντώνυμα:<text:s/></text:span>πατρότητα</text:p>
              </text:list-item>
              <text:list-item>
                <text:p text:style-name="P625"><text:span text:style-name="T626">Συγγενικά:<text:s/></text:span><text:s/>μητέρα, μητρικός, μητριά, μητριαρχία, μητρόπολη, κ.ά.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μητρώνυμο</text:p>
          </table:table-cell>
          <table:table-cell table:style-name="TableCell630">
            <text:list text:style-name="LFO2" text:continue-numbering="true">
              <text:list-item>
                <text:p text:style-name="P631"><text:span text:style-name="T632">Αντώνυμα:<text:s/></text:span>πατρώνυμο</text:p>
              </text:list-item>
              <text:list-item>
                <text:p text:style-name="P633"><text:span text:style-name="T634">Συγγενικά:<text:s/></text:span>μητέρα, μητρικός, μητρότητα, κ.ά.</text:p>
              </text:list-item>
            </text:list>
          </table:table-cell>
        </table:table-row>
        <table:table-row table:style-name="TableRow635">
          <table:table-cell table:style-name="TableCell636">
            <text:p text:style-name="P637">μητριαρχία</text:p>
          </table:table-cell>
          <table:table-cell table:style-name="TableCell638">
            <text:list text:style-name="LFO2" text:continue-numbering="true">
              <text:list-item>
                <text:p text:style-name="P639"><text:span text:style-name="T640">Αντώνυμα:<text:s/></text:span>πατριαρχία</text:p>
              </text:list-item>
              <text:list-item>
                <text:p text:style-name="P641"><text:span text:style-name="T642">Συγγενικά:<text:s/></text:span>μητέρα, μητρικός, μητρότητα, κ.ά.</text:p>
              </text:list-item>
            </text:list>
          </table:table-cell>
        </table:table-row>
        <table:table-row table:style-name="TableRow643">
          <table:table-cell table:style-name="TableCell644">
            <text:p text:style-name="P645">πατρότητα</text:p>
          </table:table-cell>
          <table:table-cell table:style-name="TableCell646">
            <text:list text:style-name="LFO2" text:continue-numbering="true">
              <text:list-item>
                <text:p text:style-name="P647"><text:span text:style-name="T648">Αντώνυμα:<text:s/></text:span>μητρώνυμο</text:p>
              </text:list-item>
              <text:list-item>
                <text:p text:style-name="P649"><text:span text:style-name="T650">Συγγενικά:<text:s/></text:span>πατέρας, πατρικός, πατριαρχία, πατρώνυμο, κ.ά.</text:p>
              </text:list-item>
            </text:list>
          </table:table-cell>
        </table:table-row>
        <table:table-row table:style-name="TableRow651">
          <table:table-cell table:style-name="TableCell652">
            <text:p text:style-name="P653">πατρώνυμο</text:p>
          </table:table-cell>
          <table:table-cell table:style-name="TableCell654">
            <text:list text:style-name="LFO2" text:continue-numbering="true">
              <text:list-item>
                <text:p text:style-name="P655"><text:span text:style-name="T656">Αντώνυμο:<text:s/></text:span>μητρώνυμο</text:p>
              </text:list-item>
              <text:list-item>
                <text:p text:style-name="P657"><text:span text:style-name="T658">Συγγενικά:<text:s/></text:span>πατέρας, πατρικός, πατρότητα, κ.ά.</text:p>
              </text:list-item>
            </text:list>
          </table:table-cell>
        </table:table-row>
        <table:table-row table:style-name="TableRow659">
          <table:table-cell table:style-name="TableCell660">
            <text:p text:style-name="P661">οικογενειάρχης</text:p>
          </table:table-cell>
          <table:table-cell table:style-name="TableCell662">
            <text:list text:style-name="LFO2" text:continue-numbering="true">
              <text:list-item>
                <text:p text:style-name="P663"><text:span text:style-name="T664">Συγγενικά:<text:s/></text:span>οικογένεια, οικογενειακός, οικογενειοκρατία, κ.ά.</text:p>
              </text:list-item>
            </text:list>
          </table:table-cell>
        </table:table-row>
        <table:table-row table:style-name="TableRow665">
          <table:table-cell table:style-name="TableCell666">
            <text:p text:style-name="P667">γάμος</text:p>
          </table:table-cell>
          <table:table-cell table:style-name="TableCell668">
            <text:p text:style-name="P669"><text:span text:style-name="T670">Συνώνυμα:<text:s/></text:span>παντρειά, στεφάνωση</text:p>
            <text:p text:style-name="P671"><text:span text:style-name="T672">Αντώνυμα:</text:span><text:s/>διαζύγιο, διάσταση</text:p>
            <text:p text:style-name="P673"><text:span text:style-name="T674">Συγγενικά:</text:span><text:s/>γαμήλιος</text:p>
          </table:table-cell>
        </table:table-row>
        <table:table-row table:style-name="TableRow675">
          <table:table-cell table:style-name="TableCell676">
            <text:p text:style-name="P677">ανατροφή</text:p>
          </table:table-cell>
          <table:table-cell table:style-name="TableCell678">
            <text:p text:style-name="P679"><text:span text:style-name="T680">Συνώνυμα:<text:s/></text:span>μεγάλωμα, γαλούχηση, αγωγή, διαπαιδαγώγηση</text:p>
            <text:p text:style-name="P681"><text:span text:style-name="T682">Συγγενικά:</text:span><text:s/>ανατρέφω, τρέφω, εκτρέφω, διατρέφω, τροφή, τρόφιμο, τροφικός, κ.ά.</text:p>
          </table:table-cell>
        </table:table-row>
        <table:table-row table:style-name="TableRow683">
          <table:table-cell table:style-name="TableCell684">
            <text:p text:style-name="P685">υιοθεσία</text:p>
          </table:table-cell>
          <table:table-cell table:style-name="TableCell686">
            <text:p text:style-name="P687"><text:span text:style-name="T688">Συγγενικά:<text:s/></text:span>υιοθετώ, υιοθέτηση</text:p>
          </table:table-cell>
        </table:table-row>
        <table:table-row table:style-name="TableRow689">
          <table:table-cell table:style-name="TableCell690">
            <text:p text:style-name="P691"><text:span text:style-name="T692">κληρονομικότητα<text:s/></text:span>(η μεταβίβαση χαρακτηριστικών, σωματικών, ψυχοπνευματικών, από τους γονείς στους απογόνους τους)</text:p>
          </table:table-cell>
          <table:table-cell table:style-name="TableCell693">
            <text:p text:style-name="P694"><text:span text:style-name="T695">Συγγενικά:<text:s/></text:span>κλήρος, κληρονομώ, κληρονομιά, κληρονόμος, κληροδοτώ, κ.ά.</text:p>
          </table:table-cell>
        </table:table-row>
        <table:table-row table:style-name="TableRow696">
          <table:table-cell table:style-name="TableCell697">
            <text:p text:style-name="P698">αυστηρός</text:p>
          </table:table-cell>
          <table:table-cell table:style-name="TableCell699">
            <text:p text:style-name="P700"><text:span text:style-name="T701">Συνώνυμα:<text:s/></text:span>άτεγκτος, άκαμπτος</text:p>
            <text:p text:style-name="P702"><text:span text:style-name="T703">Αντώνυμα:</text:span><text:s/>επιεικής, ελαστικός</text:p>
            <text:p text:style-name="P704"><text:span text:style-name="T705">Συγγενικά:</text:span><text:s/>αυστηρότητα, αυστηρώς</text:p>
            <text:p text:style-name="P706"><text:span text:style-name="T707">Φράσεις:</text:span><text:s/>αυστηρός πατέρας/ δάσκαλος/ κριτής/ δικαστής/ νόμος, αυστηρή συμπεριφορά/ διαταγή/ δίαιτα, αυστηρά ήθη/ μέτρα, κ.ά.</text:p>
          </table:table-cell>
        </table:table-row>
        <table:table-row table:style-name="TableRow708">
          <table:table-cell table:style-name="TableCell709">
            <text:p text:style-name="P710">αυταρχικός</text:p>
          </table:table-cell>
          <table:table-cell table:style-name="TableCell711">
            <text:p text:style-name="P712"><text:span text:style-name="T713">Συνώνυμα:<text:s/></text:span>δεσποτικός, εξουσιασδτικός, απόλυτος, τυραννικός</text:p>
            <text:p text:style-name="P714"><text:span text:style-name="T715">Αντώνυμα:</text:span><text:s/>αυταρχικότητα, αυταρχισμός</text:p>
            <text:p text:style-name="P716"><text:span text:style-name="T717">Συγγενικά:</text:span><text:s/>αυταρχικότητα, αυταρχισμός</text:p>
            <text:p text:style-name="P718"><text:span text:style-name="T719">Φράσεις:</text:span><text:s/>αυταρχικός γονιός/ δάσκαλος, αυταρχικό κράτος/ καθεστώς, αυταρχική συμπεριφορά/ διακυβέρνηση, κ.ά.</text:p>
          </table:table-cell>
        </table:table-row>
        <table:table-row table:style-name="TableRow720">
          <table:table-cell table:style-name="TableCell721">
            <text:p text:style-name="P722">επιεικής</text:p>
          </table:table-cell>
          <table:table-cell table:style-name="TableCell723">
            <text:p text:style-name="P724"><text:span text:style-name="T725">Συνώνυμα:<text:s/></text:span>συγκαταβατικός, ήπιος, ανεκτικός</text:p>
            <text:p text:style-name="P726"><text:span text:style-name="T727">Αντώνυμα:</text:span><text:s/>αυστηρός, αδιάλλακτος, άτεγκτος, άκαμπτος, σκληρός</text:p>
            <text:p text:style-name="P728"><text:span text:style-name="T729">Συγγενικά:</text:span><text:s/>επιείκια</text:p>
            <text:p text:style-name="P730"><text:span text:style-name="T731">Φράσεις:</text:span><text:s/>επιεικής καθηγητής/ βαθμολογητής/ κριτής/ δικαστής, επιεικής βαθμολόγηση/ κρίση/ δικαστική απόφαση/ τιμωρία/ στάση</text:p>
          </table:table-cell>
        </table:table-row>
        <table:table-row table:style-name="TableRow732">
          <table:table-cell table:style-name="TableCell733">
            <text:p text:style-name="P734">μητρικός</text:p>
          </table:table-cell>
          <table:table-cell table:style-name="TableCell735">
            <text:p text:style-name="P736"><text:span text:style-name="T737">Αντώνυμα:<text:s/></text:span>πατρικός</text:p>
            <text:p text:style-name="P738"><text:span text:style-name="T739">Συγγενικά:</text:span><text:s/>μητέρα, μητριά, μητρότητα, κ.ά.</text:p>
            <text:p text:style-name="P740"><text:span text:style-name="T741">Φράσεις:</text:span><text:s/>μητρικό ένστικτο/ φίλτρο</text:p>
          </table:table-cell>
        </table:table-row>
        <table:table-row table:style-name="TableRow742">
          <table:table-cell table:style-name="TableCell743">
            <text:p text:style-name="P744">πατρικός</text:p>
          </table:table-cell>
          <table:table-cell table:style-name="TableCell745">
            <text:p text:style-name="P746"><text:span text:style-name="T747">Αντώνυμα:<text:s/></text:span>μητρικός</text:p>
            <text:p text:style-name="P748"><text:span text:style-name="T749">Συγγενικά:</text:span><text:s/>πατέρας, πατρότητα, πατριαρχία, κ.ά.</text:p>
          </table:table-cell>
        </table:table-row>
        <table:table-row table:style-name="TableRow750">
          <table:table-cell table:style-name="TableCell751">
            <text:p text:style-name="P752">πατρογονικός</text:p>
          </table:table-cell>
          <table:table-cell table:style-name="TableCell753">
            <text:p text:style-name="P754"><text:span text:style-name="T755">Συνώνυμα:<text:s/></text:span>πατρικός, πατρώος, πάτριος, πατροπαράδοτος, προγονικός</text:p>
            <text:soft-page-break/>
            <text:p text:style-name="P756"><text:span text:style-name="T757">Αντώνυμα:</text:span><text:s/>ξενόφερτος, ξενικός, αλλότριος</text:p>
            <text:p text:style-name="P758"><text:span text:style-name="T759">Συγγενικά:</text:span><text:s/>πατέρας, πατρικός, πατρότητα, κ.ά.</text:p>
            <text:p text:style-name="P760"><text:span text:style-name="T761">Φράσεις:</text:span><text:s/>πατρογονικό κειμήλιο, πατρογονικά κτήματα, πατρογονικά ήθη και έθιμα, πατρογονική εστία, κ.ά.</text:p>
          </table:table-cell>
        </table:table-row>
        <table:table-row table:style-name="TableRow762">
          <table:table-cell table:style-name="TableCell763">
            <text:p text:style-name="P764">πολύτεκνος</text:p>
          </table:table-cell>
          <table:table-cell table:style-name="TableCell765">
            <text:p text:style-name="P766"><text:span text:style-name="T767">Συγγενικά:<text:s/></text:span>τέκνο, τεκνοποιώ, τεκνοποίηση, τεκνογονία, κ.ά.</text:p>
          </table:table-cell>
        </table:table-row>
        <table:table-row table:style-name="TableRow768">
          <table:table-cell table:style-name="TableCell769">
            <text:p text:style-name="P770">στοργικός</text:p>
          </table:table-cell>
          <table:table-cell table:style-name="TableCell771">
            <text:p text:style-name="P772"><text:span text:style-name="T773">Συνώνυμα:<text:s/></text:span>τρυφερός, ζεστός, φιλόστοργος</text:p>
            <text:p text:style-name="P774"><text:span text:style-name="T775">Αντώνυμα:</text:span><text:s/>σκληρός, άστοργος, άκαρδος, σκληρόκαρδος, ανάλγητος</text:p>
            <text:p text:style-name="P776"><text:span text:style-name="T777">Συγγενικά:</text:span><text:s/>στοργή, φιλόστοργος, στοργικότητα, άστοργος</text:p>
            <text:p text:style-name="P778"><text:span text:style-name="T779">Φράσεις:</text:span><text:s/>στοργικός πατέρας/ σύζυγος/ γονιός, στοργική μητέρα/ αγκαλιά, στοργικό βλέμμα/ χάδι/ φιλί, κ.ά.</text:p>
          </table:table-cell>
        </table:table-row>
        <table:table-row table:style-name="TableRow780">
          <table:table-cell table:style-name="TableCell781">
            <text:p text:style-name="P782">υπερπροστατευτικός</text:p>
          </table:table-cell>
          <table:table-cell table:style-name="TableCell783">
            <text:p text:style-name="P784"><text:span text:style-name="T785">Συγγενικά:<text:s/></text:span>υπερπροστασία, υπερπροστατευτισμός</text:p>
          </table:table-cell>
        </table:table-row>
        <table:table-row table:style-name="TableRow786">
          <table:table-cell table:style-name="TableCell787">
            <text:p text:style-name="P788">κληρονομώ</text:p>
          </table:table-cell>
          <table:table-cell table:style-name="TableCell789">
            <text:p text:style-name="P790"><text:span text:style-name="T791">Αντώνυμα:<text:s/></text:span>κληροδοτώ (= παραχωρώ σε κάποιον περιουσιακά στοιχεία με διαθήκη, χωρίς όμως αυτός να γίνεται κληρονόμος).</text:p>
            <text:p text:style-name="P792"><text:span text:style-name="T793">Συγγενικά:</text:span><text:s/>κληρονομιά, κληρονομικός, κληρονομικότητα, κληρονόμος, κληροδοτώ, κλήρος, κληρώνω, κ.ά.</text:p>
          </table:table-cell>
        </table:table-row>
      </table:table>
      <text:p text:style-name="P794"/>
      <text:p text:style-name="P795">Ώρα για εξάσκηση!</text:p>
      <text:p text:style-name="P796"/>
      <text:p text:style-name="P797">2.28 Να αντιστοιχίσετε τα στοιχεία της στήλης Α με τα κατάλληλα στοιχεία από τη στήλη Β.</text:p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ΣΤΗΛΗ Α</text:p>
          </table:table-cell>
          <table:table-cell table:style-name="TableCell805">
            <text:p text:style-name="P806">ΣΤΗΛΗ Β</text:p>
          </table:table-cell>
        </table:table-row>
        <table:table-row table:style-name="TableRow807">
          <table:table-cell table:style-name="TableCell808">
            <text:list text:style-name="LFO6" text:continue-numbering="true">
              <text:list-item>
                <text:p text:style-name="P809">Ο αδελφός του συζύγου μιας γυναίκας είναι γι’ αυτήν…</text:p>
              </text:list-item>
              <text:list-item>
                <text:p text:style-name="P810">Οι γυναίκες που παντρεύτηκαν οι γιοι μιας οικογένειας είναι για τους γονείς τους…</text:p>
              </text:list-item>
              <text:list-item>
                <text:p text:style-name="P811">Δυο γυναίκες που έχουν παντρευτεί δυο αδέλφια είναι μεταξύ τους…</text:p>
              </text:list-item>
              <text:list-item>
                <text:p text:style-name="P812">Αυτός που με τ’ αδέλφια του έχει μόνο έναν κοινό γονιό είναι…</text:p>
              </text:list-item>
              <text:list-item>
                <text:p text:style-name="P813">Το παιδί που έχει υιοθετηθεί είναι…</text:p>
              </text:list-item>
              <text:list-item>
                <text:p text:style-name="P814">Το αγόρι του ενός συζύγου από προηγούμενο γάμο του είναι για το νέο/ τη νέα σύζυγο…</text:p>
              </text:list-item>
            </text:list>
          </table:table-cell>
          <table:table-cell table:style-name="TableCell815">
            <text:p text:style-name="P816">α. ετεροθαλής</text:p>
            <text:p text:style-name="P817"/>
            <text:p text:style-name="P818">β. θετό</text:p>
            <text:p text:style-name="P819"/>
            <text:p text:style-name="P820">γ. κουνιάδος</text:p>
            <text:p text:style-name="P821"/>
            <text:p text:style-name="P822">δ. νύφες</text:p>
            <text:p text:style-name="P823"/>
            <text:p text:style-name="P824">ε. πρόγονος</text:p>
            <text:p text:style-name="P825"/>
            <text:p text:style-name="P826">στ. συνυφάδες</text:p>
          </table:table-cell>
        </table:table-row>
      </table:table>
      <text:p text:style-name="P827"/>
      <text:p text:style-name="P828">2.29 (άσκηση για συνώνυμα) Να αντικαταστήσετε τις λέξεις ή φράσεις με έντονα γράμματα με άλλες συνώνυμες.<text:s/></text:p>
      <text:p text:style-name="P829"/>
      <text:p text:style-name="P830"><text:span text:style-name="T831">α.<text:s/></text:span>Είναι το τελευταίο παιδί μιας<text:s/><text:span text:style-name="T832">πολυμελούς<text:s/></text:span>(<text:span text:style-name="T833">πολύτεκνης</text:span>) οικογένειας.</text:p>
      <text:p text:style-name="P834"/>
      <text:p text:style-name="P835"><text:span text:style-name="T836">β.<text:s/></text:span>Υπήρξε πάντα<text:s/><text:span text:style-name="T837">επιεικής</text:span><text:s/>( ________________) και<text:s/><text:span text:style-name="T838">στοργικός<text:s/></text:span>(______________________) πατέρας.</text:p>
      <text:p text:style-name="P839"/>
      <text:p text:style-name="P840"><text:span text:style-name="T841">γ.<text:s/></text:span>Στο σπίτι κυριαρχούσε η<text:s/><text:span text:style-name="T842">αυταρχική<text:s/></text:span>(_________________________) μορφή του πατέρα.<text:s/></text:p>
      <text:p text:style-name="P843"/>
      <text:p text:style-name="P844"><text:span text:style-name="T845">δ.<text:s/></text:span>Από πολύ νωρίς του αποκάλυψαν πως ήταν<text:s/><text:span text:style-name="T846">θετό</text:span><text:s/>(_____________________) τους παιδί.</text:p>
      <text:p text:style-name="P847"/>
      <text:p text:style-name="P848"><text:span text:style-name="T849">ε.<text:s/></text:span>Τα παιδιά σας έχουν λάβει εξαιρετική<text:s/><text:span text:style-name="T850">ανατροφή<text:s/></text:span>(____________________).<text:s/></text:p>
      <text:p text:style-name="P851"/>
      <text:soft-page-break/>
      <text:p text:style-name="P852"><text:span text:style-name="T853">στ.<text:s/></text:span>Οι ξένοι συνήθως ενθουσιάζονται με την<text:s/><text:span text:style-name="T854">πατροπαράδοτη<text:s/></text:span>(_________________________) ελληνική φιλοξενία.</text:p>
      <text:p text:style-name="P855"/>
      <text:p text:style-name="P856">2.30 (άσκηση για τα συνώνυμα) Να αντικαταστήσετε τις λέξεις ή φράσεις με έντονα γράμματα με άλλες αντώνυμες.<text:s/></text:p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α.<text:s/></text:span>Αγαπούσε πολύ τους<text:s/><text:span text:style-name="T865">θετούς</text:span><text:s/>γονείς του.<text:s/></text:p>
          </table:table-cell>
          <table:table-cell table:style-name="TableCell866">
            <text:p text:style-name="P867"><text:span text:style-name="T868"></text:span><text:span text:style-name="T869"><text:s/></text:span><text:span text:style-name="T870">φυσικούς</text:span></text:p>
          </table:table-cell>
        </table:table-row>
        <table:table-row table:style-name="TableRow871">
          <table:table-cell table:style-name="TableCell872">
            <text:p text:style-name="P873"><text:span text:style-name="T874">β.<text:s/></text:span>Καταγόταν από μια<text:s/><text:span text:style-name="T875">πατριαρχική<text:s/></text:span>οικογένεια.</text:p>
          </table:table-cell>
          <table:table-cell table:style-name="TableCell876">
            <text:p text:style-name="P877"><text:span text:style-name="T878">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γ.<text:s/></text:span>Στον πίνακα παριστάνεται ένας<text:s/><text:span text:style-name="T884">πρόγονος<text:s/></text:span>της οικογένειάς τους.</text:p>
          </table:table-cell>
          <table:table-cell table:style-name="TableCell885">
            <text:p text:style-name="P886"><text:span text:style-name="T887"></text:span><text:span text:style-name="T888">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δ.<text:s/></text:span>Οι γονείς του τον τιμώρησαν<text:s/><text:span text:style-name="T893">αυστηρά</text:span><text:s/>για το ψέμα που είπε.</text:p>
          </table:table-cell>
          <table:table-cell table:style-name="TableCell894">
            <text:p text:style-name="P895"><text:span text:style-name="T896"></text:span><text:span text:style-name="T897">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ε. Η ισότητα</text:span><text:s/>των δύο φύλων είναι φανερή και στον τρόπο που τα σύγχρονα ζευγάρια μοιράζονται τις δουλειές του σπιτιού.<text:s/></text:p>
          </table:table-cell>
          <table:table-cell table:style-name="TableCell902">
            <text:p text:style-name="P903"><text:span text:style-name="T904"></text:span><text:span text:style-name="T905"><text:s/></text:span></text:p>
          </table:table-cell>
        </table:table-row>
        <table:table-row table:style-name="TableRow906">
          <table:table-cell table:style-name="TableCell907">
            <text:p text:style-name="P908"><text:span text:style-name="T909">στ.<text:s/></text:span>Τα πάει πολύ καλά με τον<text:s/><text:span text:style-name="T910">πρόγονό<text:s/></text:span>του.<text:s/></text:p>
          </table:table-cell>
          <table:table-cell table:style-name="TableCell911">
            <text:list text:style-name="LFO7" text:continue-numbering="true">
              <text:list-item>
                <text:p text:style-name="P912"/>
              </text:list-item>
            </text:list>
          </table:table-cell>
        </table:table-row>
        <table:table-row table:style-name="TableRow913">
          <table:table-cell table:style-name="TableCell914">
            <text:p text:style-name="P915"><text:span text:style-name="T916">ζ.<text:s/></text:span>Συμπληρώστε το ονοματεπώνυμο και το<text:s/><text:span text:style-name="T917">πατρώνυμό<text:s/></text:span>σας.</text:p>
          </table:table-cell>
          <table:table-cell table:style-name="TableCell918">
            <text:list text:style-name="LFO7" text:continue-numbering="true">
              <text:list-item>
                <text:p text:style-name="P919"/>
              </text:list-item>
            </text:list>
          </table:table-cell>
        </table:table-row>
      </table:table>
      <text:p text:style-name="P920"/>
      <text:p text:style-name="P921">2.31 Να συμπληρώσετε τα κενά των παρακάτω προτάσεων επιλέγοντας την κατάλληλη λέξη ή φράση απ’ αυτές που σας δίνονται στην παρένθεση.<text:s/></text:p>
      <text:p text:style-name="P922"/>
      <text:list text:style-name="LFO8" text:continue-numbering="true">
        <text:list-item>
          <text:p text:style-name="P923">Καθώς ήταν άτεκνος<text:s/><text:span text:style-name="T924">κληροδότησε</text:span><text:s/>(<text:span text:style-name="T925">κληροδοτώ, κληρονομώ</text:span>) όλη του την περιουσία σε κοινωφελή ιδρύματα.</text:p>
        </text:list-item>
        <text:list-item>
          <text:p text:style-name="P926">Τα ανίψια κάποιου είναι συγγενείς του _______________________ (<text:span text:style-name="T927">εξ αγχιστείας, εξ αίματος</text:span>).</text:p>
        </text:list-item>
        <text:list-item>
          <text:p text:style-name="P928">Στη σύγχρονη εποχή η παλιά εκτεταμένη οικογένεια έδωσε τη θέση της στη(ν) <text:s/>___________________ (<text:span text:style-name="T929">πυρηνική, μονογονεϊκή</text:span>) οικογένεια.</text:p>
        </text:list-item>
        <text:list-item>
          <text:p text:style-name="P930">Η γυναίκα του αδελφού κάποιου είναι συγγενής του ___________________________ (<text:span text:style-name="T931">εξ αίματος, εξ αγχιστείας</text:span>).<text:s/></text:p>
        </text:list-item>
        <text:list-item>
          <text:p text:style-name="P932">Στα 1θ του χρόνια θα αποφασίσει ο ίδιος αν θέλει να υιοθετηθεί επίσημα από τη(ν) _____________________ (<text:span text:style-name="T933">ανάδοχη, θετή</text:span>) οικογένεια που τον μεγάλωσε.</text:p>
        </text:list-item>
        <text:list-item>
          <text:p text:style-name="P934">Στην εποχή μας έχει βασικά εκλείψει η _______________________ (<text:span text:style-name="T935">αυταρχική, υπερπροστατευτική</text:span>) οικογενειακή αγωγή.<text:s/></text:p>
        </text:list-item>
      </text:list>
      <text:p text:style-name="P936"/>
      <text:p text:style-name="P937"/>
      <text:p text:style-name="P938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Wingdings" style:font-name-asian="Andale Sans UI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9-24T10:16:00Z</dc:date>
    <meta:template xlink:href="Normal" xlink:type="simple"/>
    <meta:editing-cycles>15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7" meta:paragraph-count="23" meta:word-count="1810" meta:character-count="11564" meta:row-count="81" meta:non-whitespace-character-count="9777"/>
  </office:meta>
</office:document-meta>
</file>