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4208in"/>
    </style:style>
    <style:style style:name="TableColumn19" style:family="table-column">
      <style:table-column-properties style:column-width="3.4215in"/>
    </style:style>
    <style:style style:name="Table17" style:family="table">
      <style:table-properties style:width="6.84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TableColumn47" style:family="table-column">
      <style:table-column-properties style:column-width="1.7104in"/>
    </style:style>
    <style:style style:name="TableColumn48" style:family="table-column">
      <style:table-column-properties style:column-width="1.7104in"/>
    </style:style>
    <style:style style:name="TableColumn49" style:family="table-column">
      <style:table-column-properties style:column-width="1.7104in"/>
    </style:style>
    <style:style style:name="TableColumn50" style:family="table-column">
      <style:table-column-properties style:column-width="1.7111in"/>
    </style:style>
    <style:style style:name="Table46" style:family="table">
      <style:table-properties style:width="6.84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style="italic" style:font-style-asian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Standard" style:family="paragraph">
      <style:paragraph-properties fo:text-align="justify"/>
      <style:text-properties fo:font-style="italic" style:font-style-asian="italic"/>
    </style:style>
    <style:style style:name="P68" style:parent-style-name="Standard" style:list-style-name="LFO1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Standard" style:family="paragraph">
      <style:paragraph-properties fo:text-align="justify"/>
      <style:text-properties fo:font-style="italic" style:font-style-asian="italic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style="italic" style:font-style-asian="italic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list-style-name="LFO1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Standard" style:family="paragraph">
      <style:paragraph-properties fo:text-align="justify"/>
      <style:text-properties fo:font-style="italic" style:font-style-asian="italic"/>
    </style:style>
    <style:style style:name="P78" style:parent-style-name="Standard" style:list-style-name="LFO1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style="italic" style:font-style-asian="italic"/>
    </style:style>
    <style:style style:name="P82" style:parent-style-name="Standard" style:family="paragraph">
      <style:paragraph-properties fo:text-align="justify"/>
      <style:text-properties fo:font-style="italic" style:font-style-asian="italic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list-style-name="LFO1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Standard" style:list-style-name="LFO1" style:family="paragraph">
      <style:paragraph-properties fo:text-align="justify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style:font-name-complex="Times New Roman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Standard" style:list-style-name="LFO1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9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00" style:family="table-column">
      <style:table-column-properties style:column-width="1.7104in"/>
    </style:style>
    <style:style style:name="TableColumn101" style:family="table-column">
      <style:table-column-properties style:column-width="1.7104in"/>
    </style:style>
    <style:style style:name="TableColumn102" style:family="table-column">
      <style:table-column-properties style:column-width="1.7104in"/>
    </style:style>
    <style:style style:name="TableColumn103" style:family="table-column">
      <style:table-column-properties style:column-width="1.7111in"/>
    </style:style>
    <style:style style:name="Table99" style:family="table">
      <style:table-properties style:width="6.84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margin-left="0.75in">
        <style:tab-stops/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tyle="italic" style:font-style-asian="italic"/>
    </style:style>
    <style:style style:name="P122" style:parent-style-name="Standard" style:family="paragraph">
      <style:paragraph-properties fo:text-align="center"/>
      <style:text-properties fo:font-style="italic" style:font-style-asian="italic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margin-left="0.75in">
        <style:tab-stops/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tyle="italic" style:font-style-asian="italic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left="0.75in">
        <style:tab-stops/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tyle="italic" style:font-style-asian="italic"/>
    </style:style>
    <style:style style:name="P141" style:parent-style-name="Standard" style:family="paragraph">
      <style:paragraph-properties fo:text-align="center"/>
      <style:text-properties fo:font-style="italic" style:font-style-asian="italic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margin-left="0.75in">
        <style:tab-stops/>
      </style:paragraph-properties>
    </style:style>
    <style:style style:name="P147" style:parent-style-name="Standard" style:family="paragraph">
      <style:paragraph-properties fo:margin-left="0.75in">
        <style:tab-stops/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tyle="italic" style:font-style-asian="italic"/>
    </style:style>
    <style:style style:name="P152" style:parent-style-name="Standard" style:family="paragraph">
      <style:paragraph-properties fo:text-align="center"/>
      <style:text-properties fo:font-style="italic" style:font-style-asian="italic"/>
    </style:style>
    <style:style style:name="P153" style:parent-style-name="Standard" style:family="paragraph">
      <style:paragraph-properties fo:text-align="center"/>
      <style:text-properties fo:font-style="italic" style:font-style-asian="italic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margin-left="0.75in">
        <style:tab-stops/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tyle="italic" style:font-style-asian="italic"/>
    </style:style>
    <style:style style:name="P163" style:parent-style-name="Standard" style:family="paragraph">
      <style:paragraph-properties fo:text-align="center"/>
      <style:text-properties fo:font-style="italic" style:font-style-asian="italic"/>
    </style:style>
    <style:style style:name="P164" style:parent-style-name="Standard" style:family="paragraph">
      <style:paragraph-properties fo:text-align="center"/>
      <style:text-properties fo:font-style="italic" style:font-style-asian="italic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left="0.75in">
        <style:tab-stops/>
      </style:paragraph-properties>
    </style:style>
    <style:style style:name="P170" style:parent-style-name="Standard" style:family="paragraph">
      <style:paragraph-properties fo:margin-left="0.75in">
        <style:tab-stops/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tyle="italic" style:font-style-asian="italic"/>
    </style:style>
    <style:style style:name="P176" style:parent-style-name="Standard" style:family="paragraph">
      <style:paragraph-properties fo:text-align="center"/>
      <style:text-properties fo:font-style="italic" style:font-style-asian="italic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left="0.75in">
        <style:tab-stops/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tyle="italic" style:font-style-asian="italic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margin-left="0.75in">
        <style:tab-stops/>
      </style:paragraph-properties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tyle="italic" style:font-style-asian="italic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margin-left="0.75in">
        <style:tab-stops/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tyle="italic" style:font-style-asian="italic"/>
    </style:style>
    <style:style style:name="P204" style:parent-style-name="Standard" style:family="paragraph">
      <style:paragraph-properties fo:text-align="center"/>
      <style:text-properties fo:font-style="italic" style:font-style-asian="italic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left="0.75in">
        <style:tab-stops/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tyle="italic" style:font-style-asian="italic"/>
    </style:style>
    <style:style style:name="P214" style:parent-style-name="Standard" style:family="paragraph">
      <style:paragraph-properties fo:text-align="center"/>
      <style:text-properties fo:font-style="italic" style:font-style-asian="italic"/>
    </style:style>
    <style:style style:name="P215" style:parent-style-name="Standard" style:family="paragraph">
      <style:paragraph-properties fo:text-align="center"/>
      <style:text-properties fo:font-style="italic" style:font-style-asian="italic"/>
    </style:style>
    <style:style style:name="P216" style:parent-style-name="Standard" style:family="paragraph">
      <style:paragraph-properties fo:text-align="center"/>
      <style:text-properties fo:font-style="italic" style:font-style-asian="italic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left="0.75in">
        <style:tab-stops/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tyle="italic" style:font-style-asian="italic"/>
    </style:style>
    <style:style style:name="P226" style:parent-style-name="Standard" style:family="paragraph">
      <style:paragraph-properties fo:text-align="center"/>
      <style:text-properties fo:font-style="italic" style:font-style-asian="italic"/>
    </style:style>
    <style:style style:name="P227" style:parent-style-name="Standard" style:family="paragraph">
      <style:paragraph-properties fo:text-align="center"/>
      <style:text-properties fo:font-style="italic" style:font-style-asian="italic"/>
    </style:style>
    <style:style style:name="P228" style:parent-style-name="Standard" style:family="paragraph">
      <style:paragraph-properties fo:text-align="center"/>
      <style:text-properties fo:font-style="italic" style:font-style-asian="italic"/>
    </style:style>
    <style:style style:name="P229" style:parent-style-name="Standard" style:family="paragraph">
      <style:paragraph-properties fo:text-align="center"/>
      <style:text-properties fo:font-style="italic" style:font-style-asian="italic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left="0.75in">
        <style:tab-stops/>
      </style:paragraph-properties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tyle="italic" style:font-style-asian="italic"/>
    </style:style>
    <style:style style:name="P239" style:parent-style-name="Standard" style:family="paragraph">
      <style:paragraph-properties fo:text-align="center"/>
      <style:text-properties fo:font-style="italic" style:font-style-asian="italic"/>
    </style:style>
    <style:style style:name="P240" style:parent-style-name="Standard" style:family="paragraph">
      <style:paragraph-properties fo:text-align="center"/>
      <style:text-properties fo:font-style="italic" style:font-style-asian="italic"/>
    </style:style>
    <style:style style:name="P241" style:parent-style-name="Standard" style:family="paragraph">
      <style:paragraph-properties fo:text-align="center"/>
      <style:text-properties fo:font-size="14pt" style:font-size-asian="14pt"/>
    </style:style>
    <style:style style:name="P242" style:parent-style-name="Standard" style:list-style-name="LFO4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Standard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Standard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P260" style:parent-style-name="Standard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Standard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style:font-name="Wingdings" style:font-name-asian="Wingdings" style:font-name-complex="Wingdings"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P274" style:parent-style-name="Standard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style="italic" style:font-style-asian="italic"/>
    </style:style>
    <style:style style:name="P277" style:parent-style-name="Standard" style:family="paragraph">
      <style:paragraph-properties fo:text-align="center"/>
      <style:text-properties fo:font-weight="bold" style:font-weight-asian="bold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olumn280" style:family="table-column">
      <style:table-column-properties style:column-width="2.2805in"/>
    </style:style>
    <style:style style:name="TableColumn281" style:family="table-column">
      <style:table-column-properties style:column-width="2.2805in"/>
    </style:style>
    <style:style style:name="TableColumn282" style:family="table-column">
      <style:table-column-properties style:column-width="2.2812in"/>
    </style:style>
    <style:style style:name="Table279" style:family="table">
      <style:table-properties style:width="6.842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tyle="italic" style:font-style-asian="italic"/>
    </style:style>
    <style:style style:name="P297" style:parent-style-name="Standard" style:family="paragraph">
      <style:paragraph-properties fo:text-align="center"/>
      <style:text-properties fo:font-style="italic" style:font-style-asian="italic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tyle="italic" style:font-style-asian="italic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tyle="italic" style:font-style-asian="italic"/>
    </style:style>
    <style:style style:name="P313" style:parent-style-name="Standard" style:family="paragraph">
      <style:paragraph-properties fo:text-align="center"/>
      <style:text-properties fo:font-style="italic" style:font-style-asian="italic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tyle="italic" style:font-style-asian="italic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tyle="italic" style:font-style-asian="italic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tyle="italic" style:font-style-asian="italic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P336" style:parent-style-name="Standard" style:list-style-name="LFO6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style:font-name-complex="Times New Roman"/>
    </style:style>
    <style:style style:name="T339" style:parent-style-name="DefaultParagraphFont" style:family="text">
      <style:text-properties fo:font-style="italic" style:font-style-asian="italic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center"/>
      <style:text-properties fo:font-weight="bold" style:font-weight-asian="bold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olumn346" style:family="table-column">
      <style:table-column-properties style:column-width="1.3465in"/>
    </style:style>
    <style:style style:name="TableColumn347" style:family="table-column">
      <style:table-column-properties style:column-width="0.9902in"/>
    </style:style>
    <style:style style:name="TableColumn348" style:family="table-column">
      <style:table-column-properties style:column-width="1.3097in"/>
    </style:style>
    <style:style style:name="TableColumn349" style:family="table-column">
      <style:table-column-properties style:column-width="1.4in"/>
    </style:style>
    <style:style style:name="TableColumn350" style:family="table-column">
      <style:table-column-properties style:column-width="0.9569in"/>
    </style:style>
    <style:style style:name="TableColumn351" style:family="table-column">
      <style:table-column-properties style:column-width="0.8388in"/>
    </style:style>
    <style:style style:name="Table345" style:family="table">
      <style:table-properties style:width="6.842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center"/>
    </style:style>
    <style:style style:name="P371" style:parent-style-name="Standard" style:family="paragraph">
      <style:paragraph-properties fo:text-align="center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text-align="center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P416" style:parent-style-name="Standard" style:family="paragraph">
      <style:paragraph-properties fo:text-align="center"/>
    </style:style>
    <style:style style:name="P417" style:parent-style-name="Standard" style:family="paragraph">
      <style:paragraph-properties fo:text-align="center"/>
    </style:style>
    <style:style style:name="P418" style:parent-style-name="Standard" style:family="paragraph">
      <style:paragraph-properties fo:text-align="center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P428" style:parent-style-name="Standard" style:family="paragraph">
      <style:paragraph-properties fo:text-align="center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cente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center"/>
    </style:style>
    <style:style style:name="P446" style:parent-style-name="Standard" style:family="paragraph">
      <style:paragraph-properties fo:text-align="center"/>
    </style:style>
    <style:style style:name="P447" style:parent-style-name="Standard" style:family="paragraph">
      <style:paragraph-properties fo:text-align="center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weight="bold" style:font-weight-asian="bold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P463" style:parent-style-name="Standard" style:family="paragraph">
      <style:paragraph-properties fo:text-align="center"/>
    </style:style>
    <style:style style:name="P464" style:parent-style-name="Standard" style:family="paragraph">
      <style:paragraph-properties fo:text-align="center"/>
    </style:style>
    <style:style style:name="P465" style:parent-style-name="Standard" style:family="paragraph">
      <style:paragraph-properties fo:text-align="center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P480" style:parent-style-name="Standard" style:family="paragraph">
      <style:paragraph-properties fo:text-align="center"/>
    </style:style>
    <style:style style:name="P481" style:parent-style-name="Standard" style:family="paragraph">
      <style:paragraph-properties fo:text-align="center"/>
    </style:style>
    <style:style style:name="P482" style:parent-style-name="Standard" style:family="paragraph">
      <style:paragraph-properties fo:text-align="center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P501" style:parent-style-name="Standard" style:family="paragraph">
      <style:paragraph-properties fo:text-align="center"/>
    </style:style>
    <style:style style:name="P502" style:parent-style-name="Standard" style:family="paragraph">
      <style:paragraph-properties fo:text-align="center"/>
    </style:style>
    <style:style style:name="P503" style:parent-style-name="Standard" style:family="paragraph">
      <style:paragraph-properties fo:text-align="center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P519" style:parent-style-name="Standard" style:family="paragraph">
      <style:paragraph-properties fo:text-align="center"/>
    </style:style>
    <style:style style:name="P520" style:parent-style-name="Standard" style:family="paragraph">
      <style:paragraph-properties fo:text-align="center"/>
    </style:style>
    <style:style style:name="P521" style:parent-style-name="Standard" style:family="paragraph">
      <style:paragraph-properties fo:text-align="center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paragraph-properties fo:text-align="center"/>
      <style:text-properties fo:font-weight="bold" style:font-weight-asian="bold"/>
    </style:style>
    <style:style style:name="P532" style:parent-style-name="Standard" style:family="paragraph">
      <style:paragraph-properties fo:text-align="justify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center"/>
      <style:text-properties fo:font-weight="bold" style:font-weight-asian="bold"/>
    </style:style>
    <style:style style:name="P53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3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539" style:family="table-column">
      <style:table-column-properties style:column-width="1.2555in"/>
    </style:style>
    <style:style style:name="TableColumn540" style:family="table-column">
      <style:table-column-properties style:column-width="1.0444in"/>
    </style:style>
    <style:style style:name="TableColumn541" style:family="table-column">
      <style:table-column-properties style:column-width="1.3104in"/>
    </style:style>
    <style:style style:name="TableColumn542" style:family="table-column">
      <style:table-column-properties style:column-width="1.4006in"/>
    </style:style>
    <style:style style:name="TableColumn543" style:family="table-column">
      <style:table-column-properties style:column-width="0.9895in"/>
    </style:style>
    <style:style style:name="TableColumn544" style:family="table-column">
      <style:table-column-properties style:column-width="0.8416in"/>
    </style:style>
    <style:style style:name="Table538" style:family="table">
      <style:table-properties style:width="6.8423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P563" style:parent-style-name="Standard" style:family="paragraph">
      <style:paragraph-properties fo:text-align="center"/>
    </style:style>
    <style:style style:name="P564" style:parent-style-name="Standard" style:family="paragraph">
      <style:paragraph-properties fo:text-align="center"/>
    </style:style>
    <style:style style:name="P565" style:parent-style-name="Standard" style:family="paragraph">
      <style:paragraph-properties fo:text-align="center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P569" style:parent-style-name="Standard" style:family="paragraph">
      <style:paragraph-properties fo:text-align="center"/>
    </style:style>
    <style:style style:name="P570" style:parent-style-name="Standard" style:family="paragraph">
      <style:paragraph-properties fo:text-align="center"/>
    </style:style>
    <style:style style:name="P571" style:parent-style-name="Standard" style:family="paragraph">
      <style:paragraph-properties fo:text-align="center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P575" style:parent-style-name="Standard" style:family="paragraph">
      <style:paragraph-properties fo:text-align="center"/>
    </style:style>
    <style:style style:name="P576" style:parent-style-name="Standard" style:family="paragraph">
      <style:paragraph-properties fo:text-align="center"/>
    </style:style>
    <style:style style:name="P577" style:parent-style-name="Standard" style:family="paragraph">
      <style:paragraph-properties fo:text-align="center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P588" style:parent-style-name="Standard" style:family="paragraph">
      <style:paragraph-properties fo:text-align="center"/>
    </style:style>
    <style:style style:name="P589" style:parent-style-name="Standard" style:family="paragraph">
      <style:paragraph-properties fo:text-align="center"/>
    </style:style>
    <style:style style:name="P590" style:parent-style-name="Standard" style:family="paragraph">
      <style:paragraph-properties fo:text-align="center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font-weight="bold" style:font-weight-asian="bold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P605" style:parent-style-name="Standard" style:family="paragraph">
      <style:paragraph-properties fo:text-align="center"/>
    </style:style>
    <style:style style:name="P606" style:parent-style-name="Standard" style:family="paragraph">
      <style:paragraph-properties fo:text-align="center"/>
    </style:style>
    <style:style style:name="P607" style:parent-style-name="Standard" style:family="paragraph">
      <style:paragraph-properties fo:text-align="center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P611" style:parent-style-name="Standard" style:family="paragraph">
      <style:paragraph-properties fo:text-align="center"/>
    </style:style>
    <style:style style:name="P612" style:parent-style-name="Standard" style:family="paragraph">
      <style:paragraph-properties fo:text-align="center"/>
    </style:style>
    <style:style style:name="P613" style:parent-style-name="Standard" style:family="paragraph">
      <style:paragraph-properties fo:text-align="center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P617" style:parent-style-name="Standard" style:family="paragraph">
      <style:paragraph-properties fo:text-align="center"/>
    </style:style>
    <style:style style:name="P618" style:parent-style-name="Standard" style:family="paragraph">
      <style:paragraph-properties fo:text-align="center"/>
    </style:style>
    <style:style style:name="P619" style:parent-style-name="Standard" style:family="paragraph">
      <style:paragraph-properties fo:text-align="center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P625" style:parent-style-name="Standard" style:family="paragraph">
      <style:paragraph-properties fo:text-align="center"/>
    </style:style>
    <style:style style:name="P626" style:parent-style-name="Standard" style:family="paragraph">
      <style:paragraph-properties fo:text-align="center"/>
    </style:style>
    <style:style style:name="P627" style:parent-style-name="Standard" style:family="paragraph">
      <style:paragraph-properties fo:text-align="center"/>
    </style:style>
    <style:style style:name="P628" style:parent-style-name="Standard" style:family="paragraph">
      <style:paragraph-properties fo:text-align="center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weight="bold" style:font-weight-asian="bold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P635" style:parent-style-name="Standard" style:family="paragraph">
      <style:paragraph-properties fo:text-align="center"/>
    </style:style>
    <style:style style:name="P636" style:parent-style-name="Standard" style:family="paragraph">
      <style:paragraph-properties fo:text-align="center"/>
    </style:style>
    <style:style style:name="P637" style:parent-style-name="Standard" style:family="paragraph">
      <style:paragraph-properties fo:text-align="center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P652" style:parent-style-name="Standard" style:family="paragraph">
      <style:paragraph-properties fo:text-align="center"/>
    </style:style>
    <style:style style:name="P653" style:parent-style-name="Standard" style:family="paragraph">
      <style:paragraph-properties fo:text-align="center"/>
    </style:style>
    <style:style style:name="P654" style:parent-style-name="Standard" style:family="paragraph">
      <style:paragraph-properties fo:text-align="center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P669" style:parent-style-name="Standard" style:family="paragraph">
      <style:paragraph-properties fo:text-align="center"/>
    </style:style>
    <style:style style:name="P670" style:parent-style-name="Standard" style:family="paragraph">
      <style:paragraph-properties fo:text-align="center"/>
    </style:style>
    <style:style style:name="P671" style:parent-style-name="Standard" style:family="paragraph">
      <style:paragraph-properties fo:text-align="center"/>
    </style:style>
    <style:style style:name="P672" style:parent-style-name="Standard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P675" style:parent-style-name="Standard" style:family="paragraph">
      <style:paragraph-properties fo:text-align="center"/>
    </style:style>
    <style:style style:name="P676" style:parent-style-name="Standard" style:family="paragraph">
      <style:paragraph-properties fo:text-align="center"/>
    </style:style>
    <style:style style:name="P677" style:parent-style-name="Standard" style:family="paragraph">
      <style:paragraph-properties fo:text-align="center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P712" style:parent-style-name="Standard" style:family="paragraph">
      <style:paragraph-properties fo:text-align="center"/>
    </style:style>
    <style:style style:name="P713" style:parent-style-name="Standard" style:family="paragraph">
      <style:paragraph-properties fo:text-align="center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P723" style:parent-style-name="Standard" style:family="paragraph">
      <style:paragraph-properties fo:text-align="center"/>
      <style:text-properties fo:font-weight="bold" style:font-weight-asian="bold"/>
    </style:style>
    <style:style style:name="P724" style:parent-style-name="Standard" style:family="paragraph">
      <style:paragraph-properties fo:text-align="justify"/>
    </style:style>
    <style:style style:name="P725" style:parent-style-name="Standard" style:family="paragraph">
      <style:paragraph-properties fo:text-align="justify"/>
    </style:style>
    <style:style style:name="P726" style:parent-style-name="Standard" style:family="paragraph">
      <style:paragraph-properties fo:text-align="justify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justify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/>
    </style:style>
    <style:style style:name="P731" style:parent-style-name="Standard" style:family="paragraph">
      <style:paragraph-properties fo:text-align="justify"/>
    </style:style>
    <style:style style:name="P732" style:parent-style-name="Standard" style:family="paragraph">
      <style:paragraph-properties fo:text-align="justify"/>
    </style:style>
    <style:style style:name="P733" style:parent-style-name="Standard" style:family="paragraph">
      <style:paragraph-properties fo:text-align="justify"/>
    </style:style>
    <style:style style:name="P734" style:parent-style-name="Standard" style:family="paragraph">
      <style:paragraph-properties fo:text-align="justify"/>
    </style:style>
    <style:style style:name="P735" style:parent-style-name="Standard" style:family="paragraph">
      <style:paragraph-properties fo:text-align="justify"/>
    </style:style>
    <style:style style:name="P736" style:parent-style-name="Standard" style:family="paragraph">
      <style:paragraph-properties fo:text-align="justify"/>
    </style:style>
    <style:style style:name="P737" style:parent-style-name="Standard" style:family="paragraph">
      <style:paragraph-properties fo:text-align="justify"/>
    </style:style>
    <style:style style:name="P738" style:parent-style-name="Standard" style:family="paragraph">
      <style:paragraph-properties fo:text-align="center"/>
      <style:text-properties fo:font-weight="bold" style:font-weight-asian="bold"/>
    </style:style>
    <style:style style:name="P739" style:parent-style-name="Standard" style:family="paragraph">
      <style:paragraph-properties fo:text-align="center"/>
      <style:text-properties fo:font-weight="bold" style:font-weight-asian="bold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P741" style:parent-style-name="Standard" style:family="paragraph">
      <style:paragraph-properties fo:text-align="center"/>
      <style:text-properties fo:font-weight="bold" style:font-weight-asian="bold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olumn744" style:family="table-column">
      <style:table-column-properties style:column-width="1.168in"/>
    </style:style>
    <style:style style:name="TableColumn745" style:family="table-column">
      <style:table-column-properties style:column-width="1.0402in"/>
    </style:style>
    <style:style style:name="TableColumn746" style:family="table-column">
      <style:table-column-properties style:column-width="1.3104in"/>
    </style:style>
    <style:style style:name="TableColumn747" style:family="table-column">
      <style:table-column-properties style:column-width="1.4006in"/>
    </style:style>
    <style:style style:name="TableColumn748" style:family="table-column">
      <style:table-column-properties style:column-width="0.984in"/>
    </style:style>
    <style:style style:name="TableColumn749" style:family="table-column">
      <style:table-column-properties style:column-width="0.9388in"/>
    </style:style>
    <style:style style:name="Table743" style:family="table">
      <style:table-properties style:width="6.8423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weight="bold" style:font-weight-asian="bol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P768" style:parent-style-name="Standard" style:family="paragraph">
      <style:paragraph-properties fo:text-align="center"/>
    </style:style>
    <style:style style:name="P769" style:parent-style-name="Standard" style:family="paragraph">
      <style:paragraph-properties fo:text-align="center"/>
    </style:style>
    <style:style style:name="P770" style:parent-style-name="Standard" style:family="paragraph">
      <style:paragraph-properties fo:text-align="center"/>
    </style:style>
    <style:style style:name="P771" style:parent-style-name="Standard" style:family="paragraph">
      <style:paragraph-properties fo:text-align="center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P775" style:parent-style-name="Standard" style:family="paragraph">
      <style:paragraph-properties fo:text-align="center"/>
    </style:style>
    <style:style style:name="P776" style:parent-style-name="Standard" style:family="paragraph">
      <style:paragraph-properties fo:text-align="center"/>
    </style:style>
    <style:style style:name="P777" style:parent-style-name="Standard" style:family="paragraph">
      <style:paragraph-properties fo:text-align="center"/>
    </style:style>
    <style:style style:name="P778" style:parent-style-name="Standard" style:family="paragraph">
      <style:paragraph-properties fo:text-align="center"/>
    </style:style>
    <style:style style:name="P779" style:parent-style-name="Standard" style:family="paragraph">
      <style:paragraph-properties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weight="bold" style:font-weight-asian="bold"/>
    </style:style>
    <style:style style:name="P782" style:parent-style-name="Standard" style:family="paragraph">
      <style:paragraph-properties fo:text-align="center"/>
    </style:style>
    <style:style style:name="P783" style:parent-style-name="Standard" style:family="paragraph">
      <style:paragraph-properties fo:text-align="center"/>
    </style:style>
    <style:style style:name="P784" style:parent-style-name="Standard" style:family="paragraph">
      <style:paragraph-properties fo:text-align="center"/>
    </style:style>
    <style:style style:name="P785" style:parent-style-name="Standard" style:family="paragraph">
      <style:paragraph-properties fo:text-align="center"/>
    </style:style>
    <style:style style:name="P786" style:parent-style-name="Standard" style:family="paragraph">
      <style:paragraph-properties fo:text-align="center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weight="bold" style:font-weight-asian="bold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font-weight="bold" style:font-weight-asian="bold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fo:font-weight="bold" style:font-weight-asian="bold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fo:font-weight="bold" style:font-weight-asian="bold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</style:style>
    <style:style style:name="P883" style:parent-style-name="Standard" style:family="paragraph">
      <style:paragraph-properties fo:text-align="center"/>
      <style:text-properties fo:font-weight="bold" style:font-weight-asian="bold"/>
    </style:style>
    <style:style style:name="P884" style:parent-style-name="Standard" style:family="paragraph">
      <style:paragraph-properties fo:text-align="justify"/>
    </style:style>
    <style:style style:name="P885" style:parent-style-name="Standard" style:family="paragraph">
      <style:paragraph-properties fo:text-align="justify"/>
    </style:style>
    <style:style style:name="P886" style:parent-style-name="Standard" style:family="paragraph">
      <style:paragraph-properties fo:text-align="justify"/>
    </style:style>
    <style:style style:name="P887" style:parent-style-name="Standard" style:family="paragraph">
      <style:paragraph-properties fo:text-align="center"/>
      <style:text-properties fo:font-weight="bold" style:font-weight-asian="bold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P889" style:parent-style-name="Standard" style:family="paragraph">
      <style:paragraph-properties fo:text-align="center"/>
      <style:text-properties fo:font-weight="bold" style:font-weight-asian="bold"/>
    </style:style>
    <style:style style:name="TableColumn891" style:family="table-column">
      <style:table-column-properties style:column-width="1.118in"/>
    </style:style>
    <style:style style:name="TableColumn892" style:family="table-column">
      <style:table-column-properties style:column-width="1.0513in"/>
    </style:style>
    <style:style style:name="TableColumn893" style:family="table-column">
      <style:table-column-properties style:column-width="1.3104in"/>
    </style:style>
    <style:style style:name="TableColumn894" style:family="table-column">
      <style:table-column-properties style:column-width="1.4006in"/>
    </style:style>
    <style:style style:name="TableColumn895" style:family="table-column">
      <style:table-column-properties style:column-width="1.0006in"/>
    </style:style>
    <style:style style:name="TableColumn896" style:family="table-column">
      <style:table-column-properties style:column-width="0.9611in"/>
    </style:style>
    <style:style style:name="Table890" style:family="table">
      <style:table-properties style:width="6.8423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weight="bold" style:font-weight-asian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font-weight="bold" style:font-weight-asian="bold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weight="bold" style:font-weight-asian="bol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weight="bold" style:font-weight-asian="bold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weight="bold" style:font-weight-asian="bold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P915" style:parent-style-name="Standard" style:family="paragraph">
      <style:paragraph-properties fo:text-align="center"/>
    </style:style>
    <style:style style:name="P916" style:parent-style-name="Standard" style:family="paragraph">
      <style:paragraph-properties fo:text-align="center"/>
    </style:style>
    <style:style style:name="P917" style:parent-style-name="Standard" style:family="paragraph">
      <style:paragraph-properties fo:text-align="center"/>
    </style:style>
    <style:style style:name="P918" style:parent-style-name="Standard" style:family="paragraph">
      <style:paragraph-properties fo:text-align="center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P922" style:parent-style-name="Standard" style:family="paragraph">
      <style:paragraph-properties fo:text-align="center"/>
    </style:style>
    <style:style style:name="P923" style:parent-style-name="Standard" style:family="paragraph">
      <style:paragraph-properties fo:text-align="center"/>
    </style:style>
    <style:style style:name="P924" style:parent-style-name="Standard" style:family="paragraph">
      <style:paragraph-properties fo:text-align="center"/>
    </style:style>
    <style:style style:name="P925" style:parent-style-name="Standard" style:family="paragraph">
      <style:paragraph-properties fo:text-align="center"/>
    </style:style>
    <style:style style:name="P926" style:parent-style-name="Standard" style:family="paragraph">
      <style:paragraph-properties fo:text-align="center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weight="bold" style:font-weight-asian="bold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P938" style:parent-style-name="Standard" style:family="paragraph">
      <style:paragraph-properties fo:text-align="center"/>
    </style:style>
    <style:style style:name="P939" style:parent-style-name="Standard" style:family="paragraph">
      <style:paragraph-properties fo:text-align="center"/>
    </style:style>
    <style:style style:name="P940" style:parent-style-name="Standard" style:family="paragraph">
      <style:paragraph-properties fo:text-align="center"/>
    </style:style>
    <style:style style:name="P941" style:parent-style-name="Standard" style:family="paragraph">
      <style:paragraph-properties fo:text-align="center"/>
    </style:style>
    <style:style style:name="P942" style:parent-style-name="Standard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weight="bold" style:font-weight-asian="bold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weight="bold" style:font-weight-asian="bold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fo:font-weight="bold" style:font-weight-asian="bold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fo:font-weight="bold" style:font-weight-asian="bold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P1030" style:parent-style-name="Standard" style:family="paragraph">
      <style:paragraph-properties fo:text-align="justify"/>
    </style:style>
    <style:style style:name="P1031" style:parent-style-name="Standard" style:family="paragraph">
      <style:paragraph-properties fo:text-align="justify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P1033" style:parent-style-name="Standard" style:family="paragraph">
      <style:paragraph-properties fo:text-align="center"/>
      <style:text-properties fo:font-weight="bold" style:font-weight-asian="bold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P1035" style:parent-style-name="Standard" style:family="paragraph">
      <style:paragraph-properties fo:text-align="center"/>
      <style:text-properties fo:font-weight="bold" style:font-weight-asian="bold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olumn1038" style:family="table-column">
      <style:table-column-properties style:column-width="1.0722in"/>
    </style:style>
    <style:style style:name="TableColumn1039" style:family="table-column">
      <style:table-column-properties style:column-width="1.0611in"/>
    </style:style>
    <style:style style:name="TableColumn1040" style:family="table-column">
      <style:table-column-properties style:column-width="1.3104in"/>
    </style:style>
    <style:style style:name="TableColumn1041" style:family="table-column">
      <style:table-column-properties style:column-width="1.4006in"/>
    </style:style>
    <style:style style:name="TableColumn1042" style:family="table-column">
      <style:table-column-properties style:column-width="1.0166in"/>
    </style:style>
    <style:style style:name="TableColumn1043" style:family="table-column">
      <style:table-column-properties style:column-width="0.9812in"/>
    </style:style>
    <style:style style:name="Table1037" style:family="table">
      <style:table-properties style:width="6.8423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fo:font-weight="bold" style:font-weight-asian="bold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fo:font-weight="bold" style:font-weight-asian="bold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fo:font-weight="bold" style:font-weight-asian="bold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font-weight="bold" style:font-weight-asian="bold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P1062" style:parent-style-name="Standard" style:family="paragraph">
      <style:paragraph-properties fo:text-align="center"/>
    </style:style>
    <style:style style:name="P1063" style:parent-style-name="Standard" style:family="paragraph">
      <style:paragraph-properties fo:text-align="center"/>
    </style:style>
    <style:style style:name="P1064" style:parent-style-name="Standard" style:family="paragraph">
      <style:paragraph-properties fo:text-align="center"/>
    </style:style>
    <style:style style:name="P1065" style:parent-style-name="Standard" style:family="paragraph">
      <style:paragraph-properties fo:text-align="center"/>
    </style:style>
    <style:style style:name="P1066" style:parent-style-name="Standard" style:family="paragraph">
      <style:paragraph-properties fo:text-align="center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</style:style>
    <style:style style:name="P1069" style:parent-style-name="Standard" style:family="paragraph">
      <style:paragraph-properties fo:text-align="center"/>
    </style:style>
    <style:style style:name="P1070" style:parent-style-name="Standard" style:family="paragraph">
      <style:paragraph-properties fo:text-align="center"/>
    </style:style>
    <style:style style:name="P1071" style:parent-style-name="Standard" style:family="paragraph">
      <style:paragraph-properties fo:text-align="center"/>
    </style:style>
    <style:style style:name="P1072" style:parent-style-name="Standard" style:family="paragraph">
      <style:paragraph-properties fo:text-align="center"/>
    </style:style>
    <style:style style:name="P1073" style:parent-style-name="Standard" style:family="paragraph">
      <style:paragraph-properties fo:text-align="center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paragraph-properties fo:margin-left="0.5in">
        <style:tab-stops/>
      </style:paragraph-properties>
    </style:style>
    <style:style style:name="T1076" style:parent-style-name="DefaultParagraphFont" style:family="text">
      <style:text-properties fo:font-weight="bold" style:font-weight-asian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P1079" style:parent-style-name="Standard" style:family="paragraph">
      <style:paragraph-properties fo:text-align="center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weight="bold" style:font-weight-asian="bold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font-weight="bold" style:font-weight-asian="bold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fo:font-weight="bold" style:font-weight-asian="bold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fo:margin-left="0.5in">
        <style:tab-stops/>
      </style:paragraph-properties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fo:margin-left="0.5in">
        <style:tab-stops/>
      </style:paragraph-properties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fo:font-weight="bold" style:font-weight-asian="bold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paragraph-properties fo:margin-left="0.5in">
        <style:tab-stops/>
      </style:paragraph-properties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fo:margin-left="0.5in">
        <style:tab-stops/>
      </style:paragraph-properties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fo:font-weight="bold" style:font-weight-asian="bold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paragraph-properties fo:margin-left="0.5in">
        <style:tab-stops/>
      </style:paragraph-properties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Standard" style:family="paragraph">
      <style:paragraph-properties fo:margin-left="0.5in">
        <style:tab-stops/>
      </style:paragraph-properties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</style:style>
    <style:style style:name="P1173" style:parent-style-name="Standard" style:family="paragraph">
      <style:paragraph-properties fo:text-align="center"/>
      <style:text-properties fo:font-weight="bold" style:font-weight-asian="bold"/>
    </style:style>
    <style:style style:name="P1174" style:parent-style-name="Standard" style:list-style-name="LFO8" style:family="paragraph">
      <style:paragraph-properties fo:text-align="justify"/>
    </style:style>
    <style:style style:name="T1175" style:parent-style-name="DefaultParagraphFont" style:family="text">
      <style:text-properties fo:font-style="italic" style:font-style-asian="italic"/>
    </style:style>
    <style:style style:name="P1176" style:parent-style-name="Standard" style:family="paragraph">
      <style:paragraph-properties fo:text-align="justify"/>
    </style:style>
    <style:style style:name="P1177" style:parent-style-name="Standard" style:family="paragraph">
      <style:paragraph-properties fo:text-align="justify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P1179" style:parent-style-name="Standard" style:family="paragraph">
      <style:paragraph-properties fo:text-align="center"/>
      <style:text-properties fo:font-weight="bold" style:font-weight-asian="bold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olumn1182" style:family="table-column">
      <style:table-column-properties style:column-width="1.1173in"/>
    </style:style>
    <style:style style:name="TableColumn1183" style:family="table-column">
      <style:table-column-properties style:column-width="1.0597in"/>
    </style:style>
    <style:style style:name="TableColumn1184" style:family="table-column">
      <style:table-column-properties style:column-width="1.3104in"/>
    </style:style>
    <style:style style:name="TableColumn1185" style:family="table-column">
      <style:table-column-properties style:column-width="1.4006in"/>
    </style:style>
    <style:style style:name="TableColumn1186" style:family="table-column">
      <style:table-column-properties style:column-width="1.0006in"/>
    </style:style>
    <style:style style:name="TableColumn1187" style:family="table-column">
      <style:table-column-properties style:column-width="0.9534in"/>
    </style:style>
    <style:style style:name="Table1181" style:family="table">
      <style:table-properties style:width="6.8423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fo:font-weight="bold" style:font-weight-asian="bold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</style:style>
    <style:style style:name="P1206" style:parent-style-name="Standard" style:family="paragraph">
      <style:paragraph-properties fo:text-align="center"/>
    </style:style>
    <style:style style:name="P1207" style:parent-style-name="Standard" style:family="paragraph">
      <style:paragraph-properties fo:text-align="center"/>
    </style:style>
    <style:style style:name="P1208" style:parent-style-name="Standard" style:family="paragraph">
      <style:paragraph-properties fo:text-align="center"/>
    </style:style>
    <style:style style:name="P1209" style:parent-style-name="Standard" style:family="paragraph">
      <style:paragraph-properties fo:text-align="center"/>
    </style:style>
    <style:style style:name="P1210" style:parent-style-name="Standard" style:family="paragraph">
      <style:paragraph-properties fo:text-align="center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</style:style>
    <style:style style:name="P1213" style:parent-style-name="Standard" style:family="paragraph">
      <style:paragraph-properties fo:text-align="center"/>
    </style:style>
    <style:style style:name="P1214" style:parent-style-name="Standard" style:family="paragraph">
      <style:paragraph-properties fo:text-align="center"/>
    </style:style>
    <style:style style:name="P1215" style:parent-style-name="Standard" style:family="paragraph">
      <style:paragraph-properties fo:text-align="center"/>
    </style:style>
    <style:style style:name="P1216" style:parent-style-name="Standard" style:family="paragraph">
      <style:paragraph-properties fo:text-align="center"/>
    </style:style>
    <style:style style:name="P1217" style:parent-style-name="Standard" style:family="paragraph">
      <style:paragraph-properties fo:text-align="center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weight="bold" style:font-weight-asian="bol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font-weight="bold" style:font-weight-asian="bold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P1229" style:parent-style-name="Standard" style:family="paragraph">
      <style:paragraph-properties fo:text-align="center"/>
    </style:style>
    <style:style style:name="P1230" style:parent-style-name="Standard" style:family="paragraph">
      <style:paragraph-properties fo:text-align="center"/>
    </style:style>
    <style:style style:name="P1231" style:parent-style-name="Standard" style:family="paragraph">
      <style:paragraph-properties fo:text-align="center"/>
    </style:style>
    <style:style style:name="P1232" style:parent-style-name="Standard" style:family="paragraph">
      <style:paragraph-properties fo:text-align="center"/>
    </style:style>
    <style:style style:name="P1233" style:parent-style-name="Standard" style:family="paragraph">
      <style:paragraph-properties fo:text-align="cente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fo:font-weight="bold" style:font-weight-asian="bold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font-weight="bold" style:font-weight-asian="bold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fo:font-weight="bold" style:font-weight-asian="bold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fo:font-weight="bold" style:font-weight-asian="bold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fo:font-weight="bold" style:font-weight-asian="bold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font-weight="bold" style:font-weight-asian="bold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fo:font-weight="bold" style:font-weight-asian="bold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font-weight="bold" style:font-weight-asian="bold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</style:style>
    <style:style style:name="P1320" style:parent-style-name="Standard" style:family="paragraph">
      <style:paragraph-properties fo:text-align="center"/>
      <style:text-properties fo:font-weight="bold" style:font-weight-asian="bold"/>
    </style:style>
    <style:style style:name="P1321" style:parent-style-name="Standard" style:family="paragraph">
      <style:paragraph-properties fo:text-align="justify"/>
    </style:style>
    <style:style style:name="P1322" style:parent-style-name="Standard" style:family="paragraph">
      <style:paragraph-properties fo:text-align="justify"/>
    </style:style>
    <style:style style:name="P1323" style:parent-style-name="Standard" style:family="paragraph">
      <style:paragraph-properties fo:text-align="center"/>
      <style:text-properties fo:font-weight="bold" style:font-weight-asian="bold"/>
    </style:style>
    <style:style style:name="P132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2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26" style:parent-style-name="Standard" style:family="paragraph">
      <style:paragraph-properties fo:text-align="center"/>
      <style:text-properties fo:font-weight="bold" style:font-weight-asian="bold"/>
    </style:style>
    <style:style style:name="TableColumn1328" style:family="table-column">
      <style:table-column-properties style:column-width="1.0722in"/>
    </style:style>
    <style:style style:name="TableColumn1329" style:family="table-column">
      <style:table-column-properties style:column-width="1.0611in"/>
    </style:style>
    <style:style style:name="TableColumn1330" style:family="table-column">
      <style:table-column-properties style:column-width="1.3104in"/>
    </style:style>
    <style:style style:name="TableColumn1331" style:family="table-column">
      <style:table-column-properties style:column-width="1.4006in"/>
    </style:style>
    <style:style style:name="TableColumn1332" style:family="table-column">
      <style:table-column-properties style:column-width="1.0166in"/>
    </style:style>
    <style:style style:name="TableColumn1333" style:family="table-column">
      <style:table-column-properties style:column-width="0.9812in"/>
    </style:style>
    <style:style style:name="Table1327" style:family="table">
      <style:table-properties style:width="6.8423in" fo:margin-left="0in" table:align="lef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fo:font-weight="bold" style:font-weight-asian="bold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weight="bold" style:font-weight-asian="bold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fo:font-weight="bold" style:font-weight-asian="bold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fo:font-weight="bold" style:font-weight-asian="bold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fo:font-weight="bold" style:font-weight-asian="bold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fo:font-weight="bold" style:font-weight-asian="bold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fo:font-weight="bold" style:font-weight-asian="bold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P1352" style:parent-style-name="Standard" style:family="paragraph">
      <style:paragraph-properties fo:text-align="center"/>
    </style:style>
    <style:style style:name="P1353" style:parent-style-name="Standard" style:family="paragraph">
      <style:paragraph-properties fo:text-align="center"/>
    </style:style>
    <style:style style:name="P1354" style:parent-style-name="Standard" style:family="paragraph">
      <style:paragraph-properties fo:text-align="center"/>
    </style:style>
    <style:style style:name="P1355" style:parent-style-name="Standard" style:family="paragraph">
      <style:paragraph-properties fo:text-align="center"/>
    </style:style>
    <style:style style:name="P1356" style:parent-style-name="Standard" style:family="paragraph">
      <style:paragraph-properties fo:text-align="center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</style:style>
    <style:style style:name="P1359" style:parent-style-name="Standard" style:family="paragraph">
      <style:paragraph-properties fo:text-align="center"/>
    </style:style>
    <style:style style:name="P1360" style:parent-style-name="Standard" style:family="paragraph">
      <style:paragraph-properties fo:text-align="center"/>
    </style:style>
    <style:style style:name="P1361" style:parent-style-name="Standard" style:family="paragraph">
      <style:paragraph-properties fo:text-align="center"/>
    </style:style>
    <style:style style:name="P1362" style:parent-style-name="Standard" style:family="paragraph">
      <style:paragraph-properties fo:text-align="center"/>
    </style:style>
    <style:style style:name="P1363" style:parent-style-name="Standard" style:family="paragraph">
      <style:paragraph-properties fo:text-align="center"/>
    </style:style>
    <style:style style:name="P1364" style:parent-style-name="Standard" style:family="paragraph">
      <style:paragraph-properties fo:text-align="center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fo:font-weight="bold" style:font-weight-asian="bold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fo:font-weight="bold" style:font-weight-asian="bold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fo:font-weight="bold" style:font-weight-asian="bold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fo:font-weight="bold" style:font-weight-asian="bold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</style:style>
    <style:style style:name="P1376" style:parent-style-name="Standard" style:family="paragraph">
      <style:paragraph-properties fo:text-align="center"/>
    </style:style>
    <style:style style:name="P1377" style:parent-style-name="Standard" style:family="paragraph">
      <style:paragraph-properties fo:text-align="center"/>
    </style:style>
    <style:style style:name="P1378" style:parent-style-name="Standard" style:family="paragraph">
      <style:paragraph-properties fo:text-align="center"/>
    </style:style>
    <style:style style:name="P1379" style:parent-style-name="Standard" style:family="paragraph">
      <style:paragraph-properties fo:text-align="center"/>
    </style:style>
    <style:style style:name="P1380" style:parent-style-name="Standard" style:family="paragraph">
      <style:paragraph-properties fo:text-align="center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weight="bold" style:font-weight-asian="bold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fo:font-weight="bold" style:font-weight-asian="bold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fo:font-weight="bold" style:font-weight-asian="bold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weight="bold" style:font-weight-asian="bold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fo:font-weight="bold" style:font-weight-asian="bold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fo:font-weight="bold" style:font-weight-asian="bold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fo:font-weight="bold" style:font-weight-asian="bold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fo:font-weight="bold" style:font-weight-asian="bold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font-weight="bold" style:font-weight-asian="bold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fo:font-weight="bold" style:font-weight-asian="bold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fo:font-weight="bold" style:font-weight-asian="bold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fo:font-weight="bold" style:font-weight-asian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</style:style>
    <style:style style:name="P1467" style:parent-style-name="Standard" style:family="paragraph">
      <style:paragraph-properties fo:text-align="center"/>
      <style:text-properties fo:font-weight="bold" style:font-weight-asian="bold"/>
    </style:style>
    <style:style style:name="P1468" style:parent-style-name="Standard" style:family="paragraph">
      <style:paragraph-properties fo:text-align="justify"/>
    </style:style>
    <style:style style:name="T1469" style:parent-style-name="DefaultParagraphFont" style:family="text">
      <style:text-properties fo:font-style="italic" style:font-style-asian="italic"/>
    </style:style>
    <style:style style:name="P1470" style:parent-style-name="Standard" style:family="paragraph">
      <style:paragraph-properties fo:text-align="justify"/>
    </style:style>
    <style:style style:name="P1471" style:parent-style-name="Standard" style:family="paragraph">
      <style:paragraph-properties fo:text-align="justify"/>
      <style:text-properties fo:font-weight="bold" style:font-weight-asian="bold"/>
    </style:style>
    <style:style style:name="P1472" style:parent-style-name="Standard" style:family="paragraph">
      <style:paragraph-properties fo:text-align="justify"/>
      <style:text-properties fo:font-weight="bold" style:font-weight-asian="bold"/>
    </style:style>
    <style:style style:name="P1473" style:parent-style-name="Standard" style:family="paragraph">
      <style:paragraph-properties fo:text-align="justify"/>
    </style:style>
    <style:style style:name="T1474" style:parent-style-name="DefaultParagraphFont" style:family="text">
      <style:text-properties fo:font-weight="bold" style:font-weight-asian="bold"/>
    </style:style>
    <style:style style:name="P1475" style:parent-style-name="Standard" style:family="paragraph">
      <style:paragraph-properties fo:text-align="justify"/>
    </style:style>
    <style:style style:name="T1476" style:parent-style-name="DefaultParagraphFont" style:family="text">
      <style:text-properties fo:font-weight="bold" style:font-weight-asian="bold"/>
    </style:style>
    <style:style style:name="T1477" style:parent-style-name="DefaultParagraphFont" style:family="text">
      <style:text-properties fo:font-weight="bold" style:font-weight-asian="bold"/>
    </style:style>
    <style:style style:name="T1478" style:parent-style-name="DefaultParagraphFont" style:family="text">
      <style:text-properties fo:font-weight="bold" style:font-weight-asian="bold"/>
    </style:style>
    <style:style style:name="T1479" style:parent-style-name="DefaultParagraphFont" style:family="text">
      <style:text-properties fo:font-weight="bold" style:font-weight-asian="bold"/>
    </style:style>
    <style:style style:name="P1480" style:parent-style-name="Standard" style:family="paragraph">
      <style:paragraph-properties fo:text-align="justify"/>
    </style:style>
    <style:style style:name="T1481" style:parent-style-name="DefaultParagraphFont" style:family="text">
      <style:text-properties fo:font-weight="bold" style:font-weight-asian="bold"/>
    </style:style>
    <style:style style:name="P1482" style:parent-style-name="Standard" style:family="paragraph">
      <style:paragraph-properties fo:text-align="justify"/>
    </style:style>
    <style:style style:name="T1483" style:parent-style-name="DefaultParagraphFont" style:family="text">
      <style:text-properties fo:font-weight="bold" style:font-weight-asian="bold"/>
    </style:style>
    <style:style style:name="T1484" style:parent-style-name="DefaultParagraphFont" style:family="text">
      <style:text-properties fo:font-weight="bold" style:font-weight-asian="bold"/>
    </style:style>
    <style:style style:name="T1485" style:parent-style-name="DefaultParagraphFont" style:family="text">
      <style:text-properties fo:font-weight="bold" style:font-weight-asian="bold"/>
    </style:style>
    <style:style style:name="T1486" style:parent-style-name="DefaultParagraphFont" style:family="text">
      <style:text-properties fo:font-weight="bold" style:font-weight-asian="bold"/>
    </style:style>
    <style:style style:name="P1487" style:parent-style-name="Standard" style:family="paragraph">
      <style:paragraph-properties fo:text-align="justify"/>
    </style:style>
    <style:style style:name="T1488" style:parent-style-name="DefaultParagraphFont" style:family="text">
      <style:text-properties fo:font-weight="bold" style:font-weight-asian="bold"/>
    </style:style>
    <style:style style:name="P1489" style:parent-style-name="Standard" style:family="paragraph">
      <style:paragraph-properties fo:text-align="justify"/>
    </style:style>
    <style:style style:name="T1490" style:parent-style-name="DefaultParagraphFont" style:family="text">
      <style:text-properties fo:font-weight="bold" style:font-weight-asian="bold"/>
    </style:style>
    <style:style style:name="P1491" style:parent-style-name="Standard" style:family="paragraph">
      <style:paragraph-properties fo:text-align="justify"/>
    </style:style>
    <style:style style:name="T1492" style:parent-style-name="DefaultParagraphFont" style:family="text">
      <style:text-properties fo:font-weight="bold" style:font-weight-asian="bold"/>
    </style:style>
    <style:style style:name="T1493" style:parent-style-name="DefaultParagraphFont" style:family="text">
      <style:text-properties fo:font-weight="bold" style:font-weight-asian="bold"/>
    </style:style>
    <style:style style:name="T1494" style:parent-style-name="DefaultParagraphFont" style:family="text">
      <style:text-properties fo:font-weight="bold" style:font-weight-asian="bold"/>
    </style:style>
    <style:style style:name="P1495" style:parent-style-name="Standard" style:family="paragraph">
      <style:paragraph-properties fo:text-align="justify"/>
    </style:style>
    <style:style style:name="T1496" style:parent-style-name="DefaultParagraphFont" style:family="text">
      <style:text-properties fo:font-weight="bold" style:font-weight-asian="bold"/>
    </style:style>
    <style:style style:name="P1497" style:parent-style-name="Standard" style:family="paragraph">
      <style:paragraph-properties fo:text-align="justify"/>
    </style:style>
    <style:style style:name="T1498" style:parent-style-name="DefaultParagraphFont" style:family="text">
      <style:text-properties fo:font-weight="bold" style:font-weight-asian="bold"/>
    </style:style>
    <style:style style:name="P1499" style:parent-style-name="Standard" style:family="paragraph">
      <style:paragraph-properties fo:text-align="justify"/>
    </style:style>
    <style:style style:name="T1500" style:parent-style-name="DefaultParagraphFont" style:family="text">
      <style:text-properties fo:font-style="italic" style:font-style-asian="italic"/>
    </style:style>
    <style:style style:name="P1501" style:parent-style-name="Standard" style:family="paragraph">
      <style:paragraph-properties fo:text-align="justify"/>
    </style:style>
    <style:style style:name="P1502" style:parent-style-name="Standard" style:family="paragraph">
      <style:paragraph-properties fo:text-align="center"/>
      <style:text-properties fo:font-weight="bold" style:font-weight-asian="bold"/>
    </style:style>
    <style:style style:name="P1503" style:parent-style-name="Standard" style:family="paragraph">
      <style:paragraph-properties fo:text-align="center"/>
      <style:text-properties fo:font-weight="bold" style:font-weight-asian="bold"/>
    </style:style>
    <style:style style:name="P1504" style:parent-style-name="Standard" style:family="paragraph">
      <style:paragraph-properties fo:text-align="center"/>
      <style:text-properties fo:font-weight="bold" style:font-weight-asian="bold"/>
    </style:style>
    <style:style style:name="P1505" style:parent-style-name="Standard" style:family="paragraph">
      <style:paragraph-properties fo:text-align="center"/>
      <style:text-properties fo:font-weight="bold" style:font-weight-asian="bold"/>
    </style:style>
    <style:style style:name="P1506" style:parent-style-name="Standard" style:family="paragraph">
      <style:paragraph-properties fo:text-align="center"/>
      <style:text-properties fo:font-weight="bold" style:font-weight-asian="bold"/>
    </style:style>
    <style:style style:name="P1507" style:parent-style-name="Standard" style:family="paragraph">
      <style:paragraph-properties fo:text-align="center"/>
      <style:text-properties fo:font-weight="bold" style:font-weight-asian="bold"/>
    </style:style>
    <style:style style:name="P1508" style:parent-style-name="Standard" style:family="paragraph">
      <style:paragraph-properties fo:text-align="center"/>
      <style:text-properties fo:font-weight="bold" style:font-weight-asian="bold"/>
    </style:style>
    <style:style style:name="P1509" style:parent-style-name="Standard" style:family="paragraph">
      <style:paragraph-properties fo:text-align="center"/>
      <style:text-properties fo:font-weight="bold" style:font-weight-asian="bold"/>
    </style:style>
    <style:style style:name="P1510" style:parent-style-name="Standard" style:family="paragraph">
      <style:paragraph-properties fo:text-align="center"/>
      <style:text-properties fo:font-weight="bold" style:font-weight-asian="bold"/>
    </style:style>
    <style:style style:name="P1511" style:parent-style-name="Standard" style:family="paragraph">
      <style:paragraph-properties fo:text-align="center"/>
      <style:text-properties fo:font-weight="bold" style:font-weight-asian="bold"/>
    </style:style>
    <style:style style:name="P1512" style:parent-style-name="Standard" style:family="paragraph">
      <style:paragraph-properties fo:text-align="center"/>
      <style:text-properties fo:font-weight="bold" style:font-weight-asian="bold"/>
    </style:style>
    <style:style style:name="P1513" style:parent-style-name="Standard" style:family="paragraph">
      <style:paragraph-properties fo:text-align="center"/>
      <style:text-properties fo:font-weight="bold" style:font-weight-asian="bold"/>
    </style:style>
    <style:style style:name="P1514" style:parent-style-name="Standard" style:family="paragraph">
      <style:paragraph-properties fo:text-align="center"/>
      <style:text-properties fo:font-weight="bold" style:font-weight-asian="bold"/>
    </style:style>
    <style:style style:name="P1515" style:parent-style-name="Standard" style:family="paragraph">
      <style:paragraph-properties fo:text-align="center"/>
      <style:text-properties fo:font-weight="bold" style:font-weight-asian="bold"/>
    </style:style>
    <style:style style:name="P1516" style:parent-style-name="Standard" style:family="paragraph">
      <style:paragraph-properties fo:text-align="center"/>
      <style:text-properties fo:font-weight="bold" style:font-weight-asian="bold"/>
    </style:style>
    <style:style style:name="P1517" style:parent-style-name="Standard" style:family="paragraph">
      <style:paragraph-properties fo:text-align="center"/>
      <style:text-properties fo:font-weight="bold" style:font-weight-asian="bold"/>
    </style:style>
    <style:style style:name="TableColumn1519" style:family="table-column">
      <style:table-column-properties style:column-width="1.3625in"/>
    </style:style>
    <style:style style:name="TableColumn1520" style:family="table-column">
      <style:table-column-properties style:column-width="1.3576in"/>
    </style:style>
    <style:style style:name="TableColumn1521" style:family="table-column">
      <style:table-column-properties style:column-width="1.3673in"/>
    </style:style>
    <style:style style:name="TableColumn1522" style:family="table-column">
      <style:table-column-properties style:column-width="1.4006in"/>
    </style:style>
    <style:style style:name="TableColumn1523" style:family="table-column">
      <style:table-column-properties style:column-width="1.3541in"/>
    </style:style>
    <style:style style:name="Table1518" style:family="table">
      <style:table-properties style:width="6.8423in" fo:margin-left="0in" table:align="lef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fo:font-weight="bold" style:font-weight-asian="bold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fo:font-weight="bold" style:font-weight-asian="bol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  <style:text-properties fo:font-weight="bold" style:font-weight-asian="bold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fo:font-weight="bold" style:font-weight-asian="bold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fo:font-weight="bold" style:font-weight-asian="bold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</style:style>
    <style:style style:name="P1538" style:parent-style-name="Standard" style:family="paragraph">
      <style:paragraph-properties fo:text-align="center"/>
    </style:style>
    <style:style style:name="P1539" style:parent-style-name="Standard" style:family="paragraph">
      <style:paragraph-properties fo:text-align="center"/>
    </style:style>
    <style:style style:name="P1540" style:parent-style-name="Standard" style:family="paragraph">
      <style:paragraph-properties fo:text-align="center"/>
    </style:style>
    <style:style style:name="P1541" style:parent-style-name="Standard" style:family="paragraph">
      <style:paragraph-properties fo:text-align="center"/>
    </style:style>
    <style:style style:name="P1542" style:parent-style-name="Standard" style:family="paragraph">
      <style:paragraph-properties fo:text-align="center"/>
    </style:style>
    <style:style style:name="P1543" style:parent-style-name="Standard" style:family="paragraph">
      <style:paragraph-properties fo:text-align="center"/>
    </style:style>
    <style:style style:name="P1544" style:parent-style-name="Standard" style:family="paragraph">
      <style:paragraph-properties fo:text-align="center"/>
    </style:style>
    <style:style style:name="P1545" style:parent-style-name="Standard" style:family="paragraph">
      <style:paragraph-properties fo:text-align="center"/>
    </style:style>
    <style:style style:name="P1546" style:parent-style-name="Standard" style:family="paragraph">
      <style:paragraph-properties fo:text-align="center"/>
    </style:style>
    <style:style style:name="P1547" style:parent-style-name="Standard" style:family="paragraph">
      <style:paragraph-properties fo:text-align="center"/>
    </style:style>
    <style:style style:name="P1548" style:parent-style-name="Standard" style:family="paragraph">
      <style:paragraph-properties fo:text-align="center"/>
    </style:style>
    <style:style style:name="P1549" style:parent-style-name="Standard" style:family="paragraph">
      <style:paragraph-properties fo:text-align="center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</style:style>
    <style:style style:name="P1552" style:parent-style-name="Standard" style:family="paragraph">
      <style:paragraph-properties fo:text-align="center"/>
    </style:style>
    <style:style style:name="P1553" style:parent-style-name="Standard" style:family="paragraph">
      <style:paragraph-properties fo:text-align="center"/>
    </style:style>
    <style:style style:name="P1554" style:parent-style-name="Standard" style:family="paragraph">
      <style:paragraph-properties fo:text-align="center"/>
    </style:style>
    <style:style style:name="P1555" style:parent-style-name="Standard" style:family="paragraph">
      <style:paragraph-properties fo:text-align="center"/>
    </style:style>
    <style:style style:name="P1556" style:parent-style-name="Standard" style:family="paragraph">
      <style:paragraph-properties fo:text-align="center"/>
    </style:style>
    <style:style style:name="P1557" style:parent-style-name="Standard" style:family="paragraph">
      <style:paragraph-properties fo:text-align="center"/>
    </style:style>
    <style:style style:name="P1558" style:parent-style-name="Standard" style:family="paragraph">
      <style:paragraph-properties fo:text-align="center"/>
    </style:style>
    <style:style style:name="P1559" style:parent-style-name="Standard" style:family="paragraph">
      <style:paragraph-properties fo:text-align="center"/>
    </style:style>
    <style:style style:name="P1560" style:parent-style-name="Standard" style:family="paragraph">
      <style:paragraph-properties fo:text-align="center"/>
    </style:style>
    <style:style style:name="P1561" style:parent-style-name="Standard" style:family="paragraph">
      <style:paragraph-properties fo:text-align="center"/>
    </style:style>
    <style:style style:name="P1562" style:parent-style-name="Standard" style:family="paragraph">
      <style:paragraph-properties fo:text-align="center"/>
    </style:style>
    <style:style style:name="P1563" style:parent-style-name="Standard" style:family="paragraph">
      <style:paragraph-properties fo:text-align="center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</style:style>
    <style:style style:name="P1566" style:parent-style-name="Standard" style:family="paragraph">
      <style:paragraph-properties fo:text-align="center"/>
    </style:style>
    <style:style style:name="P1567" style:parent-style-name="Standard" style:family="paragraph">
      <style:paragraph-properties fo:text-align="center"/>
    </style:style>
    <style:style style:name="P1568" style:parent-style-name="Standard" style:family="paragraph">
      <style:paragraph-properties fo:text-align="center"/>
    </style:style>
    <style:style style:name="P1569" style:parent-style-name="Standard" style:family="paragraph">
      <style:paragraph-properties fo:text-align="center"/>
    </style:style>
    <style:style style:name="P1570" style:parent-style-name="Standard" style:family="paragraph">
      <style:paragraph-properties fo:text-align="center"/>
    </style:style>
    <style:style style:name="P1571" style:parent-style-name="Standard" style:family="paragraph">
      <style:paragraph-properties fo:text-align="center"/>
    </style:style>
    <style:style style:name="P1572" style:parent-style-name="Standard" style:family="paragraph">
      <style:paragraph-properties fo:text-align="center"/>
    </style:style>
    <style:style style:name="P1573" style:parent-style-name="Standard" style:family="paragraph">
      <style:paragraph-properties fo:text-align="center"/>
    </style:style>
    <style:style style:name="P1574" style:parent-style-name="Standard" style:family="paragraph">
      <style:paragraph-properties fo:text-align="center"/>
    </style:style>
    <style:style style:name="P1575" style:parent-style-name="Standard" style:family="paragraph">
      <style:paragraph-properties fo:text-align="center"/>
    </style:style>
    <style:style style:name="P1576" style:parent-style-name="Standard" style:family="paragraph">
      <style:paragraph-properties fo:text-align="center"/>
    </style:style>
    <style:style style:name="P1577" style:parent-style-name="Standard" style:family="paragraph">
      <style:paragraph-properties fo:text-align="center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</style:style>
    <style:style style:name="P1580" style:parent-style-name="Standard" style:family="paragraph">
      <style:paragraph-properties fo:text-align="center"/>
    </style:style>
    <style:style style:name="P1581" style:parent-style-name="Standard" style:family="paragraph">
      <style:paragraph-properties fo:text-align="center"/>
    </style:style>
    <style:style style:name="P1582" style:parent-style-name="Standard" style:family="paragraph">
      <style:paragraph-properties fo:text-align="center"/>
    </style:style>
    <style:style style:name="P1583" style:parent-style-name="Standard" style:family="paragraph">
      <style:paragraph-properties fo:text-align="center"/>
    </style:style>
    <style:style style:name="P1584" style:parent-style-name="Standard" style:family="paragraph">
      <style:paragraph-properties fo:text-align="center"/>
    </style:style>
    <style:style style:name="P1585" style:parent-style-name="Standard" style:family="paragraph">
      <style:paragraph-properties fo:text-align="center"/>
    </style:style>
    <style:style style:name="P1586" style:parent-style-name="Standard" style:family="paragraph">
      <style:paragraph-properties fo:text-align="center"/>
    </style:style>
    <style:style style:name="P1587" style:parent-style-name="Standard" style:family="paragraph">
      <style:paragraph-properties fo:text-align="center"/>
    </style:style>
    <style:style style:name="P1588" style:parent-style-name="Standard" style:family="paragraph">
      <style:paragraph-properties fo:text-align="center"/>
    </style:style>
    <style:style style:name="P1589" style:parent-style-name="Standard" style:family="paragraph">
      <style:paragraph-properties fo:text-align="center"/>
    </style:style>
    <style:style style:name="P1590" style:parent-style-name="Standard" style:family="paragraph">
      <style:paragraph-properties fo:text-align="center"/>
    </style:style>
    <style:style style:name="P1591" style:parent-style-name="Standard" style:family="paragraph">
      <style:paragraph-properties fo:text-align="center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</style:style>
    <style:style style:name="P1594" style:parent-style-name="Standard" style:family="paragraph">
      <style:paragraph-properties fo:text-align="center"/>
    </style:style>
    <style:style style:name="P1595" style:parent-style-name="Standard" style:family="paragraph">
      <style:paragraph-properties fo:text-align="center"/>
    </style:style>
    <style:style style:name="P1596" style:parent-style-name="Standard" style:family="paragraph">
      <style:paragraph-properties fo:text-align="center"/>
    </style:style>
    <style:style style:name="P1597" style:parent-style-name="Standard" style:family="paragraph">
      <style:paragraph-properties fo:text-align="center"/>
    </style:style>
    <style:style style:name="P1598" style:parent-style-name="Standard" style:family="paragraph">
      <style:paragraph-properties fo:text-align="center"/>
    </style:style>
    <style:style style:name="P1599" style:parent-style-name="Standard" style:family="paragraph">
      <style:paragraph-properties fo:text-align="center"/>
    </style:style>
    <style:style style:name="P1600" style:parent-style-name="Standard" style:family="paragraph">
      <style:paragraph-properties fo:text-align="center"/>
    </style:style>
    <style:style style:name="P1601" style:parent-style-name="Standard" style:family="paragraph">
      <style:paragraph-properties fo:text-align="center"/>
    </style:style>
    <style:style style:name="P1602" style:parent-style-name="Standard" style:family="paragraph">
      <style:paragraph-properties fo:text-align="center"/>
    </style:style>
    <style:style style:name="P1603" style:parent-style-name="Standard" style:family="paragraph">
      <style:paragraph-properties fo:text-align="center"/>
    </style:style>
    <style:style style:name="P1604" style:parent-style-name="Standard" style:family="paragraph">
      <style:paragraph-properties fo:text-align="center"/>
    </style:style>
    <style:style style:name="P1605" style:parent-style-name="Standard" style:family="paragraph">
      <style:paragraph-properties fo:text-align="center"/>
    </style:style>
    <style:style style:name="P1606" style:parent-style-name="Standard" style:family="paragraph">
      <style:paragraph-properties fo:text-align="center"/>
      <style:text-properties fo:font-weight="bold" style:font-weight-asian="bold"/>
    </style:style>
    <style:style style:name="P1607" style:parent-style-name="Standard" style:family="paragraph">
      <style:paragraph-properties fo:text-align="center"/>
      <style:text-properties fo:font-weight="bold" style:font-weight-asian="bold"/>
    </style:style>
    <style:style style:name="P160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ΕΝΟΤΗΤΑ 3</text:span><text:span text:style-name="T4">η</text:span><text:span text:style-name="T5"><text:s/>– ΦΙΛΟΙ ΓΙΑ ΠΑΝΤΑ</text:span></text:p>
      <text:p text:style-name="P6">ΘΕΜΑΤΑ ΓΡΑΜΜΑΤΙΚΗΣ</text:p>
      <text:p text:style-name="P7">Α. ΕΝΕΡΓΗΤΙΚΗ ΚΑΙ ΠΑΘΗΤΙΚΗ ΦΩΝΗ – ΣΥΖΥΓΙΕΣ</text:p>
      <text:p text:style-name="P8"/>
      <text:p text:style-name="P9">Φωνές και συζυγίες</text:p>
      <text:p text:style-name="P10"><text:span text:style-name="T11">Φωνές</text:span><text:s/>ονομάζονται οι ομάδες μορφολογικών τύπων των ρημάτων. Η νέα ελληνική έχει δύο φωνές: την<text:s/><text:span text:style-name="T12">ενεργητική<text:s/></text:span>και την<text:s/><text:span text:style-name="T13">παθητική.</text:span></text:p>
      <text:p text:style-name="P14">Τα ρήματα ανάλογα με τον τρόπο κλίσης τους χωρίζονται σε δύο<text:s/><text:span text:style-name="T15">συζυγίες.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Ενεργητική φωνή</text:p>
          </table:table-cell>
          <table:table-cell table:style-name="TableCell23">
            <text:p text:style-name="P24">Παθητική φωνή</text:p>
          </table:table-cell>
        </table:table-row>
        <table:table-row table:style-name="TableRow25">
          <table:table-cell table:style-name="TableCell26">
            <text:p text:style-name="P27">-ω</text:p>
            <text:p text:style-name="P28"><text:span text:style-name="T29">γράφ</text:span><text:span text:style-name="T30">ω</text:span><text:span text:style-name="T31">, αγαπ</text:span><text:span text:style-name="T32">ώ</text:span><text:span text:style-name="T33">, οδηγ</text:span><text:span text:style-name="T34">ώ</text:span></text:p>
          </table:table-cell>
          <table:table-cell table:style-name="TableCell35">
            <text:p text:style-name="P36">-μαι</text:p>
            <text:p text:style-name="P37"><text:span text:style-name="T38">γράφο</text:span><text:span text:style-name="T39">μαι</text:span><text:span text:style-name="T40">,αγαπιέ</text:span><text:span text:style-name="T41">μαι</text:span><text:span text:style-name="T42">, οδηγού</text:span><text:span text:style-name="T43">μαι</text:span><text:span text:style-name="T44"><text:s/>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Α΄Συζυγία</text:p>
          </table:table-cell>
          <table:table-cell table:style-name="TableCell54">
            <text:p text:style-name="P55">Β΄ Συζυγία</text:p>
          </table:table-cell>
          <table:table-cell table:style-name="TableCell56">
            <text:p text:style-name="P57">Α΄ Συζυγία</text:p>
          </table:table-cell>
          <table:table-cell table:style-name="TableCell58">
            <text:p text:style-name="P59">Β΄ Συζυγία</text:p>
          </table:table-cell>
        </table:table-row>
        <table:table-row table:style-name="TableRow60">
          <table:table-cell table:style-name="TableCell61">
            <text:p text:style-name="P62">-ω</text:p>
            <text:p text:style-name="P63">γράφω</text:p>
          </table:table-cell>
          <table:table-cell table:style-name="TableCell64">
            <text:list text:style-name="LFO1" text:continue-numbering="true">
              <text:list-item>
                <text:p text:style-name="P65">Α΄ τάξη (<text:span text:style-name="T66">-άω) –ώ</text:span></text:p>
              </text:list-item>
            </text:list>
            <text:p text:style-name="P67">π.χ. αγαπώ</text:p>
            <text:list text:style-name="LFO1" text:continue-numbering="true">
              <text:list-item>
                <text:p text:style-name="P68">Β΄ τάξη<text:s/><text:span text:style-name="T69">(-ώ)</text:span></text:p>
              </text:list-item>
            </text:list>
            <text:p text:style-name="P70">π.χ. οδηγώ</text:p>
          </table:table-cell>
          <table:table-cell table:style-name="TableCell71">
            <text:p text:style-name="P72">-όμαι</text:p>
            <text:p text:style-name="P73">γράφομαι</text:p>
          </table:table-cell>
          <table:table-cell table:style-name="TableCell74">
            <text:list text:style-name="LFO1" text:continue-numbering="true">
              <text:list-item>
                <text:p text:style-name="P75">Α΄ τάξη <text:s text:c="10"/><text:span text:style-name="T76">(-ιέμαι)</text:span></text:p>
              </text:list-item>
            </text:list>
            <text:p text:style-name="P77">π.χ. αγαπιέμαι</text:p>
            <text:list text:style-name="LFO1" text:continue-numbering="true">
              <text:list-item>
                <text:p text:style-name="P78">Β΄ τάξη <text:s text:c="10"/><text:span text:style-name="T79">(-ούμαι)<text:s/></text:span>ή <text:s text:c="5"/><text:span text:style-name="T80">(-άμαι)</text:span></text:p>
              </text:list-item>
            </text:list>
            <text:p text:style-name="P81">π.χ. οδηγούμαι</text:p>
            <text:p text:style-name="P82">θυμάμαι</text:p>
          </table:table-cell>
        </table:table-row>
      </table:table>
      <text:p text:style-name="P83"/>
      <text:p text:style-name="P84">Να θυμάσαι:</text:p>
      <text:list text:style-name="LFO1" text:continue-numbering="true">
        <text:list-item>
          <text:p text:style-name="P85">Οι φωνές αφορούν τη<text:s/><text:span text:style-name="T86">μορφή<text:s/></text:span>του ρήματος, όχι τη σημασία του.<text:s/></text:p>
        </text:list-item>
        <text:list-item>
          <text:p text:style-name="P87">Πολλά ρήματα έχουν τύπους και στις δύο φωνές (π.χ.<text:s/><text:span text:style-name="T88">δένω, δένομαι</text:span>). Κάποια όμως έχουν τύπους μόνο στη μία φωνή (ενεργητική ή παθητική<text:span text:style-name="T89">∙</text:span><text:s/>π.χ.<text:s/><text:span text:style-name="T90">ζω, έρχομαι</text:span>).<text:s/></text:p>
        </text:list-item>
        <text:list-item>
          <text:p text:style-name="P91">Τα ρήματα που έχουν μόνο παθητική φωνή ονομάζονται<text:s/><text:span text:style-name="T92">αποθετικά</text:span><text:s/>(π.χ.<text:s/><text:span text:style-name="T93">έρχομαι, εργάζομαι, εκμεταλλεύομαι, κτλ.</text:span>).<text:s/></text:p>
        </text:list-item>
      </text:list>
      <text:p text:style-name="P94"/>
      <text:p text:style-name="P95">Β. Κλίση των ρημάτων</text:p>
      <text:p text:style-name="P96"/>
      <text:p text:style-name="P97">Πίνακας με τις κυριότερες αλλαγές για το σχηματισμό του Ενεργητικού και του Παθητικού Αορίστου α΄ συζυγίας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Ενεστωτικό θέμα σε:</text:p>
          </table:table-cell>
          <table:table-cell table:style-name="TableCell107">
            <text:p text:style-name="P108">Ενεργητικό αοριστικό θέμα σε:</text:p>
          </table:table-cell>
          <table:table-cell table:style-name="TableCell109">
            <text:p text:style-name="P110">Παθητικό αοριστικό θέμα σε:</text:p>
          </table:table-cell>
          <table:table-cell table:style-name="TableCell111">
            <text:p text:style-name="P112">Παραδείγματα:</text:p>
          </table:table-cell>
        </table:table-row>
        <table:table-row table:style-name="TableRow113">
          <table:table-cell table:style-name="TableCell114">
            <text:p text:style-name="P115">φωνήεν</text:p>
          </table:table-cell>
          <table:table-cell table:style-name="TableCell116">
            <text:p text:style-name="P117">-σ-</text:p>
          </table:table-cell>
          <table:table-cell table:style-name="TableCell118">
            <text:p text:style-name="P119">-στ-/ -θ-</text:p>
          </table:table-cell>
          <table:table-cell table:style-name="TableCell120">
            <text:p text:style-name="P121">σείω, έσεισα, σείστηκα</text:p>
            <text:p text:style-name="P122">ιδρύω, ίδρυσα, ιδρύθηκα</text:p>
          </table:table-cell>
        </table:table-row>
        <table:table-row table:style-name="TableRow123">
          <table:table-cell table:style-name="TableCell124">
            <text:p text:style-name="P125">-ε-</text:p>
          </table:table-cell>
          <table:table-cell table:style-name="TableCell126">
            <text:p text:style-name="P127">-ευσ-</text:p>
          </table:table-cell>
          <table:table-cell table:style-name="TableCell128">
            <text:p text:style-name="P129">-ευστ-</text:p>
          </table:table-cell>
          <table:table-cell table:style-name="TableCell130">
            <text:p text:style-name="P131">εμπνέω, ενέπνευσα, εμπνεύστηκα</text:p>
          </table:table-cell>
        </table:table-row>
        <table:table-row table:style-name="TableRow132">
          <table:table-cell table:style-name="TableCell133">
            <text:p text:style-name="P134">-π-,-β-,-φ-,-πτ- ή –φτ-</text:p>
          </table:table-cell>
          <table:table-cell table:style-name="TableCell135">
            <text:p text:style-name="P136">-ψ-</text:p>
          </table:table-cell>
          <table:table-cell table:style-name="TableCell137">
            <text:p text:style-name="P138">-φτ-</text:p>
          </table:table-cell>
          <table:table-cell table:style-name="TableCell139">
            <text:p text:style-name="P140">κρύβω, έκρυψα, κρύφτηκα,</text:p>
            <text:p text:style-name="P141">βλάπτω, έβλαψα, βλάφτηκα</text:p>
          </table:table-cell>
        </table:table-row>
        <table:table-row table:style-name="TableRow142">
          <table:table-cell table:style-name="TableCell143">
            <text:p text:style-name="P144">-αυ-/-ευ-</text:p>
          </table:table-cell>
          <table:table-cell table:style-name="TableCell145">
            <text:p text:style-name="P146">-αψ-/-εψ-</text:p>
            <text:p text:style-name="P147">-αυσ-/-ευσ-</text:p>
          </table:table-cell>
          <table:table-cell table:style-name="TableCell148">
            <text:p text:style-name="P149">-αυτ-/-ευτ-</text:p>
          </table:table-cell>
          <table:table-cell table:style-name="TableCell150">
            <text:p text:style-name="P151">παύω, έπαψα, παύτηκα,</text:p>
            <text:p text:style-name="P152">καταπαύω, κατέπαυσα, μαζεύω, μάζεψα, μαζεύτηκα</text:p>
            <text:soft-page-break/>
            <text:p text:style-name="P153">δεσμεύω, δέσμευσα, δεσμεύτηκα</text:p>
          </table:table-cell>
        </table:table-row>
        <table:table-row table:style-name="TableRow154">
          <table:table-cell table:style-name="TableCell155">
            <text:p text:style-name="P156">-κ-,-γ-,-χ-,-γγ-,χν-,-ττ- ή –σσ-</text:p>
          </table:table-cell>
          <table:table-cell table:style-name="TableCell157">
            <text:p text:style-name="P158">-ξ-</text:p>
          </table:table-cell>
          <table:table-cell table:style-name="TableCell159">
            <text:p text:style-name="P160">-χτ-</text:p>
          </table:table-cell>
          <table:table-cell table:style-name="TableCell161">
            <text:p text:style-name="P162">δείχνω, έδειξα, δείχτηκα</text:p>
            <text:p text:style-name="P163">καταδιώκω, καταδίωξα, καταδιώχτηκα</text:p>
            <text:p text:style-name="P164">κηρύσσω, κήρυξα, κηρύχτηκα</text:p>
          </table:table-cell>
        </table:table-row>
        <table:table-row table:style-name="TableRow165">
          <table:table-cell table:style-name="TableCell166">
            <text:p text:style-name="P167">-δ-,-θ-,-ζ-</text:p>
          </table:table-cell>
          <table:table-cell table:style-name="TableCell168">
            <text:p text:style-name="P169">-σ-</text:p>
            <text:p text:style-name="P170">-σ-</text:p>
          </table:table-cell>
          <table:table-cell table:style-name="TableCell171">
            <text:p text:style-name="P172">-στ-</text:p>
            <text:p text:style-name="P173">-στ-</text:p>
          </table:table-cell>
          <table:table-cell table:style-name="TableCell174">
            <text:p text:style-name="P175">πείθω, έπεισα, πείστηκα</text:p>
            <text:p text:style-name="P176">στολίζω, στόλισα, στολίστηκα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-ξ-</text:p>
          </table:table-cell>
          <table:table-cell table:style-name="TableCell182">
            <text:p text:style-name="P183">-χτ-</text:p>
          </table:table-cell>
          <table:table-cell table:style-name="TableCell184">
            <text:p text:style-name="P185">ταράζω, τάραξα, ταράχτηκα</text:p>
          </table:table-cell>
        </table:table-row>
        <table:table-row table:style-name="TableRow186">
          <table:table-cell table:style-name="TableCell187">
            <text:p text:style-name="P188">-λλ-</text:p>
          </table:table-cell>
          <table:table-cell table:style-name="TableCell189">
            <text:p text:style-name="P190">-λ-</text:p>
          </table:table-cell>
          <table:table-cell table:style-name="TableCell191">
            <text:p text:style-name="P192">-λθ-</text:p>
          </table:table-cell>
          <table:table-cell table:style-name="TableCell193">
            <text:p text:style-name="P194">αναγγέλλω, ανήγγειλα, αναγγέλθηκα</text:p>
          </table:table-cell>
        </table:table-row>
        <table:table-row table:style-name="TableRow195">
          <table:table-cell table:style-name="TableCell196">
            <text:p text:style-name="P197">-λν-/-ρν-</text:p>
          </table:table-cell>
          <table:table-cell table:style-name="TableCell198">
            <text:p text:style-name="P199">-λ-/-ρ-</text:p>
          </table:table-cell>
          <table:table-cell table:style-name="TableCell200">
            <text:p text:style-name="P201">-λθ-/-ρθ-</text:p>
          </table:table-cell>
          <table:table-cell table:style-name="TableCell202">
            <text:p text:style-name="P203">στέλνω, έστειλα, στάλθηκα</text:p>
            <text:p text:style-name="P204">γδέρνω, έγδαρα, γδάρθηκα</text:p>
          </table:table-cell>
        </table:table-row>
        <table:table-row table:style-name="TableRow205">
          <table:table-cell table:style-name="TableCell206">
            <text:p text:style-name="P207">-ν-</text:p>
          </table:table-cell>
          <table:table-cell table:style-name="TableCell208">
            <text:p text:style-name="P209">-ν-/-σ-</text:p>
          </table:table-cell>
          <table:table-cell table:style-name="TableCell210">
            <text:p text:style-name="P211">-θ-, -νθ-,-στ-</text:p>
          </table:table-cell>
          <table:table-cell table:style-name="TableCell212">
            <text:p text:style-name="P213">κρίνω, έκρινα, κρίθηκα</text:p>
            <text:p text:style-name="P214">μολύνω, μόλυνα, μολύνθηκα</text:p>
            <text:p text:style-name="P215">λύνω, έλυσα, λύθηκα</text:p>
            <text:p text:style-name="P216">κλείνω, έκλεισα, κλείστηκα</text:p>
          </table:table-cell>
        </table:table-row>
        <table:table-row table:style-name="TableRow217">
          <table:table-cell table:style-name="TableCell218">
            <text:p text:style-name="P219">-αιν-</text:p>
          </table:table-cell>
          <table:table-cell table:style-name="TableCell220">
            <text:p text:style-name="P221">-αν-/-υν-/-ασ-/-ησ-</text:p>
          </table:table-cell>
          <table:table-cell table:style-name="TableCell222">
            <text:p text:style-name="P223">-ανθ-/-αθ-/-ηθ-</text:p>
          </table:table-cell>
          <table:table-cell table:style-name="TableCell224">
            <text:p text:style-name="P225">απολυμαίνω, απολύμανα, απολυμάνθηκα</text:p>
            <text:p text:style-name="P226">τρελαίνω, τρέλανα, τρελάθηκα</text:p>
            <text:p text:style-name="P227">βαραίνω, βάρυνα</text:p>
            <text:p text:style-name="P228">σωπαίνω, σώπασα</text:p>
            <text:p text:style-name="P229">ανασταίνω, ανέστησα, αναστήθηκα</text:p>
          </table:table-cell>
        </table:table-row>
        <table:table-row table:style-name="TableRow230">
          <table:table-cell table:style-name="TableCell231">
            <text:p text:style-name="P232">-αρ-/-ρ-</text:p>
          </table:table-cell>
          <table:table-cell table:style-name="TableCell233">
            <text:p text:style-name="P234">-αρισ-/-ιρισ-/-αρ-/-ιρ-</text:p>
          </table:table-cell>
          <table:table-cell table:style-name="TableCell235">
            <text:p text:style-name="P236">-αριστ-/ -ιριστ-</text:p>
          </table:table-cell>
          <table:table-cell table:style-name="TableCell237">
            <text:p text:style-name="P238">σοκάρω, σόκαρα ή σοκάρισα, σοκαρίστηκα</text:p>
            <text:p text:style-name="P239">σερβίρω, σερβίρισα –η σέρβιρα, σερβιρίστηκα</text:p>
            <text:p text:style-name="P240">οικτίρω, οίκτιρα</text:p>
          </table:table-cell>
        </table:table-row>
      </table:table>
      <text:p text:style-name="P241"/>
      <text:list text:style-name="LFO4" text:continue-numbering="true">
        <text:list-item>
          <text:p text:style-name="P242">Το αοριστικό θέμα των ενρινόληκτων και υγρόληκτων ρημάτων παρουσιάζει διάφορες ιδιορρυθμίες σε σχέση με το ενεστωτικό:</text:p>
        </text:list-item>
      </text:list>
      <text:p text:style-name="P243"><text:span text:style-name="T244">α.<text:s/></text:span>είναι το ίδιο με το ενεστωτικό (π.χ.<text:s/><text:span text:style-name="T245">κρίνω<text:s/></text:span><text:span text:style-name="T246"></text:span><text:span text:style-name="T247"><text:s/>έκρινα, διαφέρω<text:s/></text:span><text:span text:style-name="T248"></text:span><text:span text:style-name="T249"><text:s/>διέφερα)</text:span></text:p>
      <text:p text:style-name="P250"><text:span text:style-name="T251">β.<text:s/></text:span>έχει απλό σύμφωνο στη θέση δύο όμοιων συμφώνων (π.χ.<text:s/><text:span text:style-name="T252">αναβάλλω<text:s/></text:span><text:span text:style-name="T253"></text:span><text:span text:style-name="T254"><text:s/>ανέβαλα)</text:span></text:p>
      <text:p text:style-name="P255"><text:span text:style-name="T256">γ.<text:s/></text:span>έχει άλλο θεματικό φωνήεν<text:s/><text:span text:style-name="T257">(μένω<text:s/></text:span><text:span text:style-name="T258"></text:span><text:span text:style-name="T259"><text:s/>έμεινα)</text:span></text:p>
      <text:p text:style-name="P260"><text:span text:style-name="T261">δ.<text:s/></text:span>δεν έχει -ν-<text:s/><text:span text:style-name="T262">(φέρνω<text:s/></text:span><text:span text:style-name="T263"></text:span><text:span text:style-name="T264"><text:s/>έφερα)<text:s/></text:span></text:p>
      <text:p text:style-name="P265"><text:span text:style-name="T266">ε.<text:s/></text:span>δεν έχει τη συλλαβή -αιν-<text:s/><text:span text:style-name="T267">(παθαίνω<text:s/></text:span><text:span text:style-name="T268"></text:span><text:span text:style-name="T269"><text:s/>έπαθα, καταλαβαίνω<text:s/></text:span><text:span text:style-name="T270"></text:span><text:span text:style-name="T271"><text:s/>κατάλαβα, πηγαίνω<text:s/></text:span><text:span text:style-name="T272"></text:span><text:span text:style-name="T273"><text:s/>πήγα)</text:span></text:p>
      <text:p text:style-name="P274"><text:span text:style-name="T275">στ.<text:s/></text:span>τα περισσότερα ρήματα σε -αίνω σχηματίζουν τον αόριστο σε<text:s/><text:span text:style-name="T276">–ανα, -υνα, -ασα, -ησα.</text:span></text:p>
      <text:soft-page-break/>
      <text:p text:style-name="P277">Πίνακας με τις κυριότερες αλλαγές για το σχηματισμό του Ενεργητικού και του Παθητικού Αορίστου β΄ συζυγίας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Ενεργητικό αοριστικό θέμα σε:</text:p>
          </table:table-cell>
          <table:table-cell table:style-name="TableCell286">
            <text:p text:style-name="P287">Παθητικό αοριστικό θέμα σε:</text:p>
          </table:table-cell>
          <table:table-cell table:style-name="TableCell288">
            <text:p text:style-name="P289">Παραδείγματα</text:p>
          </table:table-cell>
        </table:table-row>
        <table:table-row table:style-name="TableRow290">
          <table:table-cell table:style-name="TableCell291">
            <text:p text:style-name="P292">-ησ-</text:p>
          </table:table-cell>
          <table:table-cell table:style-name="TableCell293">
            <text:p text:style-name="P294">-ηθ-</text:p>
          </table:table-cell>
          <table:table-cell table:style-name="TableCell295">
            <text:p text:style-name="P296">τιμώ, τίμησα, τιμήθηκα</text:p>
            <text:p text:style-name="P297">οδηγώ, οδήγησα, οδηγήθηκα</text:p>
          </table:table-cell>
        </table:table-row>
        <table:table-row table:style-name="TableRow298">
          <table:table-cell table:style-name="TableCell299">
            <text:p text:style-name="P300">-ασ-</text:p>
          </table:table-cell>
          <table:table-cell table:style-name="TableCell301">
            <text:p text:style-name="P302">-αστ-</text:p>
          </table:table-cell>
          <table:table-cell table:style-name="TableCell303">
            <text:p text:style-name="P304">γελώ, γέλασα, γελάστηκα</text:p>
          </table:table-cell>
        </table:table-row>
        <table:table-row table:style-name="TableRow305">
          <table:table-cell table:style-name="TableCell306">
            <text:p text:style-name="P307">-εσ-</text:p>
          </table:table-cell>
          <table:table-cell table:style-name="TableCell308">
            <text:p text:style-name="P309">-εστ-</text:p>
            <text:p text:style-name="P310">-εθ-</text:p>
          </table:table-cell>
          <table:table-cell table:style-name="TableCell311">
            <text:p text:style-name="P312">τελώ, τέλεσα, τελέστηκα</text:p>
            <text:p text:style-name="P313">επαινώ, επαινώ, επαινέθηκα</text:p>
          </table:table-cell>
        </table:table-row>
        <table:table-row table:style-name="TableRow314">
          <table:table-cell table:style-name="TableCell315">
            <text:p text:style-name="P316">-αξ-</text:p>
          </table:table-cell>
          <table:table-cell table:style-name="TableCell317">
            <text:p text:style-name="P318">-αχτ-</text:p>
          </table:table-cell>
          <table:table-cell table:style-name="TableCell319">
            <text:p text:style-name="P320">πετώ, πέταξα, πετάχτηκα</text:p>
          </table:table-cell>
        </table:table-row>
        <table:table-row table:style-name="TableRow321">
          <table:table-cell table:style-name="TableCell322">
            <text:p text:style-name="P323">-ηξ-</text:p>
          </table:table-cell>
          <table:table-cell table:style-name="TableCell324">
            <text:p text:style-name="P325">-ηχτ-</text:p>
          </table:table-cell>
          <table:table-cell table:style-name="TableCell326">
            <text:p text:style-name="P327">τραβώ, τράβηξα, τραβήχτηκα</text:p>
          </table:table-cell>
        </table:table-row>
        <table:table-row table:style-name="TableRow328">
          <table:table-cell table:style-name="TableCell329">
            <text:p text:style-name="P330">-ασ-</text:p>
          </table:table-cell>
          <table:table-cell table:style-name="TableCell331">
            <text:p text:style-name="P332">-αστ-</text:p>
          </table:table-cell>
          <table:table-cell table:style-name="TableCell333">
            <text:p text:style-name="P334">ξεχνώ, ξέχασα, ξεχάστηκα</text:p>
          </table:table-cell>
        </table:table-row>
      </table:table>
      <text:p text:style-name="P335"/>
      <text:list text:style-name="LFO6" text:continue-numbering="true">
        <text:list-item>
          <text:p text:style-name="P336">Πρόκειται για μερικές περιπτώσεις ρημάτων σε<text:s/><text:span text:style-name="T337">-νω</text:span><text:span text:style-name="T338">∙</text:span><text:s/>π.χ.<text:s/><text:span text:style-name="T339">κερνώ, περνώ, γερνώ,<text:s/></text:span>κ.ά.</text:p>
        </text:list-item>
      </text:list>
      <text:p text:style-name="P340"/>
      <text:p text:style-name="P341">Συνοπτικός πίνακας κλίσης ρημάτων α΄ συζυγίας</text:p>
      <text:p text:style-name="P342"/>
      <text:p text:style-name="P343">ΕΝΕΡΓΗΤΙΚΗ ΦΩΝΗ</text:p>
      <text:p text:style-name="P344">Εγκλίσεις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ΧΡΟΝΟΙ</text:p>
          </table:table-cell>
          <table:table-cell table:style-name="TableCell355">
            <text:p text:style-name="P356">ΟΡΙΣΤΙΚΗ</text:p>
          </table:table-cell>
          <table:table-cell table:style-name="TableCell357">
            <text:p text:style-name="P358">ΥΠΟΤΑΚΤΙΚΗ</text:p>
          </table:table-cell>
          <table:table-cell table:style-name="TableCell359">
            <text:p text:style-name="P360">ΠΡΟΣΤΑΚΤΙΚΗ</text:p>
          </table:table-cell>
          <table:table-cell table:style-name="TableCell361">
            <text:p text:style-name="P362">ΜΕΤΟΧΗ</text:p>
          </table:table-cell>
          <table:table-cell table:style-name="TableCell363">
            <text:p text:style-name="P364">ΑΠΡΜΦ.</text:p>
          </table:table-cell>
        </table:table-row>
        <table:table-row table:style-name="TableRow365">
          <table:table-cell table:style-name="TableCell366">
            <text:p text:style-name="P367">ΕΝΕΣΤ.</text:p>
          </table:table-cell>
          <table:table-cell table:style-name="TableCell368">
            <text:p text:style-name="P369">λύνω</text:p>
            <text:p text:style-name="P370">κρύβω</text:p>
            <text:p text:style-name="P371">διώχνω</text:p>
            <text:p text:style-name="P372">πείθω</text:p>
            <text:p text:style-name="P373">στολίζω</text:p>
          </table:table-cell>
          <table:table-cell table:style-name="TableCell374">
            <text:p text:style-name="P375">να λύνω</text:p>
            <text:p text:style-name="P376">να κρύβω</text:p>
            <text:p text:style-name="P377">να διώχνω</text:p>
            <text:p text:style-name="P378">να πείθω</text:p>
            <text:p text:style-name="P379">να στολίζω</text:p>
          </table:table-cell>
          <table:table-cell table:style-name="TableCell380">
            <text:p text:style-name="P381">λύνε/ λύνετε</text:p>
            <text:p text:style-name="P382">κρύβε/ κρύβετε</text:p>
            <text:p text:style-name="P383">διώχνε/ διώχνετε</text:p>
            <text:p text:style-name="P384">πείθε/ πείθετε</text:p>
            <text:p text:style-name="P385">στόλιζε/ στολίζετε</text:p>
          </table:table-cell>
          <table:table-cell table:style-name="TableCell386">
            <text:p text:style-name="P387">λύνοντας</text:p>
            <text:p text:style-name="P388">κρύβοντας</text:p>
            <text:p text:style-name="P389">διώχνοντας</text:p>
            <text:p text:style-name="P390">πείθοντας</text:p>
            <text:p text:style-name="P391">στολίζοντας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ΠΡΤΤ.</text:p>
          </table:table-cell>
          <table:table-cell table:style-name="TableCell397">
            <text:p text:style-name="P398">έλυνα</text:p>
            <text:p text:style-name="P399">έκρυβα</text:p>
            <text:p text:style-name="P400">έδιωχνα</text:p>
            <text:p text:style-name="P401">έπειθα</text:p>
            <text:p text:style-name="P402">στόλιζα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ΑΟΡΙΣΤΟΣ</text:p>
          </table:table-cell>
          <table:table-cell table:style-name="TableCell414">
            <text:p text:style-name="P415">έλυσα</text:p>
            <text:p text:style-name="P416">έκρυψα</text:p>
            <text:p text:style-name="P417">έδιωξα</text:p>
            <text:p text:style-name="P418">έπεισα</text:p>
            <text:p text:style-name="P419">στόλισα</text:p>
          </table:table-cell>
          <table:table-cell table:style-name="TableCell420">
            <text:p text:style-name="P421">να λύσω</text:p>
            <text:p text:style-name="P422">να κρύψω</text:p>
            <text:p text:style-name="P423">να διώξω</text:p>
            <text:p text:style-name="P424">να πείσω</text:p>
            <text:p text:style-name="P425">να στολίσω</text:p>
          </table:table-cell>
          <table:table-cell table:style-name="TableCell426">
            <text:p text:style-name="P427">λύσε/ λύστε</text:p>
            <text:p text:style-name="P428">κρύψε/ κρύψτε</text:p>
            <text:p text:style-name="P429">διώξε/ διώξτε</text:p>
            <text:p text:style-name="P430">πείσε/ πείστε</text:p>
            <text:p text:style-name="P431">στόλισε/ στολίστε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λύσει</text:p>
            <text:p text:style-name="P436">κρύψει</text:p>
            <text:p text:style-name="P437">διώξει</text:p>
            <text:p text:style-name="P438">πείσει</text:p>
            <text:p text:style-name="P439">στολίσει</text:p>
          </table:table-cell>
        </table:table-row>
        <table:table-row table:style-name="TableRow440">
          <table:table-cell table:style-name="TableCell441">
            <text:p text:style-name="P442">ΕΞΑΚ. ΜΈΛΛ.</text:p>
          </table:table-cell>
          <table:table-cell table:style-name="TableCell443">
            <text:p text:style-name="P444">θα λύνω</text:p>
            <text:p text:style-name="P445">θα κρύβω</text:p>
            <text:p text:style-name="P446">θα διώχνω</text:p>
            <text:p text:style-name="P447">θα πείθω</text:p>
            <text:p text:style-name="P448">θα στολίζω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ΣΥΝΟΠΤΙΚΟΣ</text:p>
            <text:p text:style-name="P460">ΜΕΛΛ.</text:p>
          </table:table-cell>
          <table:table-cell table:style-name="TableCell461">
            <text:p text:style-name="P462">θα λύσω</text:p>
            <text:p text:style-name="P463">θα κρύψω</text:p>
            <text:p text:style-name="P464">θα διώξω</text:p>
            <text:p text:style-name="P465">θα πείσω</text:p>
            <text:p text:style-name="P466">θα στολίσω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ΠΑΡΑΚΕΙΜ.</text:p>
          </table:table-cell>
          <table:table-cell table:style-name="TableCell478">
            <text:p text:style-name="P479">έχω λύσει (ή έχω λυμένο)</text:p>
            <text:soft-page-break/>
            <text:p text:style-name="P480">έχω κρύψει (ή έχω κρυμμένο)</text:p>
            <text:p text:style-name="P481">έχω διώξει (ή έχω διωγμένο)</text:p>
            <text:p text:style-name="P482">έχει πείσει (ή έχω πεισμένο)</text:p>
            <text:p text:style-name="P483">έχω στολίσει (ή έχω στολισμένο)<text:s/></text:p>
          </table:table-cell>
          <table:table-cell table:style-name="TableCell484">
            <text:p text:style-name="P485">να έχω λύσει (ή να έχω λυμένο)</text:p>
            <text:p text:style-name="P486">να έχω κρύψει (ή<text:s/><text:soft-page-break/>να έχω κρυμμένο)</text:p>
            <text:p text:style-name="P487">να έχω διώξει (ή να έχω διωγμένο)</text:p>
            <text:p text:style-name="P488">να έχω πείσει (ή να έχω πεισμένο)</text:p>
            <text:p text:style-name="P489">να έχω στολίσει (ή να έχω στολισμένο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ΥΠΕΡΣΥΝΤΕΛ.</text:p>
          </table:table-cell>
          <table:table-cell table:style-name="TableCell499">
            <text:p text:style-name="P500">είχα λύσει (ή είχα λυμένο)</text:p>
            <text:p text:style-name="P501">είχα κρύψει (ή είχα κρυμμένο)</text:p>
            <text:p text:style-name="P502">είχα διώξει (ή είχα διωγμένο)</text:p>
            <text:p text:style-name="P503">είχα πείσει (ή είχα πεισμένο)</text:p>
            <text:p text:style-name="P504">είχα στολίσει (ή είχα στολισμένο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ΣΥΝΤΕΛΕΣΜ.</text:p>
            <text:p text:style-name="P516">ΜΕΛΛ.</text:p>
          </table:table-cell>
          <table:table-cell table:style-name="TableCell517">
            <text:p text:style-name="P518">θα έχω λύσει (ή θα έχω λυμένο)</text:p>
            <text:p text:style-name="P519">θα έχω κρύψει (ή θα έχω κρυμμένο)</text:p>
            <text:p text:style-name="P520">θα έχω διώξει (ή θα έχω διωγμένο)</text:p>
            <text:p text:style-name="P521">θα έχω πείσει (ή θα έχω πεισμένο)</text:p>
            <text:p text:style-name="P522">θα έχω στολίσει (ή θα έχω στολισμένο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Για την πλήρη κλίση των ρημάτων βλ. και τη σχολική Γραμματική της Νέας Ελληνικής.<text:s/></text:p>
      <text:p text:style-name="P533"/>
      <text:p text:style-name="P534"/>
      <text:soft-page-break/>
      <text:p text:style-name="P535">ΠΑΘΗΤΙΚΗ ΦΩΝΗ</text:p>
      <text:p text:style-name="P536"/>
      <text:p text:style-name="P537">Εγκλίσεις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ΧΡΟΝΟΙ</text:p>
          </table:table-cell>
          <table:table-cell table:style-name="TableCell548">
            <text:p text:style-name="P549">ΟΡΙΣΤΙΚΗ</text:p>
          </table:table-cell>
          <table:table-cell table:style-name="TableCell550">
            <text:p text:style-name="P551">ΥΠΟΤΑΚΤΙΚΗ</text:p>
          </table:table-cell>
          <table:table-cell table:style-name="TableCell552">
            <text:p text:style-name="P553">ΠΡΟΣΤΑΚΤΙΚΗ</text:p>
          </table:table-cell>
          <table:table-cell table:style-name="TableCell554">
            <text:p text:style-name="P555">ΜΕΤΟΧΗ</text:p>
          </table:table-cell>
          <table:table-cell table:style-name="TableCell556">
            <text:p text:style-name="P557">ΑΠΡΜΦ.</text:p>
          </table:table-cell>
        </table:table-row>
        <table:table-row table:style-name="TableRow558">
          <table:table-cell table:style-name="TableCell559">
            <text:p text:style-name="P560">ΕΝΕΣΤΩΤΑΣ</text:p>
          </table:table-cell>
          <table:table-cell table:style-name="TableCell561">
            <text:p text:style-name="P562">λύνομαι</text:p>
            <text:p text:style-name="P563">κρύβομαι</text:p>
            <text:p text:style-name="P564">διώχνομαι</text:p>
            <text:p text:style-name="P565">πείθομαι</text:p>
            <text:p text:style-name="P566">στολίζομαι</text:p>
          </table:table-cell>
          <table:table-cell table:style-name="TableCell567">
            <text:p text:style-name="P568">να λύνομαι</text:p>
            <text:p text:style-name="P569">να κρύβομαι</text:p>
            <text:p text:style-name="P570">να διώχνομαι</text:p>
            <text:p text:style-name="P571">να πείθομαι</text:p>
            <text:p text:style-name="P572">να στολίζομαι</text:p>
          </table:table-cell>
          <table:table-cell table:style-name="TableCell573">
            <text:p text:style-name="P574">(λύνου/ λύνεστε)</text:p>
            <text:p text:style-name="P575">(κρύβου/ κρύβεστε)</text:p>
            <text:p text:style-name="P576">(διώχνου/ διώχνεστε)</text:p>
            <text:p text:style-name="P577">(πείθουν/ πείθεστε)</text:p>
            <text:p text:style-name="P578">(στολίζου/ στολίζεστε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ΠΡΤΤ.</text:p>
          </table:table-cell>
          <table:table-cell table:style-name="TableCell586">
            <text:p text:style-name="P587">λυνόμουν</text:p>
            <text:p text:style-name="P588">κρυβόμουν</text:p>
            <text:p text:style-name="P589">διωχνόμουν</text:p>
            <text:p text:style-name="P590">πειθόμουν</text:p>
            <text:p text:style-name="P591">στολιζόμουν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ΑΟΡΙΣΤΟΣ</text:p>
          </table:table-cell>
          <table:table-cell table:style-name="TableCell603">
            <text:p text:style-name="P604">λύθηκα</text:p>
            <text:p text:style-name="P605">κρύφτηκα</text:p>
            <text:p text:style-name="P606">διώχτηκα</text:p>
            <text:p text:style-name="P607">πείστηκα</text:p>
            <text:p text:style-name="P608">στολίστηκα</text:p>
          </table:table-cell>
          <table:table-cell table:style-name="TableCell609">
            <text:p text:style-name="P610">να λυθώ</text:p>
            <text:p text:style-name="P611">να κρυφτώ</text:p>
            <text:p text:style-name="P612">να διωχτώ</text:p>
            <text:p text:style-name="P613">να πειστώ</text:p>
            <text:p text:style-name="P614">να στολιστώ</text:p>
          </table:table-cell>
          <table:table-cell table:style-name="TableCell615">
            <text:p text:style-name="P616">λύσου/ λυθείτε</text:p>
            <text:p text:style-name="P617">κρύψου/ κρυφθείτε</text:p>
            <text:p text:style-name="P618">διώξου/ διωχθείτε</text:p>
            <text:p text:style-name="P619">πείσου/ πειστείτε</text:p>
            <text:p text:style-name="P620">στολίσου/ στολιστείτε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λυθεί</text:p>
            <text:p text:style-name="P625">κρυφτεί</text:p>
            <text:p text:style-name="P626">διωχτεί</text:p>
            <text:p text:style-name="P627">πειστεί</text:p>
            <text:p text:style-name="P628">στολιστεί</text:p>
          </table:table-cell>
        </table:table-row>
        <table:table-row table:style-name="TableRow629">
          <table:table-cell table:style-name="TableCell630">
            <text:p text:style-name="P631">ΕΞΑΚΟΛΟΥΘ.</text:p>
            <text:p text:style-name="P632">ΜΕΛΛ.</text:p>
          </table:table-cell>
          <table:table-cell table:style-name="TableCell633">
            <text:p text:style-name="P634">θα λύνομαι</text:p>
            <text:p text:style-name="P635">θα κρύβομαι</text:p>
            <text:p text:style-name="P636">θα διώχνομαι</text:p>
            <text:p text:style-name="P637">θα πείθομαι</text:p>
            <text:p text:style-name="P638">θα στολίζομαι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ΣΥΝΟΠΤ. ΜΕΛΛ.</text:p>
          </table:table-cell>
          <table:table-cell table:style-name="TableCell650">
            <text:p text:style-name="P651">θα λυθώ</text:p>
            <text:p text:style-name="P652">θα κρυφτώ</text:p>
            <text:p text:style-name="P653">θα διωχτώ</text:p>
            <text:p text:style-name="P654">θα πειστώ</text:p>
            <text:p text:style-name="P655">θα στολιστώ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ΠΑΡΑΚΕΙΜ.</text:p>
          </table:table-cell>
          <table:table-cell table:style-name="TableCell667">
            <text:p text:style-name="P668">έχω λυθεί (ή είμαι λυμένος)</text:p>
            <text:p text:style-name="P669">έχω κρυφτεί (ή είμαι κρυμμένος)</text:p>
            <text:p text:style-name="P670">έχω διωχθεί (ή είμαι διωγμένος)</text:p>
            <text:p text:style-name="P671">έχω πειστεί (ή είμαι πεισμένος)</text:p>
            <text:p text:style-name="P672">έχω στολιστεί (ή<text:s/><text:soft-page-break/>είμαι στολισμένος)</text:p>
          </table:table-cell>
          <table:table-cell table:style-name="TableCell673">
            <text:p text:style-name="P674">να έχω λυθεί</text:p>
            <text:p text:style-name="P675">να έχω κρυφθεί</text:p>
            <text:p text:style-name="P676">να έχω διωχθεί</text:p>
            <text:p text:style-name="P677">να έχω πειστεί</text:p>
            <text:p text:style-name="P678">να έχω στολιστεί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λυμένος</text:p>
            <text:p text:style-name="P683">κρυμμένος</text:p>
            <text:p text:style-name="P684">διωγμένος</text:p>
            <text:p text:style-name="P685">πεισμένος</text:p>
            <text:p text:style-name="P686">στολισμένος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ΥΠΕΡΣΥΝΤΕ.</text:p>
          </table:table-cell>
          <table:table-cell table:style-name="TableCell692">
            <text:p text:style-name="P693">είχα λυθεί (ή ήμουν λυμένος)</text:p>
            <text:p text:style-name="P694">είχα κρυφτεί (ή ήμουν κρυμμένος)</text:p>
            <text:p text:style-name="P695">είχα διωχτεί (ή ήμουν διωγμένος)</text:p>
            <text:p text:style-name="P696">είχα πειστεί (ή ήμουν πεισμένος)</text:p>
            <text:p text:style-name="P697">είχα στολιστεί (ή ήμουν στολισμένος)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ΣΥΝΤΕΛ. ΜΕΛΛ.</text:p>
          </table:table-cell>
          <table:table-cell table:style-name="TableCell709">
            <text:p text:style-name="P710">θα έχω λυθεί (ή θα είμαι λυμένος)</text:p>
            <text:p text:style-name="P711">θα έχω κρυφτεί (ή θα είμαι κρυμμένος)</text:p>
            <text:p text:style-name="P712">θα έχω διωχθεί (ή θα είμαι διωγμένος)</text:p>
            <text:p text:style-name="P713">θα έχω πειστεί (ή θα είμαι πεισμένος)</text:p>
            <text:p text:style-name="P714">θα έχω στολιστεί (ή θα είμαι στολισμένος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Για την πλήρη κλίση των ρημάτων βλ. τη σχολική Γραμματική της Νέας Ελληνικής.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soft-page-break/>
      <text:p text:style-name="P738">Συνοπτικός πίνακας κλίσης ρημάτων β΄συζυγίας – α΄ τάξης</text:p>
      <text:p text:style-name="P739"/>
      <text:p text:style-name="P740">ΕΝΕΡΓΗΤΙΚΗ ΦΩΝΗ</text:p>
      <text:p text:style-name="P741"/>
      <text:p text:style-name="P742">Εγκλίσεις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ΧΡΟΝΟΙ</text:p>
          </table:table-cell>
          <table:table-cell table:style-name="TableCell753">
            <text:p text:style-name="P754">ΟΡΙΣΤΙΚΗ</text:p>
          </table:table-cell>
          <table:table-cell table:style-name="TableCell755">
            <text:p text:style-name="P756">ΥΠΟΤΑΚΤΙΚΗ</text:p>
          </table:table-cell>
          <table:table-cell table:style-name="TableCell757">
            <text:p text:style-name="P758">ΠΡΟΣΤΑΚΤΙΚΗ</text:p>
          </table:table-cell>
          <table:table-cell table:style-name="TableCell759">
            <text:p text:style-name="P760">ΜΕΤΟΧΗ</text:p>
          </table:table-cell>
          <table:table-cell table:style-name="TableCell761">
            <text:p text:style-name="P762">ΑΠΡΜΦ.</text:p>
          </table:table-cell>
        </table:table-row>
        <table:table-row table:style-name="TableRow763">
          <table:table-cell table:style-name="TableCell764">
            <text:p text:style-name="P765">ΕΝΕΣΤΩΤΑΣ</text:p>
          </table:table-cell>
          <table:table-cell table:style-name="TableCell766">
            <text:p text:style-name="P767">νικώ</text:p>
            <text:p text:style-name="P768">νικάς</text:p>
            <text:p text:style-name="P769">νικά ή νικάει</text:p>
            <text:p text:style-name="P770">νικούμε ή νικάμε</text:p>
            <text:p text:style-name="P771">νικάτε</text:p>
            <text:p text:style-name="P772">νικούν ή νικάν(ε)</text:p>
          </table:table-cell>
          <table:table-cell table:style-name="TableCell773">
            <text:p text:style-name="P774">να νικώ</text:p>
            <text:p text:style-name="P775">να νικάς</text:p>
            <text:p text:style-name="P776">να νικά ή να νικάει</text:p>
            <text:p text:style-name="P777">να νικούμε ή να νικάμε</text:p>
            <text:p text:style-name="P778">να νικάτε</text:p>
            <text:p text:style-name="P779">να νικούν ή να νικάν(ε)</text:p>
          </table:table-cell>
          <table:table-cell table:style-name="TableCell780">
            <text:p text:style-name="P781"/>
            <text:p text:style-name="P782">νίκα</text:p>
            <text:p text:style-name="P783"/>
            <text:p text:style-name="P784"/>
            <text:p text:style-name="P785"/>
            <text:p text:style-name="P786"/>
            <text:p text:style-name="P787">νικάτε</text:p>
          </table:table-cell>
          <table:table-cell table:style-name="TableCell788">
            <text:p text:style-name="P789">νικώντας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ΠΡΤΤ.</text:p>
          </table:table-cell>
          <table:table-cell table:style-name="TableCell795">
            <text:p text:style-name="P796"><text:s/>νικούσα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ΑΟΡΙΣΤΟΣ</text:p>
          </table:table-cell>
          <table:table-cell table:style-name="TableCell808">
            <text:p text:style-name="P809">νίκησα</text:p>
          </table:table-cell>
          <table:table-cell table:style-name="TableCell810">
            <text:p text:style-name="P811">να νικήσω</text:p>
          </table:table-cell>
          <table:table-cell table:style-name="TableCell812">
            <text:p text:style-name="P813">νίκησε/ νικήστε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νικήσει</text:p>
          </table:table-cell>
        </table:table-row>
        <table:table-row table:style-name="TableRow818">
          <table:table-cell table:style-name="TableCell819">
            <text:p text:style-name="P820">ΕΞ. ΜΕΛΛ.</text:p>
          </table:table-cell>
          <table:table-cell table:style-name="TableCell821">
            <text:p text:style-name="P822">θα νικώ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ΣΥΝΟΠΤ. ΜΕΛΛ.</text:p>
          </table:table-cell>
          <table:table-cell table:style-name="TableCell834">
            <text:p text:style-name="P835">θα νικήσω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ΠΡΚΜ.</text:p>
          </table:table-cell>
          <table:table-cell table:style-name="TableCell847">
            <text:p text:style-name="P848">έχω νικήσει (ή έχω νικημένο)</text:p>
          </table:table-cell>
          <table:table-cell table:style-name="TableCell849">
            <text:p text:style-name="P850">να έχω νικήσει (ή να έχω νικημένο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ΥΠΕΡΣ.</text:p>
          </table:table-cell>
          <table:table-cell table:style-name="TableCell860">
            <text:p text:style-name="P861">είχα νικήσει (ή είχα νικημένο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ΣΥΝΤΕΛ. ΜΕΛΛ.</text:p>
          </table:table-cell>
          <table:table-cell table:style-name="TableCell873">
            <text:p text:style-name="P874">θα έχω νικήσει (ή θα έχω νικημένο)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>Για την πλήρη κλίση των ρημάτων βλ. σχολική Γραμματική της Νέας Ελληνικής.</text:p>
      <text:p text:style-name="P885"/>
      <text:p text:style-name="P886"/>
      <text:p text:style-name="P887">ΠΑΘΗΤΙΚΗ ΦΩΝΗ</text:p>
      <text:p text:style-name="P888"/>
      <text:p text:style-name="P889">Εγκλίσεις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ΧΡΟΝΟΙ</text:p>
          </table:table-cell>
          <table:table-cell table:style-name="TableCell900">
            <text:p text:style-name="P901">ΟΡΙΣΤΙΚΗ</text:p>
          </table:table-cell>
          <table:table-cell table:style-name="TableCell902">
            <text:p text:style-name="P903">ΥΠΟΤΑΚΤΙΚΗ</text:p>
          </table:table-cell>
          <table:table-cell table:style-name="TableCell904">
            <text:p text:style-name="P905">ΠΡΟΣΤΑΚΤΙΚΗ</text:p>
          </table:table-cell>
          <table:table-cell table:style-name="TableCell906">
            <text:p text:style-name="P907">ΜΕΤΟΧΗ</text:p>
          </table:table-cell>
          <table:table-cell table:style-name="TableCell908">
            <text:p text:style-name="P909">ΑΠΡΜΦ.</text:p>
          </table:table-cell>
        </table:table-row>
        <table:table-row table:style-name="TableRow910">
          <table:table-cell table:style-name="TableCell911">
            <text:p text:style-name="P912">ΕΝΕΣΤ.</text:p>
          </table:table-cell>
          <table:table-cell table:style-name="TableCell913">
            <text:p text:style-name="P914">νικιέμαι</text:p>
            <text:p text:style-name="P915">νικιέσαι</text:p>
            <text:p text:style-name="P916">νικιέται</text:p>
            <text:p text:style-name="P917">νικιόμαστε</text:p>
            <text:p text:style-name="P918">νικιέστε</text:p>
            <text:p text:style-name="P919">νικιούνται ή νικιόνται</text:p>
          </table:table-cell>
          <table:table-cell table:style-name="TableCell920">
            <text:p text:style-name="P921">να νικιέμαι</text:p>
            <text:p text:style-name="P922">να νικιέσαι</text:p>
            <text:p text:style-name="P923">να νικιέται</text:p>
            <text:p text:style-name="P924">να νικιόμαστε</text:p>
            <text:p text:style-name="P925">να νικιέστε</text:p>
            <text:p text:style-name="P926">να νικιούνται ή να νικιόνται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ΠΡΤΤ.</text:p>
          </table:table-cell>
          <table:table-cell table:style-name="TableCell936">
            <text:p text:style-name="P937">νικιόμουν</text:p>
            <text:p text:style-name="P938">νικιόσουν</text:p>
            <text:p text:style-name="P939">νικιόταν</text:p>
            <text:p text:style-name="P940">νικιόμαστε</text:p>
            <text:p text:style-name="P941">νικιόσαστε</text:p>
            <text:p text:style-name="P942">νικιόνταν ή<text:s/><text:soft-page-break/>νικιούνταν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ΑΟΡΙΣΤΟΣ</text:p>
          </table:table-cell>
          <table:table-cell table:style-name="TableCell954">
            <text:p text:style-name="P955">νικήθηκα</text:p>
          </table:table-cell>
          <table:table-cell table:style-name="TableCell956">
            <text:p text:style-name="P957">να νικηθώ</text:p>
          </table:table-cell>
          <table:table-cell table:style-name="TableCell958">
            <text:p text:style-name="P959">νικήσου/ νικηθείτε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νικηθεί</text:p>
          </table:table-cell>
        </table:table-row>
        <table:table-row table:style-name="TableRow964">
          <table:table-cell table:style-name="TableCell965">
            <text:p text:style-name="P966">ΕΞ. ΜΕΛΛ.</text:p>
          </table:table-cell>
          <table:table-cell table:style-name="TableCell967">
            <text:p text:style-name="P968">θα νικιέμαι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ΣΥΝ. ΜΕΛΛ.</text:p>
          </table:table-cell>
          <table:table-cell table:style-name="TableCell980">
            <text:p text:style-name="P981">θα νικηθώ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ΠΑΡΑΚΕΙΜ.</text:p>
          </table:table-cell>
          <table:table-cell table:style-name="TableCell993">
            <text:p text:style-name="P994">έχω νικηθεί (ή είμαι νικημένος)</text:p>
          </table:table-cell>
          <table:table-cell table:style-name="TableCell995">
            <text:p text:style-name="P996">να έχω νικηθεί (ή να είμαι νικημένος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νικημένος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ΥΠΕΡΣ.</text:p>
          </table:table-cell>
          <table:table-cell table:style-name="TableCell1006">
            <text:p text:style-name="P1007">είχα νικηθεί (ή ήμουν νικημένος)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ΣΥΝΤΕΛ. ΜΕΛΛ.</text:p>
          </table:table-cell>
          <table:table-cell table:style-name="TableCell1019">
            <text:p text:style-name="P1020">θα έχω νικηθεί (ή θα είμαι νικημένος)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Για την πλήρη κλίση των ρημάτων βλ. τη σχολική Γραμματική της Νέας Ελληνικής.</text:p>
      <text:p text:style-name="P1031"/>
      <text:p text:style-name="P1032">Συνοπτικός Πίνακας κλίσης ρημάτων β΄ συζυγίας – β΄ τάξης</text:p>
      <text:p text:style-name="P1033"/>
      <text:p text:style-name="P1034">ΕΝΕΡΓΗΤΙΚΗ ΦΩΝΗ</text:p>
      <text:p text:style-name="P1035"/>
      <text:p text:style-name="P1036">Εγκλίσεις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ΧΡΟΝΟΙ</text:p>
          </table:table-cell>
          <table:table-cell table:style-name="TableCell1047">
            <text:p text:style-name="P1048">ΟΡΙΣΤΙΚΗ</text:p>
          </table:table-cell>
          <table:table-cell table:style-name="TableCell1049">
            <text:p text:style-name="P1050">ΥΠΟΤΑΚΤΙΚΗ</text:p>
          </table:table-cell>
          <table:table-cell table:style-name="TableCell1051">
            <text:p text:style-name="P1052">ΠΡΟΣΤΑΚΤΙΚΗ</text:p>
          </table:table-cell>
          <table:table-cell table:style-name="TableCell1053">
            <text:p text:style-name="P1054">ΜΕΤΟΧΗ</text:p>
          </table:table-cell>
          <table:table-cell table:style-name="TableCell1055">
            <text:p text:style-name="P1056">ΑΠΡΜΦ.</text:p>
          </table:table-cell>
        </table:table-row>
        <table:table-row table:style-name="TableRow1057">
          <table:table-cell table:style-name="TableCell1058">
            <text:p text:style-name="P1059">ΕΝΕΣΤ.</text:p>
          </table:table-cell>
          <table:table-cell table:style-name="TableCell1060">
            <text:p text:style-name="P1061">αδικώ</text:p>
            <text:p text:style-name="P1062">αδικείς</text:p>
            <text:p text:style-name="P1063">αδικεί</text:p>
            <text:p text:style-name="P1064">αδικούμε</text:p>
            <text:p text:style-name="P1065">αδικείτε</text:p>
            <text:p text:style-name="P1066">αδικούν(ε)</text:p>
          </table:table-cell>
          <table:table-cell table:style-name="TableCell1067">
            <text:p text:style-name="P1068">να αδικώ</text:p>
            <text:p text:style-name="P1069">να αδικείς</text:p>
            <text:p text:style-name="P1070">να αδικεί</text:p>
            <text:p text:style-name="P1071">να αδικούμε</text:p>
            <text:p text:style-name="P1072">να αδικείτε</text:p>
            <text:p text:style-name="P1073">να αδικούν(ε)</text:p>
          </table:table-cell>
          <table:table-cell table:style-name="TableCell1074">
            <text:p text:style-name="P1075"><text:span text:style-name="T1076">-*/<text:s/></text:span>αδικείτε</text:p>
          </table:table-cell>
          <table:table-cell table:style-name="TableCell1077">
            <text:p text:style-name="P1078">αδικώντας</text:p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ΠΡΤΤ.</text:p>
          </table:table-cell>
          <table:table-cell table:style-name="TableCell1085">
            <text:p text:style-name="P1086">αδικούσα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ΑΟΡΙΣΤΟΣ</text:p>
          </table:table-cell>
          <table:table-cell table:style-name="TableCell1098">
            <text:p text:style-name="P1099">αδίκησα</text:p>
          </table:table-cell>
          <table:table-cell table:style-name="TableCell1100">
            <text:p text:style-name="P1101">να αδικήσω</text:p>
          </table:table-cell>
          <table:table-cell table:style-name="TableCell1102">
            <text:p text:style-name="P1103">αδίκησε/ αδικήστε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αδικήσει</text:p>
          </table:table-cell>
        </table:table-row>
        <table:table-row table:style-name="TableRow1108">
          <table:table-cell table:style-name="TableCell1109">
            <text:p text:style-name="P1110">ΕΞ. ΜΕΛΛ.</text:p>
          </table:table-cell>
          <table:table-cell table:style-name="TableCell1111">
            <text:p text:style-name="P1112">θα αδικώ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ΣΥΝ. ΜΕΛΛ.</text:p>
          </table:table-cell>
          <table:table-cell table:style-name="TableCell1124">
            <text:p text:style-name="P1125">θα αδικήσω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ΠΡΚΜ.</text:p>
          </table:table-cell>
          <table:table-cell table:style-name="TableCell1137">
            <text:p text:style-name="P1138">έχω αδικήσει (ή έχω αδικημένο)</text:p>
          </table:table-cell>
          <table:table-cell table:style-name="TableCell1139">
            <text:p text:style-name="P1140">να έχω αδικήσει (ή να έχω αδικημένο)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ΥΠΕΡΣ.</text:p>
          </table:table-cell>
          <table:table-cell table:style-name="TableCell1150">
            <text:p text:style-name="P1151">είχα αδικήσει (ή είχα αδικημένο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ΣΥΝΤ. ΜΕΛΛ.<text:s/></text:p>
          </table:table-cell>
          <table:table-cell table:style-name="TableCell1163">
            <text:p text:style-name="P1164">θα έχω αδικήσει (ή θα έχω αδικημένο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P1173"/>
      <text:list text:style-name="LFO8" text:continue-numbering="true">
        <text:list-item>
          <text:p text:style-name="P1174">Στη Γραμματική του Τριανταφυλλίδη δίνεται στο β΄ ενικό της προστακτικής ο τύπος<text:s/><text:span text:style-name="T1175">αδίκει</text:span>, ο οποίος όμως δεν είναι εύχρηστος, γι’ αυτό και σε άλλες γραμματικές δε σημειώνεται καθόλου.</text:p>
        </text:list-item>
      </text:list>
      <text:soft-page-break/>
      <text:p text:style-name="P1176">Για την πλήρη κλίση των ρημάτων βλ. σχολική Γραμματική της Νέας Ελληνικής.</text:p>
      <text:p text:style-name="P1177"/>
      <text:p text:style-name="P1178">ΠΑΘΗΤΙΚΗ ΦΩΝΗ</text:p>
      <text:p text:style-name="P1179"/>
      <text:p text:style-name="P1180">Εγκλίσεις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ΧΡΟΝΟΙ</text:p>
          </table:table-cell>
          <table:table-cell table:style-name="TableCell1191">
            <text:p text:style-name="P1192">ΟΡΙΣΤΙΚΗ</text:p>
          </table:table-cell>
          <table:table-cell table:style-name="TableCell1193">
            <text:p text:style-name="P1194">ΥΠΟΤΑΚΤΙΚΗ</text:p>
          </table:table-cell>
          <table:table-cell table:style-name="TableCell1195">
            <text:p text:style-name="P1196">ΠΡΟΣΤΑΚΤΙΚΗ</text:p>
          </table:table-cell>
          <table:table-cell table:style-name="TableCell1197">
            <text:p text:style-name="P1198">ΜΕΤΟΧΗ</text:p>
          </table:table-cell>
          <table:table-cell table:style-name="TableCell1199">
            <text:p text:style-name="P1200">ΑΠΡΜΦ.</text:p>
          </table:table-cell>
        </table:table-row>
        <table:table-row table:style-name="TableRow1201">
          <table:table-cell table:style-name="TableCell1202">
            <text:p text:style-name="P1203">ΕΝΕΣΤ.</text:p>
          </table:table-cell>
          <table:table-cell table:style-name="TableCell1204">
            <text:p text:style-name="P1205">αδικούμαι</text:p>
            <text:p text:style-name="P1206">αδικείσαι</text:p>
            <text:p text:style-name="P1207">αδικείται</text:p>
            <text:p text:style-name="P1208">αδικούμαστε</text:p>
            <text:p text:style-name="P1209">αδικείστε</text:p>
            <text:p text:style-name="P1210">αδικούνται</text:p>
          </table:table-cell>
          <table:table-cell table:style-name="TableCell1211">
            <text:p text:style-name="P1212">να αδικούμαι</text:p>
            <text:p text:style-name="P1213">να αδικείσαι</text:p>
            <text:p text:style-name="P1214">να αδικείται</text:p>
            <text:p text:style-name="P1215">να αδικούμαστε</text:p>
            <text:p text:style-name="P1216">να αδικείστε</text:p>
            <text:p text:style-name="P1217">να αδικούνται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ΠΡΤΤ.</text:p>
          </table:table-cell>
          <table:table-cell table:style-name="TableCell1227">
            <text:p text:style-name="P1228">αδικούμουν</text:p>
            <text:p text:style-name="P1229">αδικούσουν</text:p>
            <text:p text:style-name="P1230">αδικούταν</text:p>
            <text:p text:style-name="P1231">αδικούμαστε</text:p>
            <text:p text:style-name="P1232">αδικούσαστε</text:p>
            <text:p text:style-name="P1233">αδικούνταν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ΑΟΡΙΣΤΟΣ</text:p>
          </table:table-cell>
          <table:table-cell table:style-name="TableCell1245">
            <text:p text:style-name="P1246">αδικήθηκα</text:p>
          </table:table-cell>
          <table:table-cell table:style-name="TableCell1247">
            <text:p text:style-name="P1248">να αδικηθώ</text:p>
          </table:table-cell>
          <table:table-cell table:style-name="TableCell1249">
            <text:p text:style-name="P1250">αδικήσου/ αδικηθείτε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Αδικηθεί</text:p>
          </table:table-cell>
        </table:table-row>
        <table:table-row table:style-name="TableRow1255">
          <table:table-cell table:style-name="TableCell1256">
            <text:p text:style-name="P1257">ΕΞ. ΜΕΛΛ.</text:p>
          </table:table-cell>
          <table:table-cell table:style-name="TableCell1258">
            <text:p text:style-name="P1259">θα αδικούμαι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ΣΥΝ. ΜΕΛΛ.</text:p>
          </table:table-cell>
          <table:table-cell table:style-name="TableCell1271">
            <text:p text:style-name="P1272">θα αδικηθώ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ΠΡΚΜ.</text:p>
          </table:table-cell>
          <table:table-cell table:style-name="TableCell1284">
            <text:p text:style-name="P1285">έχω αδικηθεί (ή είμαι αδικημένος)</text:p>
          </table:table-cell>
          <table:table-cell table:style-name="TableCell1286">
            <text:p text:style-name="P1287">να έχω αδικηθεί (ή να είμαι αδικημένος)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αδικημένος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ΥΠΕΡΣΥΝΤ.</text:p>
          </table:table-cell>
          <table:table-cell table:style-name="TableCell1297">
            <text:p text:style-name="P1298">είχα αδικηθεί (ή ήμουν αδικημένος)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ΣΥΝΤ. ΜΕΛΛ.<text:s/></text:p>
          </table:table-cell>
          <table:table-cell table:style-name="TableCell1310">
            <text:p text:style-name="P1311">θα έχω αδικηθεί (ή θα είμαι αδικημένος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</table:table>
      <text:p text:style-name="P1320"/>
      <text:p text:style-name="P1321">Για την πλήρη κλίση των ρημάτων βλ. τη σχολική Γραμματική της Νέας Ελληνικής.</text:p>
      <text:p text:style-name="P1322"/>
      <text:p text:style-name="P1323">Συνοπτικός πίνακας κλίσης των ρημάτων β΄ συζυγίας – β΄ τάξης</text:p>
      <text:p text:style-name="P1324">θυμούμαι – κοιμούμαι – λυπούμαι – φοβούμαι</text:p>
      <text:p text:style-name="P1325"/>
      <text:p text:style-name="P1326">Εγκλίσεις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ΧΡΟΝΟΙ</text:p>
          </table:table-cell>
          <table:table-cell table:style-name="TableCell1337">
            <text:p text:style-name="P1338">ΟΡΙΣΤΙΚΗ</text:p>
          </table:table-cell>
          <table:table-cell table:style-name="TableCell1339">
            <text:p text:style-name="P1340">ΥΠΟΤΑΚΤΙΚΗ</text:p>
          </table:table-cell>
          <table:table-cell table:style-name="TableCell1341">
            <text:p text:style-name="P1342">ΠΡΟΣΤΑΚΤΙΚΗ</text:p>
          </table:table-cell>
          <table:table-cell table:style-name="TableCell1343">
            <text:p text:style-name="P1344">ΜΕΤΟΧΗ</text:p>
          </table:table-cell>
          <table:table-cell table:style-name="TableCell1345">
            <text:p text:style-name="P1346">ΑΠΡΜΦ.</text:p>
          </table:table-cell>
        </table:table-row>
        <table:table-row table:style-name="TableRow1347">
          <table:table-cell table:style-name="TableCell1348">
            <text:p text:style-name="P1349">ΕΝΕΣΤ.</text:p>
          </table:table-cell>
          <table:table-cell table:style-name="TableCell1350">
            <text:p text:style-name="P1351">λυπούμαι ή λυπάμαι</text:p>
            <text:p text:style-name="P1352">λυπάσαι</text:p>
            <text:p text:style-name="P1353">λυπάται</text:p>
            <text:p text:style-name="P1354">λυπούμαστε</text:p>
            <text:p text:style-name="P1355">λυπάστε</text:p>
            <text:p text:style-name="P1356">λυπούνται</text:p>
          </table:table-cell>
          <table:table-cell table:style-name="TableCell1357">
            <text:p text:style-name="P1358">να λυπούμαι ή λυπάμαι</text:p>
            <text:p text:style-name="P1359">να λυπάσαι</text:p>
            <text:p text:style-name="P1360">να λυπάται</text:p>
            <text:p text:style-name="P1361">να λυπάται</text:p>
            <text:p text:style-name="P1362">να λυπούμαστε</text:p>
            <text:p text:style-name="P1363">να λυπάστε</text:p>
            <text:p text:style-name="P1364">να λυπούνται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ΠΡΤΤ.</text:p>
          </table:table-cell>
          <table:table-cell table:style-name="TableCell1374">
            <text:p text:style-name="P1375">λυπόμουν</text:p>
            <text:p text:style-name="P1376">λυπόσουν</text:p>
            <text:soft-page-break/>
            <text:p text:style-name="P1377">λυπόταν</text:p>
            <text:p text:style-name="P1378">λυπόμαστε</text:p>
            <text:p text:style-name="P1379">λυπόσαστε</text:p>
            <text:p text:style-name="P1380">λυπόνταν ή λυπούνταν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ΑΟΡΙΣΤΟΣ</text:p>
          </table:table-cell>
          <table:table-cell table:style-name="TableCell1392">
            <text:p text:style-name="P1393">λυπήθηκα</text:p>
          </table:table-cell>
          <table:table-cell table:style-name="TableCell1394">
            <text:p text:style-name="P1395">να λυπηθώ</text:p>
          </table:table-cell>
          <table:table-cell table:style-name="TableCell1396">
            <text:p text:style-name="P1397">λυπήσου/ λυπηθείτε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Λυπηθεί</text:p>
          </table:table-cell>
        </table:table-row>
        <table:table-row table:style-name="TableRow1402">
          <table:table-cell table:style-name="TableCell1403">
            <text:p text:style-name="P1404">ΕΞ. ΜΕΛΛ.</text:p>
          </table:table-cell>
          <table:table-cell table:style-name="TableCell1405">
            <text:p text:style-name="P1406">θα λυπούμαι ή λυπάμαι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ΣΥΝΤ. ΜΕΛΛ.</text:p>
          </table:table-cell>
          <table:table-cell table:style-name="TableCell1418">
            <text:p text:style-name="P1419">θα λυπηθώ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ΠΡΚΜ.</text:p>
          </table:table-cell>
          <table:table-cell table:style-name="TableCell1431">
            <text:p text:style-name="P1432">έχω λυπηθεί (ή είμαι λυπημένος)</text:p>
          </table:table-cell>
          <table:table-cell table:style-name="TableCell1433">
            <text:p text:style-name="P1434">να έχω λυπηθεί (ή να είμαι λυπημένος)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λυπημένος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ΥΠΕΡΣ.</text:p>
          </table:table-cell>
          <table:table-cell table:style-name="TableCell1444">
            <text:p text:style-name="P1445">είχα λυπηθεί (ή ήμουν λυπημένος)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ΣΥΝΤ. ΜΕΛΛ.</text:p>
          </table:table-cell>
          <table:table-cell table:style-name="TableCell1457">
            <text:p text:style-name="P1458">θα έχω λυπηθεί (ή θα είμαι λυπημένος)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>Όπως κλίνεται στον πίνακα το ρ.<text:s/><text:span text:style-name="T1469">λυπούμαι</text:span>, με τον ίδιο τρόπο κλίνονται και τα υπόλοιπα ρήματα.</text:p>
      <text:p text:style-name="P1470"/>
      <text:p text:style-name="P1471">Η ιδιαίτερη περίπτωση των ρημάτων σε –ώμαι</text:p>
      <text:p text:style-name="P1472"/>
      <text:p text:style-name="P1473">Υπάρχουν κάποια ρήματα σε<text:s/><text:span text:style-name="T1474">–ώμαι</text:span><text:s/>που ακολουθούν αρχαϊκή κλίση:</text:p>
      <text:p text:style-name="P1475"><text:span text:style-name="T1476">Ενεστώτας:<text:s/></text:span><text:span text:style-name="T1477">Οριστική:<text:s/></text:span>εξαρτώμαι, εξαρτάσαι, εξαρτάται, εξαρτόμαστε, εξαρτάστε, εξαρτώνται –<text:s/><text:span text:style-name="T1478">Υποτακτική:<text:s/></text:span>να εξαρτώμαι, να εξαρτάσαι, κτλ. –<text:s/><text:span text:style-name="T1479">Μετοχή:<text:s/></text:span>εξαρτώμενος, -η, -ο</text:p>
      <text:p text:style-name="P1480"><text:span text:style-name="T1481">Παρατατικός:<text:s/></text:span>εξαρτόμουν, εξαρτόσουν, εξαρτόταν, εξαρτόμαστε, εξαρτόσαστε, εξαρτόνταν</text:p>
      <text:p text:style-name="P1482"><text:span text:style-name="T1483">Αόριστος: Οριστική:<text:s/></text:span>εξαρτήθηκα –<text:s/><text:span text:style-name="T1484">Υποτακτική:<text:s/></text:span>να εξαρτηθώ –<text:s/><text:span text:style-name="T1485">Προστακτική:<text:s/></text:span>εξαρτήσου/ εξαρτηθείτε –<text:s/><text:span text:style-name="T1486">Απαρέμφατο:<text:s/></text:span>εξαρτηθεί</text:p>
      <text:p text:style-name="P1487"><text:span text:style-name="T1488">Εξ. Μέλλοντας:<text:s/></text:span>θα εξαρτώμαι</text:p>
      <text:p text:style-name="P1489"><text:span text:style-name="T1490">Συνοπτ. Μέλλοντας:<text:s/></text:span>θα εξαρτηθώ</text:p>
      <text:p text:style-name="P1491"><text:span text:style-name="T1492">Παρακείμενος: Οριστική:<text:s/></text:span>έχω εξαρτηθεί (ή είμαι εξαρτημένος) –<text:s/><text:span text:style-name="T1493">Υποτακτική:<text:s/></text:span>να έχω εξαρτηθεί (ή να είμαι εξαρτημένος) –<text:s/><text:span text:style-name="T1494">Μετοχή:<text:s/></text:span>εξαρτημένος, -η, -ο</text:p>
      <text:p text:style-name="P1495"><text:span text:style-name="T1496">Υπερσυντέλικος:<text:s/></text:span>είχα εξαρτηθεί (ή ήμουν εξαρτημένος)</text:p>
      <text:p text:style-name="P1497"><text:span text:style-name="T1498">Συντελ. Μέλλοντας:<text:s/></text:span>θα έχω εξαρτηθεί (ή θα είμαι εξαρτημένος, -η, -ο)</text:p>
      <text:p text:style-name="P1499">Με τον ίδιο τρόπο κλίνονται ρήματα όπως τα<text:s/><text:span text:style-name="T1500">εγγυώμαι, διερωτώμαι, διασπώμαι,<text:s/></text:span>κτλ.<text:s/></text:p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soft-page-break/>
      <text:p text:style-name="P1514">Πίνακας των πιο συνηθισμένων ρημάτων με ανωμαλίες</text:p>
      <text:p text:style-name="P1515"><text:s/>στον σχηματισμό των εγκλίσεων του Αορίστου</text:p>
      <text:p text:style-name="P1516"/>
      <text:p text:style-name="P1517">ΑΟΡΙΣΤΟΣ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ΕΝΕΣΤΩΤΑΣ</text:p>
          </table:table-cell>
          <table:table-cell table:style-name="TableCell1527">
            <text:p text:style-name="P1528">ΟΡΙΣΤΙΚΗ</text:p>
          </table:table-cell>
          <table:table-cell table:style-name="TableCell1529">
            <text:p text:style-name="P1530">ΥΠΟΤΑΚΤΙΚΗ</text:p>
          </table:table-cell>
          <table:table-cell table:style-name="TableCell1531">
            <text:p text:style-name="P1532">ΠΡΟΣΤΑΚΤΙΚΗ</text:p>
          </table:table-cell>
          <table:table-cell table:style-name="TableCell1533">
            <text:p text:style-name="P1534">ΑΠΡΜΦ.</text:p>
          </table:table-cell>
        </table:table-row>
        <table:table-row table:style-name="TableRow1535">
          <table:table-cell table:style-name="TableCell1536">
            <text:p text:style-name="P1537">ανεβαίνω</text:p>
            <text:p text:style-name="P1538">κατεβαίνω</text:p>
            <text:p text:style-name="P1539">βγαίνω</text:p>
            <text:p text:style-name="P1540">μπαίνω</text:p>
            <text:p text:style-name="P1541">βρίσκω</text:p>
            <text:p text:style-name="P1542">έρχομαι</text:p>
            <text:p text:style-name="P1543">βλέπω</text:p>
            <text:p text:style-name="P1544">λέ(γ)ω</text:p>
            <text:p text:style-name="P1545">πίνω</text:p>
            <text:p text:style-name="P1546">πηγαίνω</text:p>
            <text:p text:style-name="P1547">παίρνω</text:p>
            <text:p text:style-name="P1548">τρώ(γ)ω</text:p>
            <text:p text:style-name="P1549">φεύγω</text:p>
          </table:table-cell>
          <table:table-cell table:style-name="TableCell1550">
            <text:p text:style-name="P1551">ανέβηκα</text:p>
            <text:p text:style-name="P1552">κατέβηκα</text:p>
            <text:p text:style-name="P1553">βγήκα</text:p>
            <text:p text:style-name="P1554">μπήκα</text:p>
            <text:p text:style-name="P1555">βρήκα</text:p>
            <text:p text:style-name="P1556">ήρθα</text:p>
            <text:p text:style-name="P1557">είδα</text:p>
            <text:p text:style-name="P1558">είπα</text:p>
            <text:p text:style-name="P1559">ήπια</text:p>
            <text:p text:style-name="P1560">πήγα</text:p>
            <text:p text:style-name="P1561">πήρα</text:p>
            <text:p text:style-name="P1562">έφαγα</text:p>
            <text:p text:style-name="P1563">έφυγα</text:p>
          </table:table-cell>
          <table:table-cell table:style-name="TableCell1564">
            <text:p text:style-name="P1565">να ανέβω/ ανεβώ</text:p>
            <text:p text:style-name="P1566">να κατέβω/ κατεβώ</text:p>
            <text:p text:style-name="P1567">να βγω ή νά βγω</text:p>
            <text:p text:style-name="P1568">να μπω ή νά μπω</text:p>
            <text:p text:style-name="P1569">να βρω ή νά βρω</text:p>
            <text:p text:style-name="P1570">να έρθω ή να’ρθω ή να’ρθω</text:p>
            <text:p text:style-name="P1571">να (ι)δώ</text:p>
            <text:p text:style-name="P1572">να (ει)πώ</text:p>
            <text:p text:style-name="P1573">να πιω</text:p>
            <text:p text:style-name="P1574">να πάω<text:s/></text:p>
            <text:p text:style-name="P1575">να πάρω</text:p>
            <text:p text:style-name="P1576">να φά(γ)ω</text:p>
            <text:p text:style-name="P1577">να φύγω</text:p>
          </table:table-cell>
          <table:table-cell table:style-name="TableCell1578">
            <text:p text:style-name="P1579">ανέβα/ανεβείτε</text:p>
            <text:p text:style-name="P1580">κατέβα/κατεβείτε</text:p>
            <text:p text:style-name="P1581">βγες (έβγα)/ βγείτε</text:p>
            <text:p text:style-name="P1582">μπες (έμπα)/ μπείτε</text:p>
            <text:p text:style-name="P1583">βρες/ βρείτε</text:p>
            <text:p text:style-name="P1584">έλα/ ελάτε</text:p>
            <text:p text:style-name="P1585">(ι)δές/ δείτε</text:p>
            <text:p text:style-name="P1586">πες/ πείτε ή πέστε</text:p>
            <text:p text:style-name="P1587">πιες (πιε)/ πιείτε ή πιέ(σ)τε</text:p>
            <text:p text:style-name="P1588">-</text:p>
            <text:p text:style-name="P1589">πάρε/ πάρτε</text:p>
            <text:p text:style-name="P1590">φά(γ)ε/ φάτε</text:p>
            <text:p text:style-name="P1591">φύγε/ φύγετε</text:p>
          </table:table-cell>
          <table:table-cell table:style-name="TableCell1592">
            <text:p text:style-name="P1593">ανέβει ή ανεβεί</text:p>
            <text:p text:style-name="P1594">κατέβει ή κατεβεί</text:p>
            <text:p text:style-name="P1595">βγει</text:p>
            <text:p text:style-name="P1596">μπει</text:p>
            <text:p text:style-name="P1597">βρει</text:p>
            <text:p text:style-name="P1598">έρθει</text:p>
            <text:p text:style-name="P1599">(ι)δεί</text:p>
            <text:p text:style-name="P1600">(ει)πεί</text:p>
            <text:p text:style-name="P1601">πιει</text:p>
            <text:p text:style-name="P1602">πάει</text:p>
            <text:p text:style-name="P1603">πάρει</text:p>
            <text:p text:style-name="P1604">φά(γ)ει</text:p>
            <text:p text:style-name="P1605">φύγει</text:p>
          </table:table-cell>
        </table:table-row>
      </table:table>
      <text:p text:style-name="P1606"/>
      <text:p text:style-name="P1607"/>
      <text:p text:style-name="P1608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Andale Sans U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Andale Sans U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3-10-14T13:47:00Z</dc:date>
    <meta:template xlink:href="Normal" xlink:type="simple"/>
    <meta:editing-cycles>19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11" meta:paragraph-count="23" meta:word-count="1870" meta:character-count="11946" meta:row-count="84" meta:non-whitespace-character-count="10099"/>
  </office:meta>
</office:document-meta>
</file>