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14pt" style:font-size-asian="14pt"/>
    </style:style>
    <style:style style:name="T4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olumn10" style:family="table-column">
      <style:table-column-properties style:column-width="1.552in"/>
    </style:style>
    <style:style style:name="TableColumn11" style:family="table-column">
      <style:table-column-properties style:column-width="5.2902in"/>
    </style:style>
    <style:style style:name="Table9" style:family="table">
      <style:table-properties style:width="6.84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Standard" style:list-style-name="LFO1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Standard" style:list-style-name="LFO1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list-style-name="LFO1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Standard" style:list-style-name="LFO1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Standard" style:list-style-name="LFO1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list-style-name="LFO1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Standard" style:list-style-name="LFO1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Standard" style:list-style-name="LFO1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list-style-name="LFO1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Standard" style:list-style-name="LFO1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Standard" style:list-style-name="LFO1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list-style-name="LFO1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Standard" style:list-style-name="LFO1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Standard" style:list-style-name="LFO1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Standard" style:list-style-name="LFO1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list-style-name="LFO1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Standard" style:list-style-name="LFO1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Standard" style:list-style-name="LFO1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Standard" style:list-style-name="LFO1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list-style-name="LFO1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Standard" style:list-style-name="LFO1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list-style-name="LFO1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Standard" style:list-style-name="LFO1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Standard" style:list-style-name="LFO1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list-style-name="LFO1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Standard" style:list-style-name="LFO1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Standard" style:list-style-name="LFO1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Standard" style:list-style-name="LFO1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list-style-name="LFO1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Standard" style:list-style-name="LFO1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Standard" style:list-style-name="LFO1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Standard" style:list-style-name="LFO1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list-style-name="LFO1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Standard" style:list-style-name="LFO1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Standard" style:list-style-name="LFO1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list-style-name="LFO1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Standard" style:list-style-name="LFO1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Standard" style:list-style-name="LFO1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Standard" style:list-style-name="LFO1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list-style-name="LFO1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Standard" style:list-style-name="LFO1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Standard" style:list-style-name="LFO1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Standard" style:list-style-name="LFO1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list-style-name="LFO1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Standard" style:list-style-name="LFO1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Standard" style:list-style-name="LFO1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list-style-name="LFO1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Standard" style:list-style-name="LFO1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Standard" style:list-style-name="LFO1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list-style-name="LFO1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Standard" style:list-style-name="LFO1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Standard" style:list-style-name="LFO1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list-style-name="LFO1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Standard" style:list-style-name="LFO1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Standard" style:list-style-name="LFO1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P215" style:parent-style-name="Standard" style:family="paragraph">
      <style:paragraph-properties fo:text-align="center"/>
      <style:text-properties fo:font-weight="bold" style:font-weight-asian="bold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P217" style:parent-style-name="Standard" style:family="paragraph">
      <style:paragraph-properties fo:text-align="justify"/>
      <style:text-properties fo:font-weight="bold" style:font-weight-asian="bold"/>
    </style:style>
    <style:style style:name="TableColumn219" style:family="table-column">
      <style:table-column-properties style:column-width="1.7104in"/>
    </style:style>
    <style:style style:name="TableColumn220" style:family="table-column">
      <style:table-column-properties style:column-width="1.7104in"/>
    </style:style>
    <style:style style:name="TableColumn221" style:family="table-column">
      <style:table-column-properties style:column-width="1.7104in"/>
    </style:style>
    <style:style style:name="TableColumn222" style:family="table-column">
      <style:table-column-properties style:column-width="1.7111in"/>
    </style:style>
    <style:style style:name="Table218" style:family="table">
      <style:table-properties style:width="6.842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P233" style:parent-style-name="Standard" style:family="paragraph">
      <style:paragraph-properties fo:text-align="center"/>
      <style:text-properties fo:font-weight="bold" style:font-weight-asian="bold"/>
    </style:style>
    <style:style style:name="P234" style:parent-style-name="Standard" style:family="paragraph">
      <style:paragraph-properties fo:text-align="center"/>
      <style:text-properties fo:font-weight="bold" style:font-weight-asian="bold"/>
    </style:style>
    <style:style style:name="P235" style:parent-style-name="Standard" style:family="paragraph">
      <style:paragraph-properties fo:text-align="center"/>
      <style:text-properties fo:font-weight="bold" style:font-weight-asian="bold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P237" style:parent-style-name="Standard" style:family="paragraph">
      <style:paragraph-properties fo:text-align="justify"/>
      <style:text-properties fo:font-weight="bold" style:font-weight-asian="bold"/>
    </style:style>
    <style:style style:name="P238" style:parent-style-name="Standard" style:family="paragraph">
      <style:paragraph-properties fo:text-align="justify"/>
      <style:text-properties fo:font-weight="bold" style:font-weight-asian="bold"/>
    </style:style>
    <style:style style:name="P239" style:parent-style-name="Standard" style:family="paragraph">
      <style:paragraph-properties fo:text-align="justify"/>
      <style:text-properties fo:font-weight="bold" style:font-weight-asian="bold"/>
    </style:style>
    <style:style style:name="P240" style:parent-style-name="Standard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Standard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Standard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Standard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Standard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  <style:text-properties fo:font-weight="bold" style:font-weight-asian="bold"/>
    </style:style>
    <style:style style:name="P262" style:parent-style-name="Standard" style:family="paragraph">
      <style:paragraph-properties fo:text-align="justify"/>
      <style:text-properties fo:font-weight="bold" style:font-weight-asian="bold"/>
    </style:style>
    <style:style style:name="P263" style:parent-style-name="Standard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name="Wingdings" style:font-name-asian="Wingdings" style:font-name-complex="Wingdings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Standard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style:font-name="Wingdings" style:font-name-asian="Wingdings" style:font-name-complex="Wingdings"/>
    </style:style>
    <style:style style:name="P272" style:parent-style-name="Standard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style:font-name="Wingdings" style:font-name-asian="Wingdings" style:font-name-complex="Wingdings"/>
    </style:style>
    <style:style style:name="P276" style:parent-style-name="Standard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style:font-name="Wingdings" style:font-name-asian="Wingdings" style:font-name-complex="Wingdings"/>
    </style:style>
    <style:style style:name="P279" style:parent-style-name="Standard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style:font-name="Wingdings" style:font-name-asian="Wingdings" style:font-name-complex="Wingdings"/>
    </style:style>
    <style:style style:name="P283" style:parent-style-name="Standard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style:font-name="Wingdings" style:font-name-asian="Wingdings" style:font-name-complex="Wingdings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  <style:text-properties fo:font-weight="bold" style:font-weight-asian="bold"/>
    </style:style>
    <style:style style:name="TableColumn290" style:family="table-column">
      <style:table-column-properties style:column-width="6.8423in"/>
    </style:style>
    <style:style style:name="Table289" style:family="table">
      <style:table-properties style:width="6.842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tyle="italic" style:font-style-asian="italic"/>
    </style:style>
    <style:style style:name="P294" style:parent-style-name="Standard" style:family="paragraph">
      <style:paragraph-properties fo:text-align="center"/>
      <style:text-properties fo:font-style="italic" style:font-style-asian="italic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Standard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Standard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Standard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Standard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Standard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Standard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P315" style:parent-style-name="Standard" style:family="paragraph">
      <style:paragraph-properties fo:text-align="center"/>
      <style:text-properties fo:font-weight="bold" style:font-weight-asian="bold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P317" style:parent-style-name="Standard" style:family="paragraph">
      <style:paragraph-properties fo:text-align="center"/>
      <style:text-properties fo:font-weight="bold" style:font-weight-asian="bold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P319" style:parent-style-name="Standard" style:family="paragraph">
      <style:paragraph-properties fo:text-align="center"/>
      <style:text-properties fo:font-weight="bold" style:font-weight-asian="bold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P323" style:parent-style-name="Standard" style:family="paragraph">
      <style:paragraph-properties fo:text-align="center"/>
      <style:text-properties fo:font-weight="bold" style:font-weight-asian="bold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P325" style:parent-style-name="Standard" style:family="paragraph">
      <style:paragraph-properties fo:text-align="center"/>
      <style:text-properties fo:font-weight="bold" style:font-weight-asian="bold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P327" style:parent-style-name="Standard" style:family="paragraph">
      <style:paragraph-properties fo:text-align="center"/>
      <style:text-properties fo:font-weight="bold" style:font-weight-asian="bold"/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P329" style:parent-style-name="Standard" style:family="paragraph">
      <style:paragraph-properties fo:text-align="center"/>
      <style:text-properties fo:font-weight="bold" style:font-weight-asian="bold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P33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3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33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334" style:parent-style-name="Standard" style:family="paragraph">
      <style:paragraph-properties fo:text-align="justify"/>
      <style:text-properties fo:font-weight="bold" style:font-weight-asian="bold"/>
    </style:style>
    <style:style style:name="P335" style:parent-style-name="Standard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Standard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Standard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Standard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Standard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Standard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Standard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Standard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Standard" style:family="paragraph">
      <style:paragraph-properties fo:text-align="justify"/>
      <style:text-properties fo:font-weight="bold" style:font-weight-asian="bold"/>
    </style:style>
    <style:style style:name="P352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353" style:parent-style-name="Standard" style:family="paragraph">
      <style:paragraph-properties fo:text-align="justify"/>
      <style:text-properties fo:font-weight="bold" style:font-weight-asian="bold"/>
    </style:style>
    <style:style style:name="P354" style:parent-style-name="Standard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Standard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Standard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Standard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Standard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Standard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Standard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Standard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Standard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Standard" style:family="paragraph">
      <style:paragraph-properties fo:text-align="justify"/>
      <style:text-properties fo:font-weight="bold" style:font-weight-asian="bold"/>
    </style:style>
    <style:style style:name="P373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374" style:parent-style-name="Standard" style:family="paragraph">
      <style:paragraph-properties fo:text-align="justify"/>
      <style:text-properties fo:font-weight="bold" style:font-weight-asian="bold"/>
    </style:style>
    <style:style style:name="P375" style:parent-style-name="Standard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Standard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Standard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Standard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/>
    </style:style>
    <style:style style:name="P383" style:parent-style-name="Standard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Standard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Standard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ΕΝΟΤΗΤΑ 3</text:span><text:span text:style-name="T4">η</text:span><text:span text:style-name="T5"><text:s/>– Φίλοι για πάντα</text:span></text:p>
      <text:p text:style-name="P6">ΘΕΜΑΤΑ ΛΕΞΙΛΟΓΙΟΥ</text:p>
      <text:p text:style-name="P7">Β. Το λεξιλόγιο της ενότητας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Λέξεις σχετικά με τη φιλία</text:p>
          </table:table-cell>
          <table:covered-table-cell/>
        </table:table-row>
        <table:table-row table:style-name="TableRow15">
          <table:table-cell table:style-name="TableCell16">
            <text:p text:style-name="P17">αγάπη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Συνώνυμα:<text:s/></text:span>φιλία, στοργή, τρυφερότητα, έρωτας</text:p>
              </text:list-item>
              <text:list-item>
                <text:p text:style-name="P21"><text:span text:style-name="T22">Αντώνυμα:<text:s/></text:span>μίσος, έχθρα, απέχθεια, σκληρότητα</text:p>
              </text:list-item>
              <text:list-item>
                <text:p text:style-name="P23"><text:span text:style-name="T24">Συγγενικά:<text:s/></text:span>αγαπώ, αγαπησιάρης, αγαπησιάρικος, αγαπητικός, αγαπητός, αξιαγάπητος, κ.ά.</text:p>
              </text:list-item>
              <text:list-item>
                <text:p text:style-name="P25"><text:span text:style-name="T26">Φράσεις:<text:s/></text:span>πατρική/ μητρική/ αδελφική/ βαθιά/ αιώνια/ ειλικρινής/ αληθινή/ ανιδιοτελής αγάπη, κ.ά.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αλληλεγγύη</text:p>
          </table:table-cell>
          <table:table-cell table:style-name="TableCell30">
            <text:list text:style-name="LFO1" text:continue-numbering="true">
              <text:list-item>
                <text:p text:style-name="P31"><text:span text:style-name="T32">Συνώνυμα:<text:s/></text:span>αλληλοβοήθεια, συμπαράσταση, αλληλοϋποστήριξη</text:p>
              </text:list-item>
              <text:list-item>
                <text:p text:style-name="P33"><text:span text:style-name="T34">Αντώνυμα:<text:s/></text:span>ανταγωνισμός, αντιπαλότητα</text:p>
              </text:list-item>
              <text:list-item>
                <text:p text:style-name="P35"><text:span text:style-name="T36">Συγγενικά:<text:s/></text:span>αλληλέγγυος</text:p>
              </text:list-item>
              <text:list-item>
                <text:p text:style-name="P37"><text:span text:style-name="T38">Φράσεις:<text:s/></text:span>επαγγελματική/ συναδελφική αλληλεγγύη, αλληλεγγύη των λαών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αλτρουισμός</text:p>
          </table:table-cell>
          <table:table-cell table:style-name="TableCell42">
            <text:list text:style-name="LFO1" text:continue-numbering="true">
              <text:list-item>
                <text:p text:style-name="P43"><text:span text:style-name="T44">Συνώνυμα:<text:s/></text:span>ανιδιοτέλεια, φιλαλληλία, ανθρωπιά, ανθρωπισμός</text:p>
              </text:list-item>
              <text:list-item>
                <text:p text:style-name="P45"><text:span text:style-name="T46">Αντώνυμα:<text:s/></text:span>ιδιοτέλεια, εγωισμός, συμφεροντολογία, ωφελιμισμός, εγωκεντρισμός</text:p>
              </text:list-item>
              <text:list-item>
                <text:p text:style-name="P47"><text:span text:style-name="T48">Συγγενικά:<text:s/></text:span>αλτρουισμός, αλτρουιστικό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ανθρωπισμός</text:p>
          </table:table-cell>
          <table:table-cell table:style-name="TableCell52">
            <text:list text:style-name="LFO1" text:continue-numbering="true">
              <text:list-item>
                <text:p text:style-name="P53"><text:span text:style-name="T54">Συνώνυμα:<text:s/></text:span>ουμανισμός, ανθρωπιά</text:p>
              </text:list-item>
              <text:list-item>
                <text:p text:style-name="P55"><text:span text:style-name="T56">Αντώνυμα:<text:s/></text:span>απανθρωπιά, σκληρότητα</text:p>
              </text:list-item>
              <text:list-item>
                <text:p text:style-name="P57"><text:span text:style-name="T58">Συγγενικά:<text:s/></text:span>άνθρωπος, ανθρωπιά, ανθρωπιστής, ανθρωπιστικός, ανθρώπινος, φιλανθρωπία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ομόνοια</text:p>
          </table:table-cell>
          <table:table-cell table:style-name="TableCell62">
            <text:list text:style-name="LFO1" text:continue-numbering="true">
              <text:list-item>
                <text:p text:style-name="P63"><text:span text:style-name="T64">Συνώνυμα:<text:s/></text:span>ομοψυχία, σύμπνοια</text:p>
              </text:list-item>
              <text:list-item>
                <text:p text:style-name="P65"><text:span text:style-name="T66">Αντώνυμα:<text:s/></text:span>διχόνοια, διχογνωμία, διαμάχη</text:p>
              </text:list-item>
              <text:list-item>
                <text:p text:style-name="P67"><text:span text:style-name="T68">Συγγενικά:<text:s/></text:span>ομονοώ, μονοιάζω, μόνοιασμα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συναδέλφωση</text:p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Συνώνυμα:<text:s/></text:span>ειρήνευση, μόνοιασμα</text:p>
              </text:list-item>
              <text:list-item>
                <text:p text:style-name="P75"><text:span text:style-name="T76">Αντώνυμα:<text:s/></text:span>διχασμός, διχόνοια</text:p>
              </text:list-item>
              <text:list-item>
                <text:p text:style-name="P77"><text:span text:style-name="T78">Συγγενικά:<text:s/></text:span>συνάδελφος, συναδελφικός, συναδελφικότητα</text:p>
              </text:list-item>
              <text:list-item>
                <text:p text:style-name="P79"><text:span text:style-name="T80">Φράσεις:<text:s/></text:span>η συναδέλφωση των λαών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φιλία</text:p>
          </table:table-cell>
          <table:table-cell table:style-name="TableCell84">
            <text:list text:style-name="LFO1" text:continue-numbering="true">
              <text:list-item>
                <text:p text:style-name="P85"><text:span text:style-name="T86">Συνώνυμα:<text:s/></text:span>συμπάθεια, αγάπη, φιλικότητα</text:p>
              </text:list-item>
              <text:list-item>
                <text:p text:style-name="P87"><text:span text:style-name="T88">Αντώνυμα:<text:s/></text:span>έχθρα, μίσος, εχθρότητα</text:p>
              </text:list-item>
              <text:list-item>
                <text:p text:style-name="P89"><text:span text:style-name="T90">Συγγενικά:<text:s/></text:span>φιλικός, φιλικότητα, λυκοφιλία</text:p>
              </text:list-item>
              <text:list-item>
                <text:p text:style-name="P91"><text:span text:style-name="T92">Φράσεις:<text:s/></text:span>στενή/ εγκάρδια/ αδελφική/ μακροχρόνια/ αληθινή/ τρυφερή φιλία, δεσμοί/ δείγμα/ απόδειξη/ αισθήματα φιλίας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παρέα</text:p>
          </table:table-cell>
          <table:table-cell table:style-name="TableCell96">
            <text:list text:style-name="LFO1" text:continue-numbering="true">
              <text:list-item>
                <text:p text:style-name="P97"><text:span text:style-name="T98">Συνώνυμα:<text:s/></text:span>ομάδα, συντροφιά, συναναστροφή</text:p>
              </text:list-item>
              <text:list-item>
                <text:p text:style-name="P99"><text:span text:style-name="T100">Συγγενικά:<text:s/></text:span>παρεΐστικος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απέχθεια</text:p>
          </table:table-cell>
          <table:table-cell table:style-name="TableCell104">
            <text:list text:style-name="LFO1" text:continue-numbering="true">
              <text:list-item>
                <text:p text:style-name="P105"><text:span text:style-name="T106">Συνώνυμα:<text:s/></text:span>αποστροφή, μίσος, αηδία, αντιπάθεια</text:p>
              </text:list-item>
              <text:list-item>
                <text:p text:style-name="P107"><text:span text:style-name="T108">Αντώνυμα:<text:s/></text:span>συμπάθεια, αγάπη, λατρεία</text:p>
              </text:list-item>
              <text:list-item>
                <text:p text:style-name="P109"><text:span text:style-name="T110">Συγγενικά:<text:s/></text:span>απεχθάνομαι, απεχθής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εμπάθεια</text:p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Συνώνυμα:<text:s/></text:span>κακεντρέχεια, μοχθηρία, έχθρα, μισαλλοδοξία</text:p>
              </text:list-item>
              <text:list-item>
                <text:p text:style-name="P117"><text:span text:style-name="T118">Αντώνυμα:<text:s/></text:span>φιλία, αγάπη</text:p>
              </text:list-item>
              <text:list-item>
                <text:p text:style-name="P119"><text:span text:style-name="T120">Συγγενικά:<text:s/></text:span>εχθρεύομαι, εχθρός, εχθρικός, εχθρικότητα, εχθρότητα, εχθροπραξία, κ.ά.</text:p>
              </text:list-item>
              <text:list-item>
                <text:p text:style-name="P121"><text:span text:style-name="T122">Φράσεις:<text:s/></text:span>παλιά/ μακροχρόνια/ μεγάλη έχθρα, προκαλώ την έχθρα, κ.ά.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ανιδιοτελής</text:p>
          </table:table-cell>
          <table:table-cell table:style-name="TableCell126">
            <text:list text:style-name="LFO1" text:continue-numbering="true">
              <text:list-item>
                <text:p text:style-name="P127"><text:span text:style-name="T128">Συνώνυμα:<text:s/></text:span>αφιλοκερδής, ανυστερόβουλος</text:p>
              </text:list-item>
              <text:list-item>
                <text:p text:style-name="P129"><text:span text:style-name="T130">Αντώνυμα:<text:s/></text:span>ιδιοτελής,<text:span text:style-name="T131"><text:s/></text:span>συμφεροντολόγος, ωφελιμιστής, υστερόβουλος</text:p>
              </text:list-item>
              <text:list-item>
                <text:p text:style-name="P132"><text:span text:style-name="T133">Συγγενικά:<text:s/></text:span>ανιδιοτέλεια, ανιδιοτελώς, ιδιοτελής, ιδιοτέλεια</text:p>
              </text:list-item>
              <text:list-item>
                <text:p text:style-name="P134"><text:span text:style-name="T135">Φράσεις:<text:s/></text:span>ανιδιοτελής προσφορά/ σχέση, κ.ά.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άσπονδος</text:p>
          </table:table-cell>
          <table:table-cell table:style-name="TableCell139">
            <text:list text:style-name="LFO1" text:continue-numbering="true">
              <text:list-item>
                <text:p text:style-name="P140"><text:span text:style-name="T141">Συνώνυμα:<text:s/></text:span>ασυμφιλίωτος, αδιάλλακτος, άκαμπτος, ανυποχώρητος, ανένδοτος, σκληρός</text:p>
              </text:list-item>
              <text:list-item>
                <text:p text:style-name="P142"><text:span text:style-name="T143">Αντώνυμα:<text:s/></text:span>διαλλακτικός</text:p>
              </text:list-item>
              <text:list-item>
                <text:p text:style-name="P144"><text:span text:style-name="T145">Φράσεις:<text:s/></text:span>άσπονδος εχθρός, άσπονδοι φίλοι (= εχθροί που υποκρίνονται πως είναι φίλοι), άσπονδο μίσος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ειλικρινής</text:p>
          </table:table-cell>
          <table:table-cell table:style-name="TableCell149">
            <text:list text:style-name="LFO1" text:continue-numbering="true">
              <text:list-item>
                <text:p text:style-name="P150"><text:span text:style-name="T151">Συνώνυμα:<text:s/></text:span>αληθινός, ανυπόκριτος, γνήσιος, απροσποίητος</text:p>
              </text:list-item>
              <text:list-item>
                <text:p text:style-name="P152"><text:span text:style-name="T153">Αντώνυμα:<text:s/></text:span>ψεύτικος, υποκριτικός, προσποιητός</text:p>
              </text:list-item>
              <text:list-item>
                <text:p text:style-name="P154"><text:span text:style-name="T155">Συγγενικά:<text:s/></text:span>ειλικρίνεια, ανειλικρινής, ειλικρινώς (επίρρ.)</text:p>
              </text:list-item>
              <text:list-item>
                <text:p text:style-name="P156"><text:span text:style-name="T157">Φράσεις:<text:s/></text:span>ειλικρινής άνθρωπος/ σύμμαχος/ χαρακτήρας/ φιλία/ αγάπη, ειλικρινή συναισθήματα, ειλικρινές ενδιαφέρον, ειλικρινείς προθέσεις/ διαθέσεις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>έμπιστος</text:p>
          </table:table-cell>
          <table:table-cell table:style-name="TableCell161">
            <text:list text:style-name="LFO1" text:continue-numbering="true">
              <text:list-item>
                <text:p text:style-name="P162"><text:span text:style-name="T163">Συνώνυμα:<text:s/></text:span>πιστός, αξιόπιστος, εχέμυθος, φερέγγυος, εχέγγυος</text:p>
              </text:list-item>
              <text:list-item>
                <text:p text:style-name="P164"><text:span text:style-name="T165">Αντώνυμα:<text:s/></text:span>αναξιόπιστος, αφερέγγυος</text:p>
              </text:list-item>
              <text:list-item>
                <text:p text:style-name="P166"><text:span text:style-name="T167">Συγγενικά:<text:s/></text:span>εμπιστοσύνη, εμπιστευτικά, εμπιστεύομαι, πίστη, πιστός, πιστεύω, άπιστος</text:p>
              </text:list-item>
              <text:list-item>
                <text:p text:style-name="P168"><text:span text:style-name="T169">Φράσεις:<text:s/></text:span>έμπιστος φίλος/ συνεργάτης/ υπάλληλος, κ.ά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εχέμυθος ( &lt;<text:s/></text:span>αρχ.<text:s/><text:span text:style-name="T174">έχω + μύθος</text:span><text:s/><text:span text:style-name="T175">)<text:s/></text:span></text:p>
          </table:table-cell>
          <table:table-cell table:style-name="TableCell176">
            <text:list text:style-name="LFO1" text:continue-numbering="true">
              <text:list-item>
                <text:p text:style-name="P177"><text:span text:style-name="T178">Συνώνυμα:<text:s/></text:span>έμπιστος</text:p>
              </text:list-item>
              <text:list-item>
                <text:p text:style-name="P179"><text:span text:style-name="T180">Αντώνυμα:<text:s/></text:span>μαρτυριάρης, ακριτόμυθος</text:p>
              </text:list-item>
              <text:list-item>
                <text:p text:style-name="P181"><text:span text:style-name="T182">Συγγενικά:<text:s/></text:span>μισαλλοδοξία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αποστρέφομαι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Συνώνυμα:<text:s/></text:span>απεχθάνομαι, μισώ, σιχαίνομαι</text:p>
              </text:list-item>
              <text:list-item>
                <text:p text:style-name="P189"><text:span text:style-name="T190">Αντώνυμα:<text:s/></text:span>αγαπώ, λατρεύω</text:p>
              </text:list-item>
              <text:list-item>
                <text:p text:style-name="P191"><text:span text:style-name="T192">Συγγενικά:<text:s/></text:span>αποστροφή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επιβουλεύομαι<text:s/></text:span>(σκέφτομαι ή σχεδιάζω κρυφά κάτι κακό για κάποιον)</text:p>
          </table:table-cell>
          <table:table-cell table:style-name="TableCell197">
            <text:list text:style-name="LFO1" text:continue-numbering="true">
              <text:list-item>
                <text:p text:style-name="P198"><text:span text:style-name="T199">Συνώνυμα:<text:s/></text:span>εποφθαλμιώ</text:p>
              </text:list-item>
              <text:list-item>
                <text:p text:style-name="P200"><text:span text:style-name="T201">Συγγενικά:<text:s/></text:span>επιβουλή, επίβουλος</text:p>
              </text:list-item>
              <text:list-item>
                <text:p text:style-name="P202"><text:span text:style-name="T203">Φράσεις:<text:s/></text:span>επιβουλεύομαι τη ζωή/ την υπόληψη/ την περιουσία κάποιου/ την ακεραιότητα της χώρας, κ.ά.</text:p>
              </text:list-item>
            </text:list>
          </table:table-cell>
        </table:table-row>
        <table:table-row table:style-name="TableRow204">
          <table:table-cell table:style-name="TableCell205">
            <text:p text:style-name="P206">συμφιλιώνομαι</text:p>
          </table:table-cell>
          <table:table-cell table:style-name="TableCell207">
            <text:list text:style-name="LFO1" text:continue-numbering="true">
              <text:list-item>
                <text:p text:style-name="P208"><text:span text:style-name="T209">Συνώνυμα:<text:s/></text:span>φιλιώνω, ομονοώ, μονοιάζω, τα βρίσκω (λαϊκ.)</text:p>
              </text:list-item>
              <text:list-item>
                <text:p text:style-name="P210"><text:span text:style-name="T211">Αντώνυμα:<text:s/></text:span>τσακώνομαι, μαλώνω, τα χαλάω (λαϊκ.)</text:p>
              </text:list-item>
              <text:list-item>
                <text:p text:style-name="P212"><text:span text:style-name="T213">Συγγενικά:<text:s/></text:span>συμφιλίωση, συμφιλιωτικός, φιλιώνω, φίλος, κ.ά.</text:p>
              </text:list-item>
            </text:list>
          </table:table-cell>
        </table:table-row>
      </table:table>
      <text:p text:style-name="P214"/>
      <text:p text:style-name="P215">Ώρα για εξάσκηση!</text:p>
      <text:p text:style-name="P216"/>
      <text:p text:style-name="P217">3.22 Να βρείτε επίθετα που μπορούν να συνοδεύουν τα παρακάτω ουσιαστικά.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επιστήθιος</text:p>
          </table:table-cell>
          <table:table-cell table:style-name="TableCell226">
            <text:p text:style-name="P227"><text:span text:style-name="T228">φίλος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έχθρα</text:p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P237"/>
      <text:p text:style-name="P238">3.23 (άσκηση για τα συνώνυμα) Στις παρακάτω προτάσεις να αντικαταστήσετε τις λέξεις ή φράσεις με έντονα γράμματα με άλλες συνώνυμές τους.<text:s/></text:p>
      <text:p text:style-name="P239"/>
      <text:p text:style-name="P240"><text:span text:style-name="T241">α.<text:s/></text:span>Σπάνια τσακώνονται, κι αν αυτό συμβεί καμιά φορά, γρήγορα<text:s/><text:span text:style-name="T242">συμφιλιώνονται<text:s/></text:span>(<text:span text:style-name="T243">μονοιάζουν</text:span>) ξανά.</text:p>
      <text:p text:style-name="P244"><text:span text:style-name="T245">β.<text:s/></text:span>Τους συνδέει<text:s/><text:span text:style-name="T246">ειλικρινής<text:s/></text:span>( ______________________) και σταθερή φιλία από τα παιδικά τους<text:s/><text:soft-page-break/>χρόνια.</text:p>
      <text:p text:style-name="P247"><text:span text:style-name="T248">γ.<text:s/></text:span>Σήμερα το βράδυ θα πάμε με την<text:s/><text:span text:style-name="T249">παρέα</text:span><text:s/>(__________________) μου κινηματογράφο.</text:p>
      <text:p text:style-name="P250"><text:span text:style-name="T251">δ.<text:s/></text:span>Ο Γιώργος είναι ο πιο<text:s/><text:span text:style-name="T252">έμπιστος</text:span><text:s/>(_____________________ ) φίλος που έχω.<text:s/></text:p>
      <text:p text:style-name="P253"><text:span text:style-name="T254">ε.<text:s/></text:span><text:span text:style-name="T255">Αποστρέφεται</text:span><text:s/>(________________________) να κάνει παρέα μαζί του, γιατί τον θεωρεί εγωκεντρικό άτομο.<text:s/></text:p>
      <text:p text:style-name="P256"><text:span text:style-name="T257">στ.<text:s/></text:span>Είναι<text:s/><text:span text:style-name="T258">καρδιακοί</text:span><text:span text:style-name="T259"><text:s/></text:span>(____________________) φίλοι από παλιά.</text:p>
      <text:p text:style-name="P260"/>
      <text:p text:style-name="P261">3.24 (άσκηση για τα αντώνυμα) Να αντικαταστήσετε τις λέξεις ή φράσεις με έντονα γράμματα με άλλες αντώνυμες.</text:p>
      <text:p text:style-name="P262"/>
      <text:p text:style-name="P263"><text:span text:style-name="T264">α.<text:s/></text:span>Είναι από τους ανθρώπους που από την πρώτη στιγμή σού προκαλούν έντονη<text:s/><text:span text:style-name="T265">συμπάθεια</text:span>.<text:s/><text:span text:style-name="T266"></text:span><text:s/><text:span text:style-name="T267">αντιπάθεια</text:span></text:p>
      <text:p text:style-name="P268"><text:span text:style-name="T269">β. Απεχθάνομαι<text:s/></text:span>τους<text:s/><text:span text:style-name="T270">εγωπαθείς<text:s/></text:span>ανθρώπους.<text:s/><text:span text:style-name="T271"></text:span><text:s/></text:p>
      <text:p text:style-name="P272"><text:span text:style-name="T273">γ.<text:s/></text:span>Έχει<text:s/><text:span text:style-name="T274">φιλικές<text:s/></text:span>σχέσεις μ’ όλους του τους συναδέλφους.<text:s/><text:span text:style-name="T275"></text:span><text:s/></text:p>
      <text:p text:style-name="P276"><text:span text:style-name="T277">δ. Έχουν διακόψει τις φιλικές σχέσεις<text:s/></text:span>εδώ και δύο χρόνια περίπου.<text:s/><text:span text:style-name="T278"></text:span><text:s/></text:p>
      <text:p text:style-name="P279"><text:span text:style-name="T280">ε.<text:s/></text:span>Έχει τη δυνατότητα να<text:s/><text:span text:style-name="T281">δημιουργεί<text:s/></text:span>εύκολα φιλίες.<text:s/><text:span text:style-name="T282"></text:span><text:s/></text:p>
      <text:p text:style-name="P283"><text:span text:style-name="T284">στ.<text:s/></text:span>Δείχνει<text:s/><text:span text:style-name="T285">εμπάθεια<text:s/></text:span>απέναντι σ’ όσους είναι αντίθετοι.<text:s/><text:span text:style-name="T286"></text:span><text:s/></text:p>
      <text:p text:style-name="P287"/>
      <text:p text:style-name="P288">3.25 Να συμπληρώσετε τα κενά των παρακάτω προτάσεων με τις κατάλληλες λέξεις απ΄αυτές που σας δίνονται στο πλαίσιο.<text:s/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επιβουλεύομαι, αχώριστος, άσβεστος, εχθρικός, άσπονδος,</text:p>
            <text:p text:style-name="P294">ανιδιοτελής, απεχθάνομαι, σχέση, αποκατάσταση, φιλία, διάλυση<text:s/></text:p>
          </table:table-cell>
        </table:table-row>
      </table:table>
      <text:p text:style-name="P295"/>
      <text:p text:style-name="P296"><text:span text:style-name="T297">α.<text:s/></text:span>Δε μπορώ να εξηγήσω τη(ν)<text:s/><text:span text:style-name="T298">εχθρική<text:s/></text:span>συμπεριφορά του. Μέχρι πριν από λίγο καιρό με θεωρούσε φίλο του.<text:s/></text:p>
      <text:p text:style-name="P299"><text:span text:style-name="T300">β.<text:s/></text:span>Μην τον εμπιστεύεσαι. Η φιλία του δεν είναι ____________ Κάπου αποσκοπεί.</text:p>
      <text:p text:style-name="P301"><text:span text:style-name="T302">γ.<text:s/></text:span>Από παλιά τις δύο οικογένειες χωρίζει ____________ μίσος.</text:p>
      <text:p text:style-name="P303"><text:span text:style-name="T304">δ.<text:s/></text:span>Η _______ τους κλονίστηκε σοβαρά. Νομίζω πως η _________ των φιλικών τους _________ δεν είναι πια εύκολη υπόθεση.</text:p>
      <text:p text:style-name="P305"><text:span text:style-name="T306">ε.<text:s/></text:span>________________ (γ΄ ενικό) την αλαζονική συμπεριφορά του.</text:p>
      <text:p text:style-name="P307"><text:span text:style-name="T308">στ.<text:s/></text:span>Η έλλειψη εμπιστοσύνης οδήγησε στην οριστική _______________ της φιλίας τους.</text:p>
      <text:p text:style-name="P309"><text:span text:style-name="T310">ζ.<text:s/></text:span>Αυτοί είναι _________ φίλοι. Φέρονται φιλικά μεταξύ τους, αλλά στην πραγματικότητα _____________ ο ένας τον άλλον.</text:p>
      <text:p text:style-name="P311"><text:span text:style-name="T312">η.<text:s/></text:span>Από παιδιά ήταν ____________ φίλοι.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Μιλάω και γράφω σωστά;</text:p>
      <text:p text:style-name="P332"/>
      <text:list text:style-name="LFO2" text:continue-numbering="true">
        <text:list-item>
          <text:p text:style-name="P333">Να συμπληρώσετε τα κενά με λ ή λλ.</text:p>
        </text:list-item>
      </text:list>
      <text:p text:style-name="P334"/>
      <text:p text:style-name="P335"><text:span text:style-name="T336">α.<text:s/></text:span>Τα λόγια του με πρόσβα__αν και δεν πρόκειται να του ξαναμιλήσω.</text:p>
      <text:p text:style-name="P337"><text:span text:style-name="T338">β.<text:s/></text:span>Δεν είναι δυνατό να μεταβα__εις συνεχώς τις απόψεις σου.</text:p>
      <text:p text:style-name="P339"><text:span text:style-name="T340">γ.<text:s/></text:span>Ο άνθρωπος που έχει σωστή κρίση υποβα__ει σε έλεγχο όλες τις πληροφορίες.</text:p>
      <text:p text:style-name="P341"><text:span text:style-name="T342">δ.<text:s/></text:span>Δεν επιτρέπεται να διαβά__εις τους άλλους και να θίγεις την υπόληψή τους.</text:p>
      <text:p text:style-name="P343"><text:span text:style-name="T344">ε.<text:s/></text:span>Αν προβά__εις και υποστηρίξεις μαχητικά τις απόψεις σου, θα πετύχεις.</text:p>
      <text:p text:style-name="P345"><text:span text:style-name="T346">στ.<text:s/></text:span>Έχει αποβά__ει κάθε αίσθημα ντροπής.</text:p>
      <text:p text:style-name="P347"><text:span text:style-name="T348">ζ.<text:s/></text:span>Μην αναβά__εις ξανά την επίσκεψη.</text:p>
      <text:p text:style-name="P349"><text:span text:style-name="T350">η.<text:s/></text:span>Μην αναβά__εις συνεχώς την επίσκεψη.</text:p>
      <text:p text:style-name="P351"/>
      <text:list text:style-name="LFO2" text:continue-numbering="true">
        <text:list-item>
          <text:p text:style-name="P352">Να συμπληρώσετε τις καταλήξεις των ρημάτων.</text:p>
        </text:list-item>
      </text:list>
      <text:p text:style-name="P353"/>
      <text:p text:style-name="P354"><text:span text:style-name="T355">α.<text:s/></text:span>Η αρρώστια αυτή θεωρείτ__ ανίατη.</text:p>
      <text:p text:style-name="P356"><text:span text:style-name="T357">β.<text:s/></text:span>Εσείς πώς θα χαρακτηρίζατ__ έναν τέτοιο άνθρωπο;</text:p>
      <text:p text:style-name="P358"><text:span text:style-name="T359">γ.<text:s/></text:span>Δεν καταλαβαίνουμ__ τι εννοείτ__ (β΄ πληθ.) Μπορείτ__ να μας το εξηγήσετ__;<text:s/></text:p>
      <text:p text:style-name="P360"><text:span text:style-name="T361">δ.<text:s/></text:span>Γιατί δεν απαντάτ__ στις ερωτήσεις μας;</text:p>
      <text:p text:style-name="P362"><text:span text:style-name="T363">ε.<text:s/></text:span>Ως πότε θα παραμελείτ__ τα μαθήματά σας;</text:p>
      <text:p text:style-name="P364"><text:span text:style-name="T365">στ.<text:s/></text:span>Προσποιείτ__ πως δε γνωρίζει τίποτε.</text:p>
      <text:p text:style-name="P366"><text:span text:style-name="T367">ζ.<text:s/></text:span>Προς το παρόν μη συνεργάζεστ__ μαζί τους αν αμφιβάλλετ__ για την εντιμότητά τους.</text:p>
      <text:p text:style-name="P368"><text:span text:style-name="T369">η.<text:s/></text:span>Πρέπει να ασκείτ__ το σώμα σας για να είστε υγιείς.</text:p>
      <text:p text:style-name="P370"><text:span text:style-name="T371">θ.<text:s/></text:span>Ασκείτ__ καθημερινά, γι’ αυτό έχει τόσο καλή φυσική κατάσταση.</text:p>
      <text:p text:style-name="P372"/>
      <text:list text:style-name="LFO2" text:continue-numbering="true">
        <text:list-item>
          <text:p text:style-name="P373">Στις παρακάτω προτάσεις να βρείτε τα λάθη και να γράψετε το σωστό.</text:p>
        </text:list-item>
      </text:list>
      <text:p text:style-name="P374"/>
      <text:p text:style-name="P375"><text:span text:style-name="T376">α.<text:s/></text:span>Να ομολογήσεις ότι έσφαλλες.</text:p>
      <text:p text:style-name="P377"><text:span text:style-name="T378">β.<text:s/></text:span>Να κλίσετε το ρήμα «αγαπώ» σ’ όλους τους χρόνους της ενεργητικής φωνής.</text:p>
      <text:p text:style-name="P379"><text:span text:style-name="T380">γ.<text:s/></text:span>Έχει δωθεί παράταση για την υποβολή των αιτήσεων.</text:p>
      <text:p text:style-name="P381"><text:span text:style-name="T382">δ.<text:s/></text:span>Για να καταναλώνεις, πρέπει και να παραγάγεις.</text:p>
      <text:p text:style-name="P383"><text:span text:style-name="T384">ε.<text:s/></text:span>Αναθεωρείστε τις απόψεις σας και ακολουθείστε τις συμβουλές μας.</text:p>
      <text:p text:style-name="P385"><text:span text:style-name="T386">στ.<text:s/></text:span>Να ξεκινήστε νωρίς αύριο το πρωί.</text:p>
      <text:p text:style-name="P387"><text:span text:style-name="T388">ζ.<text:s/></text:span>Τον είχαν προσάγει στην Ασφάλεια για εξακρίβωση στοιχείων.<text:s/></text:p>
      <text:p text:style-name="P389"/>
      <text:p text:style-name="P390"/>
      <text:p text:style-name="P391"><?opendocument cursor-position?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3-10-19T16:27:00Z</dc:date>
    <meta:template xlink:href="Normal" xlink:type="simple"/>
    <meta:editing-cycles>8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122" meta:character-count="7169" meta:row-count="50" meta:non-whitespace-character-count="6061"/>
  </office:meta>
</office:document-meta>
</file>