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T3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5.4875in"/>
    </style:style>
    <style:style style:name="Table9" style:family="table">
      <style:table-properties style:width="6.84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tyle="italic" style:font-style-asian="italic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style="italic" style:font-style-asian="italic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style="italic" style:font-style-asian="italic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style="italic" style:font-style-asian="italic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Standard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Standard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style="italic" style:font-style-asian="italic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Standard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Standard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Standard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Standard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Standard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Standard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Standard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style="italic" style:font-style-asian="italic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Standard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Standard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Standard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style="italic" style:font-style-asian="italic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Standard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Standard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Standard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style="italic" style:font-style-asian="italic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Standard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Standard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Standard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Standard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style="italic" style:font-style-asian="italic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Standard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8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8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8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8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9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9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9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9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94" style:parent-style-name="Standard" style:family="paragraph">
      <style:paragraph-properties fo:text-align="justify"/>
      <style:text-properties fo:font-weight="bold" style:font-weight-asian="bold"/>
    </style:style>
    <style:style style:name="P195" style:parent-style-name="Standard" style:family="paragraph">
      <style:paragraph-properties fo:text-align="justify"/>
      <style:text-properties fo:font-weight="bold" style:font-weight-asian="bold"/>
    </style:style>
    <style:style style:name="P196" style:parent-style-name="Standard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  <style:text-properties fo:font-weight="bold" style:font-weight-asian="bold"/>
    </style:style>
    <style:style style:name="P200" style:parent-style-name="Standard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Standard" style:family="paragraph">
      <style:paragraph-properties fo:text-align="justify"/>
      <style:text-properties fo:font-weight="bold" style:font-weight-asian="bold"/>
    </style:style>
    <style:style style:name="P223" style:parent-style-name="Standard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Standard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Standard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Standard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  <style:text-properties fo:font-weight="bold" style:font-weight-asian="bold"/>
    </style:style>
    <style:style style:name="P233" style:parent-style-name="Standard" style:family="paragraph">
      <style:paragraph-properties fo:text-align="justify"/>
      <style:text-properties fo:font-weight="bold" style:font-weight-asian="bold"/>
    </style:style>
    <style:style style:name="P234" style:parent-style-name="Standard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Standard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Standard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Standard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Standard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Standard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Standard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Standard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Standard" style:family="paragraph">
      <style:paragraph-properties fo:text-align="justify"/>
      <style:text-properties fo:font-weight="bold" style:font-weight-asian="bold"/>
    </style:style>
    <style:style style:name="P257" style:parent-style-name="Standard" style:family="paragraph">
      <style:paragraph-properties fo:text-align="justify"/>
      <style:text-properties fo:font-weight="bold" style:font-weight-asian="bold"/>
    </style:style>
    <style:style style:name="P258" style:parent-style-name="Standard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Standard" style:family="paragraph">
      <style:paragraph-properties fo:text-align="justify"/>
      <style:text-properties fo:font-weight="bold" style:font-weight-asian="bold"/>
    </style:style>
    <style:style style:name="P262" style:parent-style-name="Standard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ΕΝΟΤΗΤΑ 4</text:span><text:span text:style-name="T3">η</text:span><text:span text:style-name="T4"><text:s/>– Το σχολείο στο χρόνο</text:span></text:p>
      <text:p text:style-name="P5">ΘΕΜΑΤΑ ΛΕΞΙΛΟΓΙΟΥ</text:p>
      <text:p text:style-name="P6"/>
      <text:p text:style-name="P7">Το λεξιλόγιο της ενότητας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Λέξεις σχετικές με το σχολείο</text:p>
          </table:table-cell>
          <table:covered-table-cell/>
        </table:table-row>
        <table:table-row table:style-name="TableRow15">
          <table:table-cell table:style-name="TableCell16">
            <text:p text:style-name="P17">αγωγή</text:p>
          </table:table-cell>
          <table:table-cell table:style-name="TableCell18">
            <text:p text:style-name="P19"><text:span text:style-name="T20">Συνώνυμα:<text:s/></text:span>διαπαιδαγώγηση, παιδεία, ανατροφή</text:p>
            <text:p text:style-name="P21"><text:span text:style-name="T22">Συγγενικά:<text:s/></text:span>διαγωγή, εισαγωγή, εξαγωγή, προαγωγή, αγωγός, παιδαγωγός, ανάγωγος, κ.ά.</text:p>
            <text:p text:style-name="P23"><text:span text:style-name="T24">Φράσεις:<text:s/></text:span><text:span text:style-name="T25">αυστηρή/ αυταρχική/ δημοκρατική/ πολιτική/ προσχολική/ ειδική/ φυσική/ εξαιρετική αγωγή, κτλ.</text:span></text:p>
          </table:table-cell>
        </table:table-row>
        <table:table-row table:style-name="TableRow26">
          <table:table-cell table:style-name="TableCell27">
            <text:p text:style-name="P28">σημαντικός</text:p>
          </table:table-cell>
          <table:table-cell table:style-name="TableCell29">
            <text:p text:style-name="P30"><text:span text:style-name="T31">Συνώνυμα:</text:span><text:s/>αυστηρός, δεσποτικός, σκληρός, απολυταρχικός, τυραννικός, ανελεύθερος, αντιδημοκρατικός</text:p>
            <text:p text:style-name="P32"><text:span text:style-name="T33">Αντώνυμα:<text:s/></text:span>αντιαυταρχικός, ήπιος, δημοκρατικός</text:p>
            <text:p text:style-name="P34"><text:span text:style-name="T35">Συγγενικά:<text:s/></text:span>αυταρχισμός, αντιαυταρχικός</text:p>
            <text:p text:style-name="P36"><text:span text:style-name="T37">Φράσεις:<text:s/></text:span><text:span text:style-name="T38">αυταρχικός δάσκαλος, αυταρχικοί γονείς, αυταρχική αγωγή/ συμπεριφορά/ διοίκηση/ διακυβέρνηση, αυταρχικό κράτος/ καθεστώς, κ.ά.</text:span></text:p>
          </table:table-cell>
        </table:table-row>
        <table:table-row table:style-name="TableRow39">
          <table:table-cell table:style-name="TableCell40">
            <text:p text:style-name="P41">γνώση</text:p>
          </table:table-cell>
          <table:table-cell table:style-name="TableCell42">
            <text:p text:style-name="P43"><text:span text:style-name="T44">Συνώνυμα:<text:s/></text:span>μόρφωση, μάθηση, κατάρτιση, ενημέρωση, πληροφορία, κατανόηση</text:p>
            <text:p text:style-name="P45"><text:span text:style-name="T46">Αντώνυμα:<text:s/></text:span>αγνωσία, άγνοια, αμάθεια, ασχετοσύνη, απειρία</text:p>
            <text:p text:style-name="P47"><text:span text:style-name="T48">Συγγενικά:<text:s/></text:span>γνωρίζω, αγνοώ, γνωστικός, γνώριμος, γνώστης, γνωστός, άγνωστος, γνώρισμα, γνωριμία, γνώμη, γνωμικό, γνωστοποιώ</text:p>
            <text:p text:style-name="P49"><text:span text:style-name="T50">Φράσεις:<text:s/></text:span><text:span text:style-name="T51">ακριβής/ σαφής/ βαθιά/ πρακτική/ θεωρητική/ εμπειρική/ άμεση/ επιστημονική γνώση, εγκυκλοπαιδικές γνώσεις, κ.ά.</text:span></text:p>
          </table:table-cell>
        </table:table-row>
        <table:table-row table:style-name="TableRow52">
          <table:table-cell table:style-name="TableCell53">
            <text:p text:style-name="P54">διαβάζω</text:p>
          </table:table-cell>
          <table:table-cell table:style-name="TableCell55">
            <text:p text:style-name="P56"><text:span text:style-name="T57">Συνώνυμα:<text:s/></text:span>κάνω ανάγνωση, μελετώ, απαγγέλλω, μαθαίνω</text:p>
            <text:p text:style-name="P58"><text:span text:style-name="T59">Συγγενικά:<text:s/></text:span>διάβασμα, διαβαστερός</text:p>
            <text:p text:style-name="P60"><text:span text:style-name="T61">Φράσεις:<text:s/></text:span><text:span text:style-name="T62">διαβάζω βιβλίο/ περιοδικό/ εφημερίδα/ αγγελία/ είδηση/ μήνυμα/ γράμμα/ σιγά/ δυνατά/ αργά/ γρήγορα/ φωναχτά/ άσχημα/ σωστά/ συστηματικά/ εντατικά/ προσεκτικά/ για το σχολείο/ για τις εξετάσεις/ τα μαθήματά μου, κ.ά.</text:span></text:p>
          </table:table-cell>
        </table:table-row>
        <table:table-row table:style-name="TableRow63">
          <table:table-cell table:style-name="TableCell64">
            <text:p text:style-name="P65">διδάσκω</text:p>
          </table:table-cell>
          <table:table-cell table:style-name="TableCell66">
            <text:p text:style-name="P67"><text:span text:style-name="T68">Συνώνυμα:<text:s/></text:span>κάνω/ παραδίδω μαθήματα, εκπαιδεύω</text:p>
            <text:p text:style-name="P69"><text:span text:style-name="T70">Συγγενικά:<text:s/></text:span>διδασκαλία, διδακτικός, δίδαγμα, διδαχή, (δι)δάσκαλος, διδασκαλικός, διδασκαλείο, διδάσκων, δίδακτρα, διδακτορικός, διδάκτωρ (λόγ.)/ διδάκτορας, διδακτός, διδακτέος, διδακτήριο, διδάσκων, διδάξας</text:p>
            <text:p text:style-name="P71"><text:span text:style-name="T72">Φράσεις:<text:s/></text:span><text:span text:style-name="T73">διδάσκω σε κάποιον κάτι (</text:span>π.χ. ιστορία, γλώσσα, μαθηματικά, μουσική, κτλ.),<text:s/><text:span text:style-name="T74">διδάσκω σε…<text:s/></text:span>(σχολείο, πανεπιστήμιο, κτλ.)</text:p>
          </table:table-cell>
        </table:table-row>
        <table:table-row table:style-name="TableRow75">
          <table:table-cell table:style-name="TableCell76">
            <text:p text:style-name="P77">εκπαίδευση</text:p>
          </table:table-cell>
          <table:table-cell table:style-name="TableCell78">
            <text:p text:style-name="P79"><text:span text:style-name="T80">Συνώνυμα:<text:s/></text:span>διαπαιδαγώγηση, κατάρτιση, παιδεία, άσκηση, εκγύμναση</text:p>
            <text:p text:style-name="P81"><text:span text:style-name="T82">Συγγενικά:<text:s/></text:span>εκπαιδεύω, εκπαιδευτής/ εκπαιδεύτρια, εκπαιδευτικός, εκπαιδεύσιμος, εκπαιδευτήριο</text:p>
            <text:p text:style-name="P83"><text:span text:style-name="T84">Φράσεις:<text:s/></text:span><text:span text:style-name="T85">άρτια/ ελλιπής/ σωστή/ καλή/ κακή/ δημόσια/ ιδιωτική/ βασική/ στοιχειώδης/ κατώτερη/ ανώτερη/ ανώτατη/ εξ αποστάσεως/ διά βίου εκπαίδευση, εκπαίδευση μαθητών/ υπαλλήλων/ προσωπικού/ σκύλων/ στρατιωτών/ υποψήφιων οδηγών, κ.ά.</text:span></text:p>
          </table:table-cell>
        </table:table-row>
        <table:table-row table:style-name="TableRow86">
          <table:table-cell table:style-name="TableCell87">
            <text:p text:style-name="P88">επιμελής</text:p>
          </table:table-cell>
          <table:table-cell table:style-name="TableCell89">
            <text:p text:style-name="P90"><text:span text:style-name="T91">Συνώνυμα:<text:s/></text:span>μελετηρός, διαβαστερός, φιλομαθής, εργατικός, φιλόπονος</text:p>
            <text:p text:style-name="P92"><text:span text:style-name="T93">Αντώνυμα:<text:s/></text:span>αμελής, τεμπέλης, οκνηρός, φυγόπονος</text:p>
            <text:p text:style-name="P94"><text:span text:style-name="T95">Συγγενικά:<text:s/></text:span>επιμέλεια, επιμελητής, επιμελούμαι, αμέλεια, αμελητέος</text:p>
          </table:table-cell>
        </table:table-row>
        <table:table-row table:style-name="TableRow96">
          <table:table-cell table:style-name="TableCell97">
            <text:p text:style-name="P98">μαθαίνω</text:p>
          </table:table-cell>
          <table:table-cell table:style-name="TableCell99">
            <text:p text:style-name="P100"><text:span text:style-name="T101">Συνώνυμα:<text:s/></text:span>διδάσκω/ διδάσκομαι, πληροφορούμαι, εκπαιδεύομαι</text:p>
            <text:p text:style-name="P102"><text:span text:style-name="T103">Αντώνυμα:<text:s/></text:span>ξεμαθαίνω, αγνοώ</text:p>
            <text:p text:style-name="P104"><text:span text:style-name="T105">Συγγενικά:<text:s/></text:span>μάθημα, μάθηση, μαθηματικός, μαθησιακός, μαθητεία, μαθητευόμενος, μαθητεύω, μαθητής, μαθητικός, μαθητόκοσμος, εκμάθηση, πολυμαθής</text:p>
            <text:p text:style-name="P106"><text:span text:style-name="T107">Φράσεις:<text:s/></text:span><text:span text:style-name="T108">μαθαίνω κάτι<text:s/></text:span>(το μάθημα, μαθηματικά, ιστορία, ξένες γλώσσες,<text:s/><text:soft-page-break/>κολύμπι, κ.ά.),<text:s/><text:span text:style-name="T109">μαθαίνω σε κάποιον κάτι, μαθαίνω από κάποιον κάτι, μαθαίνω καλά/ τέλεια/ απέξω, μαθαίνω<text:s/></text:span>(= συνηθίζω)<text:s/><text:span text:style-name="T110">στην πολυτέλεια, κ.ά.<text:s/></text:span></text:p>
          </table:table-cell>
        </table:table-row>
        <table:table-row table:style-name="TableRow111">
          <table:table-cell table:style-name="TableCell112">
            <text:p text:style-name="P113">μελετώ</text:p>
          </table:table-cell>
          <table:table-cell table:style-name="TableCell114">
            <text:p text:style-name="P115"><text:span text:style-name="T116">Συνώνυμα:<text:s/></text:span>διαβάζω, μαθαίνω, σπουδάζω, εξετάζω διεξοδικά</text:p>
            <text:p text:style-name="P117"><text:span text:style-name="T118">Συγγενικά:<text:s/></text:span>μελέτη, μελετηρός, μελέτημα, μελετητής, μέλημα, αμελής, αμέλεια, επιμελής, επιμέλεια, επιμελητής</text:p>
            <text:p text:style-name="P119"><text:span text:style-name="T120">Φράσεις:<text:s/></text:span><text:span text:style-name="T121">μελετώ τα μαθήματά μου/ ένα ζήτημα/ ένα πρόβλημα/ ένα θέμα, κ.ά., μελετώ προσεκτικά/ σε βάθος/ πολλές ώρες, κ.ά.</text:span></text:p>
          </table:table-cell>
        </table:table-row>
        <table:table-row table:style-name="TableRow122">
          <table:table-cell table:style-name="TableCell123">
            <text:p text:style-name="P124">μόρφωση</text:p>
          </table:table-cell>
          <table:table-cell table:style-name="TableCell125">
            <text:p text:style-name="P126"><text:span text:style-name="T127">Συνώνυμα:<text:s/></text:span>γνώσεις, γράμματα, καλλιέργεια, παιδεία</text:p>
            <text:p text:style-name="P128"><text:span text:style-name="T129">Αντώνυμα:<text:s/></text:span>αμορφωσιά, αγραμματοσύνη, άγνοια</text:p>
            <text:p text:style-name="P130"><text:span text:style-name="T131">Συγγενικά:<text:s/></text:span>μορφώνω, μορφωτικός, αναμορφώνω, διαμορφώνω, επιμορφώνω, παραμορφώνω, αναμόρφωση, διαμόρφωση, επιμόρφωση, παραμόρφωση</text:p>
            <text:p text:style-name="P132"><text:span text:style-name="T133">Φράσεις:<text:s/></text:span><text:span text:style-name="T134">ανώτερη/ κατώτερη/ υψηλή/ χαμηλή/ ειδική/ γενική/ εγκυκλοπαιδική/ εξαιρετική/ άρτια μόρφωση, αποκτώ/ διαθέτω/ έχω/ λαμβάνω μόρφωση,<text:s/></text:span>κ.ά.</text:p>
          </table:table-cell>
        </table:table-row>
        <table:table-row table:style-name="TableRow135">
          <table:table-cell table:style-name="TableCell136">
            <text:p text:style-name="P137">παιδαγωγός</text:p>
          </table:table-cell>
          <table:table-cell table:style-name="TableCell138">
            <text:p text:style-name="P139"><text:span text:style-name="T140">Συνώνυμα:<text:s/></text:span>δάσκαλος, διδάσκων</text:p>
            <text:p text:style-name="P141"><text:span text:style-name="T142">Συγγενικά:<text:s/></text:span>παιδαγωγώ, παιδαγωγικός, διαπαιδαγωγώ, διαπαιδαγώγηση, κ.ά.</text:p>
          </table:table-cell>
        </table:table-row>
        <table:table-row table:style-name="TableRow143">
          <table:table-cell table:style-name="TableCell144">
            <text:p text:style-name="P145">παιδεία</text:p>
          </table:table-cell>
          <table:table-cell table:style-name="TableCell146">
            <text:p text:style-name="P147"><text:span text:style-name="T148">Συνώνυμα:<text:s/></text:span>εκπαίδευση, μόρφωση, διαπαιδαγώγηση, ανατροφή, αγωγή, καλλιέργεια</text:p>
            <text:p text:style-name="P149"><text:span text:style-name="T150">Συγγενικά:<text:s/></text:span>παιδεύω,<text:s/>παίδεμα, παιδευτικός, παίδευση, παιδί, παιδικός, παιδιάστικος, παιδαριώδης, παιδιαρίζω, παίζω, παιχνίδι, παιχνιδιάρης, παιδαγωγός, παιδίατρος, παραπαιδεία</text:p>
            <text:p text:style-name="P151"><text:span text:style-name="T152">Φράσεις:<text:s/></text:span><text:span text:style-name="T153">δωρεάν/ υποχρεωτική/ κρατική/ δημόσια/ κλασική/ μουσική/ ανθρωπιστική παιδεία, παρέχω/ αποκτώ παιδεία, κ.ά</text:span></text:p>
          </table:table-cell>
        </table:table-row>
        <table:table-row table:style-name="TableRow154">
          <table:table-cell table:style-name="TableCell155">
            <text:p text:style-name="P156">σχολαστικός</text:p>
            <text:p text:style-name="P157">( [μειωτ.] αυτός που δείχνει υπερβολική προσήλωση στους τύπους, στις λεπτομέρειες εις βάρος της ουσίας – [θετ.] αυτός που ενεργεί ή διεξάγεται με ιδιαίτερη υπευθυνότητα, επιμέλεια, προσοχή)</text:p>
          </table:table-cell>
          <table:table-cell table:style-name="TableCell158">
            <text:p text:style-name="P159"><text:span text:style-name="T160">Συνώνυμα:<text:s/></text:span>τυπολάτρης, λεπτολόγος, λεπτομερής, εξονυχιστικός</text:p>
            <text:p text:style-name="P161"><text:span text:style-name="T162">Αντώνυμα:<text:s/></text:span>(για τις σημασίες<text:s/><text:span text:style-name="T163">λεπτομερής, εξονυχιστικός</text:span>) επιφανειακός, επιπόλαιος, πρόχειρος</text:p>
            <text:p text:style-name="P164"><text:span text:style-name="T165">Συγγενικά:<text:s/></text:span>σχολαστικισμός, σχολή, σχολείο, σχολικός, σχολιάζω, σχολιαστής, ασχολία, κ.ά.</text:p>
          </table:table-cell>
        </table:table-row>
        <table:table-row table:style-name="TableRow166">
          <table:table-cell table:style-name="TableCell167">
            <text:p text:style-name="P168">σχολείο</text:p>
          </table:table-cell>
          <table:table-cell table:style-name="TableCell169">
            <text:p text:style-name="P170"><text:span text:style-name="T171">Συνώνυμα:<text:s/></text:span>εκπαιδευτήριο, διδασκαλείο</text:p>
            <text:p text:style-name="P172"><text:span text:style-name="T173">Συγγενικά:<text:s/></text:span>σχολικός, σχόλασμα, σχολή, σχόλη, σχολαστικός, σχολιάζω, σχολιαστικός, σχολιαστής, σχόλιο, σχολώ, εξωσχολικός, ενδοσχολικός</text:p>
            <text:p text:style-name="P174"><text:span text:style-name="T175">Φράσεις:<text:s/></text:span><text:span text:style-name="T176">δημοτικό/ δημόσιο/ ιδιωτικό/ κλασικό/ πειραματικό/ πρότυπο/ νυχτερινό σχολείο, κ.ά.</text:span></text:p>
          </table:table-cell>
        </table:table-row>
        <table:table-row table:style-name="TableRow177">
          <table:table-cell table:style-name="TableCell178">
            <text:p text:style-name="P179">φοιτώ</text:p>
          </table:table-cell>
          <table:table-cell table:style-name="TableCell180">
            <text:p text:style-name="P181"><text:span text:style-name="T182">Συνώνυμα:<text:s/></text:span>σπουδάζω</text:p>
            <text:p text:style-name="P183"><text:span text:style-name="T184">Συγγενικά:<text:s/></text:span>φοίτηση, φοιτητής, φοιτήτρια, φοιτητικός, κ.ά.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ΩΡΑ ΓΙΑ ΕΞΑΣΚΗΣΗ!</text:p>
      <text:p text:style-name="P193"/>
      <text:p text:style-name="P194">4.25 Να συμπληρώσετε τα κενά με την κατάλληλη λέξη απ’ αυτές που σας δίνονται στην παρένθεση.</text:p>
      <text:p text:style-name="P195"/>
      <text:p text:style-name="P196"><text:span text:style-name="T197">α.<text:s/></text:span>Η συγκεκριμένη ενότητα πρέπει να ολοκληρωθεί μέσα σε δύο<text:s/><text:span text:style-name="T198">διδακτικές</text:span><text:s/>(διδακτικές, σχολικές) ώρες.</text:p>
      <text:p text:style-name="P199"/>
      <text:p text:style-name="P200"><text:span text:style-name="T201">β.<text:s/></text:span>Στην εποχή μας η ____________________ (μάθηση, εκμάθηση) μιας δεύτερης ξένης γλώσσας θεωρείται απαραίτητη.</text:p>
      <text:p text:style-name="P202"/>
      <text:p text:style-name="P203"><text:span text:style-name="T204">γ.<text:s/></text:span>Οι δάσκαλοι και οι καθηγητές είναι ___________________ (παιδαγωγοί, εκπαιδευτές).</text:p>
      <text:p text:style-name="P205"/>
      <text:p text:style-name="P206"><text:span text:style-name="T207">δ.<text:s/></text:span>Το Υπουργείο Παιδείας ανακοίνωσε τη μείωση σε ορισμένα μαθήματα της ____________________ (διδακτικής, διδακτέας) ύλης.</text:p>
      <text:p text:style-name="P208"/>
      <text:p text:style-name="P209"><text:span text:style-name="T210">ε.<text:s/></text:span>Ελάχιστα από τα παιδιά που γνωρίζω ____________________(φοιτούν, σπουδάζουν) σε ιδιωτικά σχολεία.</text:p>
      <text:p text:style-name="P211"/>
      <text:p text:style-name="P212"><text:span text:style-name="T213">στ.<text:s/></text:span>Ο Υπουργός Παιδείας πρόκειται να συναντηθεί σήμερα το απόγευμα με εκπροσώπους των ________________ (διδασκομένων, εκπαιδευτικών) όλων των βαθμίδων __________________ (εκπαίδευσης, παιδείας) για να συζητήσουν τις αλλαγές που σχεδιάζει το Υπουργείο Παιδείας.</text:p>
      <text:p text:style-name="P214"/>
      <text:p text:style-name="P215"><text:span text:style-name="T216">ζ.<text:s/></text:span>Ο καθηγητής μας στα αρχαία ελληνικά είναι πολύ ________________ (σχολαστικός, καταρτισμένος) με αποτέλεσμα να καταντάει βαρετό.<text:s/></text:p>
      <text:p text:style-name="P217"/>
      <text:p text:style-name="P218"><text:span text:style-name="T219">η.<text:s/></text:span>Στα ____________________ (νυχτερινά, πειραματικά, ιδιωτικά) σχολεία ακολουθούνται νέες μέθοδοι διδασκαλίας.</text:p>
      <text:p text:style-name="P220"/>
      <text:p text:style-name="P221">4.26 Να διαγράψετε τα επίθετα/ τις επιθετικές μετοχές που δεν ταιριάζουν.</text:p>
      <text:p text:style-name="P222"/>
      <text:p text:style-name="P223"><text:span text:style-name="T224">α. μάθημα:<text:s/></text:span>ενδιαφέρον, ανιαρό, μεθοδικό, υποχρεωτικό</text:p>
      <text:p text:style-name="P225"><text:span text:style-name="T226">β. καθηγητής:<text:s/></text:span>καταρτισμένος, επιμελής, σχολαστικός, αυταρχικός</text:p>
      <text:p text:style-name="P227"><text:span text:style-name="T228">γ. διδασκαλία:<text:s/></text:span>υποδειγματική, συστηματική, στοιχειώδης, μεθοδική</text:p>
      <text:p text:style-name="P229"><text:span text:style-name="T230">δ. μελέτη:<text:s/></text:span>εγκυκλοπαιδική, προσεκτική, ελλιπής, σχολαστική, επιπόλαιη</text:p>
      <text:p text:style-name="P231"/>
      <text:p text:style-name="P232">4.27 (άσκηση για τα συνώνυμα) Να αντικαταστήσετε τις λέξεις που είναι γραμμένες με έντονα γράμματα με άλλες συνώνυμες.</text:p>
      <text:p text:style-name="P233"/>
      <text:p text:style-name="P234"><text:span text:style-name="T235">α.<text:s/></text:span>Ο Γιάννης είναι<text:s/><text:span text:style-name="T236">μελετηρός</text:span><text:s/>(επιμελής).</text:p>
      <text:p text:style-name="P237"><text:span text:style-name="T238">β.<text:s/></text:span>Το Σύνταγμα της χώρας μας κατοχυρώνει τη δωρεάν δημόσια<text:s/><text:span text:style-name="T239">εκπαίδευση</text:span><text:s/>(_________________).</text:p>
      <text:p text:style-name="P240"><text:span text:style-name="T241">γ. Η χρήση<text:s/></text:span>(___________________________) των σύγχρονων τεχνολογιών στα σχολεία προάγει την εκπαιδευτική διαδικασία.</text:p>
      <text:p text:style-name="P242"><text:span text:style-name="T243">δ.<text:s/></text:span>Ο Παναγιώτης είναι έξυπνος, αλλά<text:s/><text:span text:style-name="T244">διαβάζει</text:span><text:s/>(__________________) τα μαθήματά του επιπόλαια.</text:p>
      <text:p text:style-name="P245"><text:span text:style-name="T246">ε.<text:s/></text:span>Είναι άνθρωπος με εξαιρετική<text:s/><text:span text:style-name="T247">μόρφωση</text:span><text:s/>(______________________).<text:s/></text:p>
      <text:p text:style-name="P248"><text:span text:style-name="T249">στ.<text:s/></text:span>Θέλω να<text:s/><text:span text:style-name="T250">μελετήσετε</text:span><text:s/>(_________________________________) το θέμα από όλες τις πλευρές του.</text:p>
      <text:p text:style-name="P251"><text:span text:style-name="T252">ζ.<text:s/></text:span>Ο θείος μου είναι από τους πιο<text:s/><text:span text:style-name="T253">μορφωμένους</text:span><text:s/>(___________________) ανθρώπους που έχω γνωρίσει.</text:p>
      <text:p text:style-name="P254"><text:span text:style-name="T255">η. Διδάσκει</text:span><text:s/>(____________________) ελληνικά σε ξένους.</text:p>
      <text:soft-page-break/>
      <text:p text:style-name="P256">4.28 (άσκηση για τα αντώνυμα) Να βρείτε αντώνυμα των λέξεων που είναι γραμμένες με έντονα γράμματα.</text:p>
      <text:p text:style-name="P257"/>
      <text:p text:style-name="P258"><text:span text:style-name="T259">α.<text:s/></text:span>Ο παλιός τρόπος διδασκαλίας ήταν<text:s/><text:span text:style-name="T260">δασκαλοκεντρικός.</text:span></text:p>
      <text:p text:style-name="P261"><text:s/></text:p>
      <text:p text:style-name="P262"><text:span text:style-name="T263">β.<text:s/></text:span>Στην εποχή μας ο δάσκαλος δεν έχει τον<text:s/><text:span text:style-name="T264">παραδοσιακό<text:s/></text:span>ρόλο του δασκάλου – αυθεντία.</text:p>
      <text:p text:style-name="P265"/>
      <text:p text:style-name="P266"><text:span text:style-name="T267">γ.<text:s/></text:span>Είναι από τους πιο<text:s/><text:span text:style-name="T268">επιμελείς<text:s/></text:span>και συνεπείς μαθητές της τάξης.</text:p>
      <text:p text:style-name="P269"/>
      <text:p text:style-name="P270"><text:span text:style-name="T271">δ.<text:s/></text:span>Σε παλιότερες εποχές η εκπαίδευση είχε χαρακτήρα<text:s/><text:span text:style-name="T272">αυταρχικό</text:span>.</text:p>
      <text:p text:style-name="P273"/>
      <text:p text:style-name="P274"><text:span text:style-name="T275">ε.<text:s/></text:span>Είναι φανερό πως η εργασία σας είναι αποτέλεσμα<text:s/><text:span text:style-name="T276">σχολαστικής<text:s/></text:span>μελέτης του θέματος.</text:p>
      <text:p text:style-name="P277"/>
      <text:p text:style-name="P278"><text:span text:style-name="T279">στ.<text:s/></text:span>Θεωρείται εξαιρετικά<text:s/><text:span text:style-name="T280">μορφωμένος.</text:span></text:p>
      <text:p text:style-name="P281"><?opendocument cursor-position?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3-12-29T17:53:00Z</dc:date>
    <meta:template xlink:href="Normal" xlink:type="simple"/>
    <meta:editing-cycles>4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172" meta:character-count="7493" meta:row-count="52" meta:non-whitespace-character-count="6335"/>
  </office:meta>
</office:document-meta>
</file>