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style:text-position="super 64.2%" fo:font-size="14pt" style:font-size-asian="14pt"/>
    </style:style>
    <style:style style:name="T4" style:parent-style-name="DefaultParagraphFont" style:family="text">
      <style:text-properties fo:font-weight="bold" style:font-weight-asian="bold" fo:font-size="14pt" style:font-size-asian="14pt"/>
    </style:style>
    <style:style style:name="P5" style:parent-style-name="Standard" style:family="paragraph">
      <style:paragraph-properties fo:text-align="center"/>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TableColumn9" style:family="table-column">
      <style:table-column-properties style:column-width="3.4208in"/>
    </style:style>
    <style:style style:name="TableColumn10" style:family="table-column">
      <style:table-column-properties style:column-width="3.4215in"/>
    </style:style>
    <style:style style:name="Table8" style:family="table">
      <style:table-properties style:width="6.8423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text-align="center"/>
      <style:text-properties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paragraph-properties fo:text-align="center"/>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Standard" style:list-style-name="LFO1" style:family="paragraph">
      <style:paragraph-properties fo:text-align="justify"/>
    </style:style>
    <style:style style:name="T19" style:parent-style-name="DefaultParagraphFont" style:family="text">
      <style:text-properties fo:font-weight="bold" style:font-weight-asian="bold"/>
    </style:style>
    <style:style style:name="P20" style:parent-style-name="Standard" style:list-style-name="LFO1" style:family="paragraph">
      <style:paragraph-properties fo:text-align="justify"/>
    </style:style>
    <style:style style:name="T21" style:parent-style-name="DefaultParagraphFont" style:family="text">
      <style:text-properties fo:font-weight="bold" style:font-weight-asian="bold"/>
    </style:style>
    <style:style style:name="P22" style:parent-style-name="Standard"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style>
    <style:style style:name="P37" style:parent-style-name="Standard" style:family="paragraph">
      <style:paragraph-properties fo:text-align="justify"/>
    </style:style>
    <style:style style:name="T38" style:parent-style-name="DefaultParagraphFont" style:family="text">
      <style:text-properties fo:font-weight="bold" style:font-weight-asian="bold"/>
    </style:style>
    <style:style style:name="P39" style:parent-style-name="Standard" style:family="paragraph">
      <style:paragraph-properties fo:text-align="justify"/>
    </style:style>
    <style:style style:name="T40" style:parent-style-name="DefaultParagraphFont" style:family="text">
      <style:text-properties fo:font-weight="bold" style:font-weight-asian="bold"/>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paragraph-properties fo:text-align="justify"/>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Standard" style:family="paragraph">
      <style:paragraph-properties fo:text-align="justify"/>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Standard" style:family="paragraph">
      <style:paragraph-properties fo:text-align="justify"/>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P57" style:parent-style-name="Standard" style:family="paragraph">
      <style:paragraph-properties fo:text-align="justify"/>
    </style:style>
    <style:style style:name="T58" style:parent-style-name="DefaultParagraphFont" style:family="text">
      <style:text-properties fo:font-weight="bold" style:font-weight-asian="bold"/>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style>
    <style:style style:name="P61" style:parent-style-name="Standard" style:family="paragraph">
      <style:paragraph-properties fo:text-align="justify"/>
    </style:style>
    <style:style style:name="T62" style:parent-style-name="DefaultParagraphFont" style:family="text">
      <style:text-properties fo:font-style="italic" style:font-style-asian="italic"/>
    </style:style>
    <style:style style:name="P63" style:parent-style-name="Standard" style:family="paragraph">
      <style:paragraph-properties fo:text-align="justify"/>
      <style:text-properties fo:font-style="italic" style:font-style-asian="italic"/>
    </style:style>
    <style:style style:name="P64" style:parent-style-name="Standard" style:list-style-name="LFO1"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list-style-name="LFO1" style:family="paragraph">
      <style:paragraph-properties fo:text-align="justify"/>
    </style:style>
    <style:style style:name="T68" style:parent-style-name="DefaultParagraphFont" style:family="text">
      <style:text-properties fo:font-weight="bold" style:font-weight-asian="bold"/>
    </style:style>
    <style:style style:name="P69" style:parent-style-name="Standard" style:list-style-name="LFO1" style:family="paragraph">
      <style:paragraph-properties fo:text-align="justify"/>
      <style:text-properties fo:font-weight="bold" style:font-weight-asian="bold"/>
    </style:style>
    <style:style style:name="P70" style:parent-style-name="Standard" style:family="paragraph">
      <style:paragraph-properties fo:text-align="justify"/>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Standard" style:family="paragraph">
      <style:paragraph-properties fo:text-align="center"/>
      <style:text-properties fo:font-weight="bold" style:font-weight-asian="bold"/>
    </style:style>
    <style:style style:name="P74" style:parent-style-name="Standard" style:family="paragraph">
      <style:paragraph-properties fo:text-align="center"/>
      <style:text-properties fo:font-weight="bold" style:font-weight-asian="bold"/>
    </style:style>
    <style:style style:name="P75" style:parent-style-name="Standard" style:family="paragraph">
      <style:paragraph-properties fo:text-align="center"/>
      <style:text-properties fo:font-weight="bold" style:font-weight-asian="bold"/>
    </style:style>
    <style:style style:name="P76" style:parent-style-name="Standard" style:list-style-name="LFO2" style:family="paragraph">
      <style:paragraph-properties fo:text-align="justify"/>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Standard" style:list-style-name="LFO2" style:family="paragraph">
      <style:paragraph-properties fo:text-align="justify"/>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Standard" style:list-style-name="LFO2" style:family="paragraph">
      <style:paragraph-properties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Standard" style:list-style-name="LFO2" style:family="paragraph">
      <style:paragraph-properties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Standard" style:list-style-name="LFO2" style:family="paragraph">
      <style:paragraph-properties fo:text-align="justify"/>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P91" style:parent-style-name="Standard" style:list-style-name="LFO2" style:family="paragraph">
      <style:paragraph-properties fo:text-align="justify"/>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P94" style:parent-style-name="Standard" style:list-style-name="LFO2" style:family="paragraph">
      <style:paragraph-properties fo:text-align="justify"/>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P97" style:parent-style-name="Standard" style:list-style-name="LFO2"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P100" style:parent-style-name="Standard" style:list-style-name="LFO2" style:family="paragraph">
      <style:paragraph-properties fo:text-align="justify"/>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Standard" style:list-style-name="LFO2"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Standard" style:list-style-name="LFO2" style:family="paragraph">
      <style:paragraph-properties fo:text-align="justify"/>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P109" style:parent-style-name="Standard" style:list-style-name="LFO2"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Standard" style:list-style-name="LFO2"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Standard" style:family="paragraph">
      <style:paragraph-properties fo:text-align="justify"/>
    </style:style>
    <style:style style:name="P116" style:parent-style-name="Standard" style:family="paragraph">
      <style:paragraph-properties fo:text-align="center"/>
      <style:text-properties fo:font-weight="bold" style:font-weight-asian="bold"/>
    </style:style>
    <style:style style:name="P117" style:parent-style-name="Standard" style:family="paragraph">
      <style:paragraph-properties fo:text-align="center"/>
      <style:text-properties fo:font-weight="bold" style:font-weight-asian="bold"/>
    </style:style>
    <style:style style:name="P118" style:parent-style-name="Standard" style:family="paragraph">
      <style:paragraph-properties fo:text-align="justify"/>
      <style:text-properties fo:font-weight="bold" style:font-weight-asian="bold"/>
    </style:style>
    <style:style style:name="P119" style:parent-style-name="Standard" style:family="paragraph">
      <style:paragraph-properties fo:text-align="justify"/>
      <style:text-properties fo:font-weight="bold" style:font-weight-asian="bold"/>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DefaultParagraphFont" style:family="text">
      <style:text-properties style:font-name-complex="Times New Roman"/>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end"/>
    </style:style>
    <style:style style:name="P127" style:parent-style-name="Standard" style:family="paragraph">
      <style:paragraph-properties fo:text-align="end"/>
    </style:style>
    <style:style style:name="P128" style:parent-style-name="Standard" style:family="paragraph">
      <style:paragraph-properties fo:text-align="end"/>
    </style:style>
  </office:automatic-styles>
  <office:body>
    <office:text text:use-soft-page-breaks="true">
      <text:p text:style-name="P1"><text:span text:style-name="T2">ΕΝΟΤΗΤΑ 4</text:span><text:span text:style-name="T3">η</text:span><text:span text:style-name="T4"><text:s/>– Το σχολείο στον χρόνο</text:span></text:p>
      <text:p text:style-name="P5">ΘΕΜΑ ΠΑΡΑΓΩΓΗΣ ΓΡΑΠΤΟΥ ΛΟΓΟΥ</text:p>
      <text:p text:style-name="P6">Συνοχή ευρύτερου κειμένου</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Αλληλουχία</text:p>
          </table:table-cell>
          <table:table-cell table:style-name="TableCell14">
            <text:p text:style-name="P15">Συνοχή</text:p>
          </table:table-cell>
        </table:table-row>
        <table:table-row table:style-name="TableRow16">
          <table:table-cell table:style-name="TableCell17">
            <text:list text:style-name="LFO1" text:continue-numbering="true">
              <text:list-item>
                <text:p text:style-name="P18"><text:span text:style-name="T19">Αλληλουχία</text:span><text:s/>είναι η ομαλή μετάβαση από τη μία σκέψη ή ιδέα στην άλλη και ο τρόπος οργάνωσης των ιδεών αυτών σε παραγράφους, ώστε το κείμενό μας να έχει σαφές και λογικό νόημα (= η λογική σχέση και ακολουθεία των νοημάτων ενός κειμένου).</text:p>
              </text:list-item>
              <text:list-item>
                <text:p text:style-name="P20">Η αλληλουχία<text:s/><text:span text:style-name="T21">επιτυγχάνεται<text:s/></text:span>κυρίως με:</text:p>
              </text:list-item>
            </text:list>
            <text:p text:style-name="P22"><text:span text:style-name="T23">α.<text:s/></text:span>την τήρηση της<text:s/><text:span text:style-name="T24">βασικής δομής</text:span>, που έχει συνήθως τη μορφή:</text:p>
            <text:p text:style-name="P25"><text:span text:style-name="T26">1.<text:s/></text:span>πρόλογος</text:p>
            <text:p text:style-name="P27"><text:span text:style-name="T28">2.<text:s/></text:span>κύριο θέμα</text:p>
            <text:p text:style-name="P29"><text:span text:style-name="T30">3.<text:s/></text:span>επίλογος</text:p>
            <text:p text:style-name="P31"><text:span text:style-name="T32">β.<text:s/></text:span>το σαφή και ευδιάκριτο<text:s/><text:span text:style-name="T33">χωρισμό<text:s/></text:span>του κειμένου σε<text:s/><text:span text:style-name="T34">παραγράφους</text:span></text:p>
            <text:p text:style-name="P35"><text:span text:style-name="T36">γ. την οργάνωση</text:span><text:s/>των ιδεών/ πληροφοριών με άξονα:</text:p>
            <text:p text:style-name="P37">-<text:s/><text:span text:style-name="T38">τον χρόνο</text:span><text:s/>στα αφηγηματικά κείμενα</text:p>
            <text:p text:style-name="P39"><text:span text:style-name="T40">- τον τόπο</text:span><text:s/>στα περιγραφικά κείμενα</text:p>
            <text:p text:style-name="P41">-<text:s/><text:span text:style-name="T42">τη λογική σχέση<text:s/></text:span>στα επιχειρηματολογικά κείμενα (π.χ. σχέση αιτίας – αποτελέσματος)</text:p>
            <text:p text:style-name="P43">δ. τη συνέχεια στη δράση των προσώπων</text:p>
            <text:p text:style-name="P44">ε. την ακολουθία των χρόνων<text:s/></text:p>
          </table:table-cell>
          <table:table-cell table:style-name="TableCell45">
            <text:p text:style-name="P46"><text:span text:style-name="T47">* Συνοχή<text:s/></text:span>είναι ο τρόπος σύνδεσης των προτάσεων, των περιόδων και των παραγράφων του κειμένου μεταξύ τους, έτσι ώστε να εξασφαλίζεται η νοηματική συνέχεια του κειμένου. Η συνοχή λειυοργεί υποβοηθητικά για την αλληλουχία.<text:s/></text:p>
            <text:p text:style-name="P48"><text:span text:style-name="T49">*<text:s/></text:span>Η συνοχή<text:s/><text:span text:style-name="T50">επιτυγχάνεται<text:s/></text:span>κυρίως με:</text:p>
            <text:p text:style-name="P51"><text:span text:style-name="T52">α.<text:s/></text:span>τη<text:s/><text:span text:style-name="T53">χρήση συνδετικών λέξεων ή φράσεων</text:span><text:s/>που δηλώνουν αντίθεση, αιτιολόγηση, κτλ. (βλ. τον πίνακα παρακάτω).</text:p>
            <text:p text:style-name="P54"><text:span text:style-name="T55">β. τη χρήση συνδετικών φράσεων</text:span><text:s/>όπως:<text:s/><text:span text:style-name="T56">ο κυριότερος παράγοντας, μία από τις σημαντικότερες αιτίες, κτλ.</text:span></text:p>
            <text:p text:style-name="P57"><text:span text:style-name="T58">γ. έμμεση αναφορά στην προηγούμενη παράγραφο ή περίοδο<text:s/></text:span>που γίνεται με:</text:p>
            <text:p text:style-name="P59">* την<text:s/><text:span text:style-name="T60">επανάληψη λέξεων ή φράσεων</text:span><text:s/>της προηγούμενης παραγράφου/ περιόδου.</text:p>
            <text:p text:style-name="P61">π.χ.<text:s/><text:span text:style-name="T62">Όλοι γνωρίζουμε τη σημασία της γραφής για…</text:span></text:p>
            <text:p text:style-name="P63">Η γραφή υπήρξε…</text:p>
            <text:list text:style-name="LFO1" text:continue-numbering="true">
              <text:list-item>
                <text:p text:style-name="P64"><text:span text:style-name="T65">Την επανάληψη της τελε</text:span><text:span text:style-name="T66">υταίας ιδέας</text:span><text:s/>της προηγούμενης παραγράφου ή περιόδου.</text:p>
              </text:list-item>
              <text:list-item>
                <text:p text:style-name="P67"><text:span text:style-name="T68">Την επανάληψη του νοηματικού κέντρου<text:s/></text:span>της προηγούμενης παραγράφου ή περιόδου.</text:p>
              </text:list-item>
              <text:list-item>
                <text:p text:style-name="P69">Την αντικατάσταση μιας λέξης ή φράσης με αντωνυμία, επίρρημα ή άλλη συνώνυμη λέξη ή φράση.</text:p>
              </text:list-item>
            </text:list>
            <text:p text:style-name="P70">π.χ.<text:s/><text:span text:style-name="T71">Όλοι γνωρίζουμε τη σημασία της γραφής για…Αυτή (</text:span>αντί: η γραφή)<text:s/><text:span text:style-name="T72">υπήρξε…</text:span></text:p>
          </table:table-cell>
        </table:table-row>
      </table:table>
      <text:p text:style-name="P73"/>
      <text:p text:style-name="P74">Πίνακας με μερικές από τις πιο συνηθισμένες συνδετικές λέξεις – φράσεις</text:p>
      <text:p text:style-name="P75"/>
      <text:list text:style-name="LFO2" text:continue-numbering="true">
        <text:list-item>
          <text:p text:style-name="P76"><text:span text:style-name="T77">Επεξήγηση:<text:s/></text:span><text:span text:style-name="T78">δηλαδή, με άλλα λόγια, εξηγώντας, μια ερμηνεία είναι, ειδικότερα, πιο συγκεκριμένα, αναλυτικότερα, κτλ.</text:span></text:p>
        </text:list-item>
        <text:list-item>
          <text:p text:style-name="P79"><text:span text:style-name="T80">Αντίθεση/ εναντίωση:</text:span><text:s/><text:span text:style-name="T81">εξάλλου, εντούτοις, όμως, ενώ, αν και, ωστόσο, αντίθετα, παρ’ όλα αυτά, κτλ.</text:span></text:p>
        </text:list-item>
        <text:list-item>
          <text:p text:style-name="P82"><text:span text:style-name="T83">Συμπέρασμα:</text:span><text:s/><text:span text:style-name="T84">λοιπόν, επομένως, ώστε, άρα, συμπερασματικά, με αποτέλεσμα, κτλ.</text:span></text:p>
        </text:list-item>
        <text:list-item>
          <text:p text:style-name="P85"><text:span text:style-name="T86">Χρόνο (χρονική σειρά):</text:span><text:s/><text:span text:style-name="T87">μετά, ύστερα, αργότερα, πριν, όταν, αφού, αφότου, από τότε που, στο μεταξύ, κατά τη διάρκεια, την ίδια στιγμή, κτλ.<text:s/></text:span></text:p>
        </text:list-item>
        <text:list-item>
          <text:p text:style-name="P88"><text:span text:style-name="T89">Τόπο:</text:span><text:s/><text:span text:style-name="T90">επάνω, κάτω, εδώ, εκεί, στο πλάι, πέρα, δεξιά, αριστερά, κτλ.</text:span></text:p>
        </text:list-item>
        <text:list-item>
          <text:p text:style-name="P91"><text:span text:style-name="T92">Αιτία:</text:span><text:s/><text:span text:style-name="T93">επειδή, εφόσον, γιατί, μια και, λόγω του ότι, εξαιτίας, ο λόγος είναι, η αιτία είναι, αυτό οφείλεται, κτλ.</text:span></text:p>
        </text:list-item>
        <text:list-item>
          <text:p text:style-name="P94"><text:span text:style-name="T95">Παράδειγμα:</text:span><text:s/><text:span text:style-name="T96">π.χ., λ.χ., για παράδειγμα, όπως, κτλ.</text:span></text:p>
        </text:list-item>
        <text:list-item>
          <text:p text:style-name="P97"><text:span text:style-name="T98">Σύγκριση:</text:span><text:s/><text:span text:style-name="T99">παρόμοια, με παρόμοιο τρόπο, αντίστοιχα, όπως, ανάλογα, το ίδιο συμβαίνει, κτλ.</text:span></text:p>
        </text:list-item>
        <text:list-item>
          <text:p text:style-name="P100"><text:span text:style-name="T101">Προσθήκη:<text:s/></text:span><text:span text:style-name="T102">επίσης, επιπλέον, ακόμη, επιπρόσθετα, συμπληρωματικά, εξάλλου, κτλ.</text:span></text:p>
        </text:list-item>
        <text:list-item>
          <text:p text:style-name="P103"><text:span text:style-name="T104">Απαρίθμηση:</text:span><text:s/><text:span text:style-name="T105">πρώτον, δεύτερον, τρίτον…, αρχικά, κατ’ αρχάς, κατά πρώτον, στη συνέχεια, κτλ.</text:span></text:p>
        </text:list-item>
        <text:list-item>
          <text:p text:style-name="P106"><text:span text:style-name="T107">Έμφαση:</text:span><text:s/><text:span text:style-name="T108">ιδιαίτερα, μάλιστα, κυρίως, είναι αξιοσημείωτο, είναι σημαντικό, πρέπει να τονίσουμε, αξίζει να τονιστεί/ να υπογραμμιστεί, κτλ.</text:span></text:p>
        </text:list-item>
        <text:list-item>
          <text:p text:style-name="P109"><text:span text:style-name="T110">Όρο/ προϋπόθεση:</text:span><text:s/><text:span text:style-name="T111">με τον όρο, με την προϋπόθεση, σ’ αυτή την περίπτωση, στην περίπτωση που, κτλ.</text:span></text:p>
        </text:list-item>
        <text:list-item>
          <text:p text:style-name="P112"><text:span text:style-name="T113">Βεβαίωση ή πιθανότητα:<text:s/></text:span><text:span text:style-name="T114">βέβαια, ασφαλώς, αναμφίβολα, προφανώς, κατά γενική ομολογία, είναι αλήθεια ότι, είναι γενικά αποδεκτό, ίσως, μάλλον, πιθανόν, κατά πάσα πιθανότητα, κτλ.<text:s/></text:span></text:p>
        </text:list-item>
      </text:list>
      <text:p text:style-name="P115"/>
      <text:p text:style-name="P116">Έχεις κατανοήσει…πώς επιτυγχάνεται η αλληλοχία και η συνοχή ενός ευρύτερου κειμένου;</text:p>
      <text:p text:style-name="P117"/>
      <text:p text:style-name="P118">4.29 Να βρείτε πώς εξασφαλίζεται η αλληλουχία και η συνοχή στο παρακάτω κείμενο.</text:p>
      <text:p text:style-name="P119"/>
      <text:p text:style-name="P120"><text:tab/>Πολλά γνωρίσματα της ιδιομορφίας του δασκάλου έχουν επισημάνει όσοι έχουν συστηματικά μελετήσει το θέμα. Θα περιοριστώ σε τρία, τα κατά τη γνώμη μου σπουδαιότερα.</text:p>
      <text:p text:style-name="P121"><text:tab/>Στόφα δασκάλου έχει εκείνος που παραμένοντας ενήλικος μπορεί να γίνεται παιδί – και κάθε χρόνο, με τα νέα παιδιά που έρχονται στα χέρια του να γίνεται ένα νέο παιδί. Τούτο μπορούμε να το διατυπώσουμε και αλλιώς: ο αληθινός δάσκαλος ενηλικιώνεται παραμένοντας παιδί στην ψυχή – άνθρωπος δηλαδή αγνός, δροσερός, εύπλαστος. Αδύνατο να φανταστεί κανείς πόσο δύσκολο, υπεράνθρωπο σχεδόν, είναι αυτό που του ζητούμε: να συνθλίψει μέσα του τον χρόνο, να γερνάει φυσιολογικά και όμως να μένει νέος στην ψυχή, για να μπορεί να έχει εύκολη την πρόσβαση στα αισθήματα, στις σκέψεις, στις<text:s/>επιθυμίες του νέου ανθρώπου που θα διαπαιδαγωγήσει, να τον «καταλαβαίνει», να χαίρεται και να διασκεδάζει μαζί του, να σκέπτεται τις σκέψεις του, να επιθυμεί τις επιθυμίες του και να πονάει τον πόνο του. Να κατορθώνει δηλαδή εκείνο που δε μπορούν να επιτύχουν οι γονιοί […], όταν η ηλικία έχει υπέρμετρα μεγαλώσει την απόσταση που τους χωρίζει από τα παιδιά τους. «Μιλούν», παραπονιούνται «μιαν άλλη γλώσσα ακατανόητη για μας». Ο δάσκαλος λοιπόν πρέπει ακριβώς να καταλαβαίνει, να ομιλεί αυτή τη γλώσσα, για να συνεννοείται με τους νέους, για να μπορεί να έρχεται πολύ κοντά τους και να τους παραστέκεται στις δυσκολίες που θα βρουν πορευόμενοι την […] οδό της ζωής. Όσοι βλέπουν με σκεπτικισμό τούτο το «πλησίασμα» και κάποτε ανησυχούν για τις συνέπειές του, θα αναθεωρήσουν τη στάση τους άμα σκεφτούν ότι, εάν δεν πάμε κοντά στο παιδι, δε θα το φέρουμε ποτέ κοντά μας, και όσο μακριά του στεκόμαστε, τόσο κι εκείνο θα σταθεί ακόμα πιο μακριά από μας. Με αυτό το πρίσμα θεωρούμενο το έργο του δασκάλου είναι σήμερα πολύ πιο δύσκολο από όσο ήταν στις άλλες εποχές. Γιατί με τον ιλιγγιώδη ρυθμό που εξελίσσονται σήμερα οι κοινωνίες μας, η απόσταση (όχι χρόνου, αλλά αντιλήψεων και διαθέσεων «νοοτροπίας») που χωρίζει τη μια γενεά από την άλλη έχει γίνει εκπληκτικά μεγάλη. Ο κόσμος μας δεν είναι πια ο δικός τους και για να μετατεθεί κανείς στη δική τους «πραγματικότητα», όπως μόνο ο αληθινός δάσκαλος μπορεί να το κάνει, είναι σωστός άθλος. Ποτέ δεν ήταν το παιδευτικό λειτούργημα τόσο δύσκολο όσο σήμερα.</text:p>
      <text:p text:style-name="P122"><text:tab/>Το δεύτερο που ζητούμε από το δάσκαλο είναι στις σχέσεις του με το μαθητή σ’ ένα στόχο να βλέπει πάντοτε σταθερά – πώς να αχρηστέψει τον εαυτό του. […] Επιτυχημένος είναι εκείνος ο δάσκαλος που έκανε με το έργο του τόσο ώριμο το μαθητή του, ώστε εκείνος να μην τον χρειάζεται πια. Αυτό είναι το μεγάλο κατόρθωμα, ο θρίαμβος του δασκάλου: να κάνει το νέο άνθρωπο σε τέτοιο βαθμό αυθύπαρκτο και ανεξάρτητο – στον τρόπο που μεθοδεύει τις παρατηρήσεις και τις σκέψεις του, που κάνει τις εκτιμήσεις του, που καταρτίζει το πρόγραμμα της δράσης του, που βλέπει και σημασιολογεί τον κόσμο και τη ζωή – ώστε να μην έχει πλεόν ανάγκη από τη χειραγώγηση κανενός άλλου, ούτε φυσικά του δασκάλου του. Πώς γίνεται όμως αυτό ο διανοητικός και ηθικός απογαλακτισμός; Πρώτα πρέπει να τον θελήσει και να τον επιδιώξει ο δάσκαλος, πράγμα πολύ σπάνιο, άμα συλλογιστεί κανείς πόσο εγωιστής και ματαιόδοξος, δεσποτικός και αδιάλλακτος γίνεται ο άνθρωπος, όταν συμπεριφέρεται προς τους άλλους από «θέσιν ισχύος». Και έπειτα πρέπει να μπορεί να τον επιτύχει, γιατί πολύ λίγοι είναι ικανοί για ένα τέτοιο λεπτό και δύσκολο έργο. Κλασικό και απαράμιλλο υπόδειγμα δασκάλου απ’ αυτή την άποψη<text:s/><text:soft-page-break/>θα παραμείνει ο αρχαίος Σωκράτης. […] Αυτός έλεγε στους νέους που ζητούσαν τα φώτα του δεν ξέρω τίποτα και όπως η μητέρα του, η Φαιναρέτη η μαμή, ξεγεννούσε τις επίτοκες μητέρες, δεν γεννούσε τα παιδιά που έφερνε στον κόσμο, το μόνο που μπορούσε κι εκείνος να τους προσφέρει, είναι να τους παρασταθεί στον πνευματικό τοκετό, για να γεννήσουν υγιείς ιδέες, όχι ανάπηρα πλάσματα. Η «μαιευτική» είναι λοιπόν η μέθοδος και η τέχνη του αληθινού δασκάλου<text:span text:style-name="T123">·</text:span><text:s/>με αυτήν μαθαίνει το «πώς να μαθαίνει», μόνος και αυτοδύναμος. Το πώς επομένως θα πάψει να χρειάζεται τον δάσκαλο.<text:s/></text:p>
      <text:p text:style-name="P124"><text:tab/>Άφησα τελευταία την κύρια ιδιότητα (ορθότερα: την πρώτη αρετή) του δασκάλου: την αγάπη του στο παιδί. Στο παιδί που δεν είναι δικό του, αλλά γίνεται δικό του, όταν συνδεθεί μαζί του με την παιδευτική σχέση. Στο παιδί ως παιδί, ως ένα δηλαδή νέο και τρυφερό βλαστάρι, που δεν έχει ακόμη ξεδιπλώσει τα φύλλα του, αλλά κλείνει μέσα του τόσους θησαυρούς – νοημοσύνης, ευαισθησίας, δραστηριότητας – και περιμένει τη δική του στοργή και φροντίδα για να ανθοβολήσει, ν’ αναπτυχθεί και να ολοκληρωθεί.<text:s/></text:p>
      <text:p text:style-name="P125"/>
      <text:p text:style-name="P126">Ε.Π. Παπανούτσος, «Οι δρόμοι της ζωής» (διασκευή)</text:p>
      <text:p text:style-name="P127"/>
      <text:p text:style-name="P128"><?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12-30T13:48:00Z</dc:date>
    <meta:template xlink:href="Normal" xlink:type="simple"/>
    <meta:editing-cycles>5</meta:editing-cycles>
    <meta:editing-duration>PT2520S</meta:editing-duration>
    <meta:user-defined meta:name="Info 1"/>
    <meta:user-defined meta:name="Info 2"/>
    <meta:user-defined meta:name="Info 3"/>
    <meta:user-defined meta:name="Info 4"/>
    <meta:document-statistic meta:page-count="3" meta:paragraph-count="15" meta:word-count="1236" meta:character-count="7900" meta:row-count="55" meta:non-whitespace-character-count="6679"/>
  </office:meta>
</office:document-meta>
</file>