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justify"/>
      <style:text-properties fo:font-weight="bold" style:font-weight-asian="bold" fo:font-size="14pt" style:font-size-asian="14pt"/>
    </style:style>
    <style:style style:name="P9" style:parent-style-name="Standard" style:family="paragraph">
      <style:paragraph-properties fo:text-align="justify"/>
      <style:text-properties fo:font-weight="bold" style:font-weight-asian="bold" fo:font-size="14pt" style:font-size-asian="14pt"/>
    </style:style>
    <style:style style:name="P10" style:parent-style-name="Standard" style:family="paragraph">
      <style:paragraph-properties fo:text-align="justify"/>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center"/>
      <style:text-properties fo:font-weight="bold" style:font-weight-asian="bold" fo:font-size="14pt" style:font-size-asian="14pt"/>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end"/>
    </style:style>
    <style:style style:name="T23" style:parent-style-name="DefaultParagraphFont" style:family="text">
      <style:text-properties fo:font-style="italic" style:font-style-asian="italic"/>
    </style:style>
    <style:style style:name="P24" style:parent-style-name="Standard" style:family="paragraph">
      <style:paragraph-properties fo:text-align="end"/>
      <style:text-properties fo:font-style="italic" style:font-style-asian="italic"/>
    </style:style>
    <style:style style:name="P25" style:parent-style-name="Standard" style:family="paragraph">
      <style:paragraph-properties fo:text-align="end"/>
      <style:text-properties fo:font-style="italic" style:font-style-asian="italic"/>
    </style:style>
    <style:style style:name="P26" style:parent-style-name="Standard" style:family="paragraph">
      <style:paragraph-properties fo:text-align="end"/>
      <style:text-properties fo:font-style="italic" style:font-style-asian="italic"/>
    </style:style>
    <style:style style:name="P27" style:parent-style-name="Standard" style:family="paragraph">
      <style:paragraph-properties fo:text-align="center"/>
      <style:text-properties fo:font-weight="bold" style:font-weight-asian="bold" fo:font-size="14pt" style:font-size-asian="14pt"/>
    </style:style>
    <style:style style:name="P28" style:parent-style-name="Standard" style:family="paragraph">
      <style:paragraph-properties fo:text-align="center"/>
      <style:text-properties fo:font-weight="bold" style:font-weight-asian="bold" fo:font-size="14pt" style:font-size-asian="14pt"/>
    </style:style>
    <style:style style:name="P29" style:parent-style-name="Standard" style:list-style-name="LFO1" style:family="paragraph">
      <style:paragraph-properties fo:text-align="justify"/>
    </style:style>
    <style:style style:name="P30" style:parent-style-name="Standard" style:family="paragraph">
      <style:paragraph-properties fo:text-align="end"/>
      <style:text-properties fo:font-weight="bold" style:font-weight-asian="bold"/>
    </style:style>
    <style:style style:name="P31" style:parent-style-name="Standard" style:family="paragraph">
      <style:paragraph-properties fo:text-align="justify"/>
      <style:text-properties fo:font-weight="bold" style:font-weight-asian="bold"/>
    </style:style>
    <style:style style:name="P32" style:parent-style-name="Standard" style:list-style-name="LFO1" style:family="paragraph">
      <style:paragraph-properties fo:text-align="justify"/>
    </style:style>
    <style:style style:name="T33" style:parent-style-name="DefaultParagraphFont" style:family="text">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text-properties fo:font-weight="bold" style:font-weight-asian="bold"/>
    </style:style>
    <style:style style:name="TableColumn37" style:family="table-column">
      <style:table-column-properties style:column-width="6.8423in"/>
    </style:style>
    <style:style style:name="Table36" style:family="table">
      <style:table-properties style:width="6.8423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style:text-properties fo:font-style="italic" style:font-style-asian="italic"/>
    </style:style>
    <style:style style:name="P41" style:parent-style-name="Standard" style:family="paragraph">
      <style:paragraph-properties fo:text-align="center"/>
      <style:text-properties fo:font-style="italic" style:font-style-asian="italic"/>
    </style:style>
    <style:style style:name="P42" style:parent-style-name="Standard" style:family="paragraph">
      <style:paragraph-properties fo:text-align="center"/>
      <style:text-properties fo:font-style="italic" style:font-style-asian="italic"/>
    </style:style>
    <style:style style:name="P43" style:parent-style-name="Standard" style:family="paragraph">
      <style:paragraph-properties fo:text-align="center"/>
      <style:text-properties fo:font-style="italic" style:font-style-asian="italic"/>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font-style="italic" style:font-style-asian="italic"/>
    </style:style>
    <style:style style:name="P48" style:parent-style-name="Standard" style:family="paragraph">
      <style:paragraph-properties fo:text-align="end"/>
      <style:text-properties fo:font-weight="bold" style:font-weight-asian="bold"/>
    </style:style>
    <style:style style:name="P49" style:parent-style-name="Standard" style:family="paragraph">
      <style:paragraph-properties fo:text-align="end"/>
      <style:text-properties fo:font-weight="bold" style:font-weight-asian="bold"/>
    </style:style>
    <style:style style:name="P50" style:parent-style-name="Standard" style:list-style-name="LFO1"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DefaultParagraphFont" style:family="text">
      <style:text-properties fo:font-weight="bold" style:font-weight-asian="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DefaultParagraphFont" style:family="text">
      <style:text-properties fo:font-weight="bold" style:font-weight-asian="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DefaultParagraphFont" style:family="text">
      <style:text-properties fo:font-weight="bold" style:font-weight-asian="bold"/>
    </style:style>
    <style:style style:name="P63" style:parent-style-name="Standard" style:family="paragraph">
      <style:paragraph-properties fo:text-align="end"/>
      <style:text-properties fo:font-weight="bold" style:font-weight-asian="bold"/>
    </style:style>
    <style:style style:name="P64" style:parent-style-name="Standard" style:family="paragraph">
      <style:paragraph-properties fo:text-align="justify"/>
      <style:text-properties fo:font-weight="bold" style:font-weight-asian="bold"/>
    </style:style>
    <style:style style:name="P65" style:parent-style-name="Standard" style:list-style-name="LFO1"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font-style="italic" style:font-style-asian="italic"/>
    </style:style>
    <style:style style:name="P68" style:parent-style-name="Standard" style:family="paragraph">
      <style:paragraph-properties fo:text-align="justify" fo:margin-left="0.490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font-style="italic" style:font-style-asian="italic"/>
    </style:style>
    <style:style style:name="P71" style:parent-style-name="Standard" style:family="paragraph">
      <style:paragraph-properties fo:text-align="end" fo:margin-left="0.4902in">
        <style:tab-stops/>
      </style:paragraph-properties>
      <style:text-properties fo:font-weight="bold" style:font-weight-asian="bold"/>
    </style:style>
    <style:style style:name="P72" style:parent-style-name="Standard" style:family="paragraph">
      <style:paragraph-properties fo:text-align="center" fo:margin-left="0.4902in">
        <style:tab-stops/>
      </style:paragraph-properties>
    </style:style>
    <style:style style:name="T73" style:parent-style-name="DefaultParagraphFont" style:family="text">
      <style:text-properties fo:font-weight="bold" style:font-weight-asian="bold"/>
    </style:style>
    <style:style style:name="P74" style:parent-style-name="Standard" style:family="paragraph">
      <style:paragraph-properties fo:text-align="justify"/>
      <style:text-properties fo:font-weight="bold" style:font-weight-asian="bold"/>
    </style:style>
    <style:style style:name="P75" style:parent-style-name="Standard" style:list-style-name="LFO1" style:family="paragraph">
      <style:paragraph-properties fo:text-align="justify"/>
    </style:style>
    <style:style style:name="P76" style:parent-style-name="Standard" style:family="paragraph">
      <style:paragraph-properties fo:text-align="end"/>
    </style:style>
    <style:style style:name="T77" style:parent-style-name="DefaultParagraphFont" style:family="text">
      <style:text-properties fo:font-weight="bold" style:font-weight-asian="bold"/>
    </style:style>
  </office:automatic-styles>
  <office:body>
    <office:text text:use-soft-page-breaks="true">
      <text:p text:style-name="P1">ΝΕΟΕΛΛΗΝΙΚΗ ΓΛΩΣΣΑ Β΄ ΓΥΜΝΑΣΙΟΥ</text:p>
      <text:p text:style-name="P2"><text:span text:style-name="T3">ΕΝΟΤΗΤΑ 5</text:span><text:span text:style-name="T4">Η</text:span><text:span text:style-name="T5"><text:s/>– Συζητώντας για την εργασία και το επάγγελμα</text:span></text:p>
      <text:p text:style-name="P6">ΚΡΙΤΗΡΙΟ ΑΞΙΟΛΟΓΗΣΗΣ</text:p>
      <text:p text:style-name="P7"/>
      <text:p text:style-name="P8">ΟΝΟΜΑΤΕΠΩΝΥΜΟ:</text:p>
      <text:p text:style-name="P9">ΗΜΕΡΟΜΗΝΙΑ:</text:p>
      <text:p text:style-name="P10">ΤΜΗΜΑ:</text:p>
      <text:p text:style-name="P11">Α. ΚΕΙΜΕΝΟ</text:p>
      <text:p text:style-name="P12"/>
      <text:p text:style-name="P13"><text:tab/>Λίγοι έγιναν αυτό που είπαν. Εμένα οι δικοί μου μου βάλαν την ιδέα να γίνω κτηνίατρος. Ένιωθα ανέκαθεν μια κλίση προς τα ζώα, αν και δεν είχαμε στο σπίτι ούτε γάτα. […] Όμως δεν υπήρχε τότε κτηνιατρική σχολή στην πόλη μας κι έτσι το σχέδιο ματαιώθηκε.<text:s/></text:p>
      <text:p text:style-name="P14"><text:tab/>Τότε που τελειώσαμε [το σχολείο], μεγάλη υπόληψη είχε το επάγγελμα του γιατρού. Κατόπιν ερχόταν του δικηγόρου. Του καθηγητή ήταν πολύ ξεπεσμένο οικονομικά, του δασκάλου ακόμη χειρότερα. Και φυσικά οι μεγάλοι που αντιμετωπίζουν σχεδόν πάντα τα πράγματα από την πρακτική τους άποψη, μας πίεζαν να γίνουμε γιατροί ή δικηγόροι. Η μανία με το Πολυτεχνείο παρουσιάστηκε αργότερα, όταν άρχισε η ανοικοδόμηση της χώρας. Όχι βέβαια, πως οι μηχανικοί ή οι μηχανολόγοι δεν έβγαζαν χρήματα, αλλά το όνειρο αυτό, καθώς δεν υπήρχε Πολυτεχνείο στην πόλη μας, ήταν τόσο άπιαστο και τόσο ακριβό, ώστε οι μεγάλοι απόφευγαν να φέρουν το λόγο σ’ αυτά τα επικίνδυνα θέματα. Πολλά παιδιά ακολουθούσαν τις ιδέες των μεγάλων κατά γράμμα. Και το περίεργο είναι ότι πιο πειθήνια στις ιδέες των μεγαλύτερων αποδείχτηκαν όχι τα ήσυχα και τα μαμόθρεφτα, όπως θα περίμενε κανείς, αλλά κάτι ζωηρότατα πλάσματα, που νόμιζες ότι ποτέ και κανέναν δεν πρόκειται ν’ ακούσουν. Αντίθετα, οι αθόρυβοι εννοούσαν να κάνουν το δικό τους, μη λογαριάζοντας αμοιβές και ξακουστά επαγγέλματα.</text:p>
      <text:p text:style-name="P15"><text:tab/>Μετά από πολλές συζητήσεις, αποφασίσαμε μ’ ένα συμμαθητή μου να δώσουμε στη φιλολογία. […]</text:p>
      <text:p text:style-name="P16"><text:tab/>Τολμήσαμε να πλησιάσουμε το φιλόλογο. «Ώστε θέλετε να πάτε στη Φιλοσοφική Σχολή;» μας είπε. Κοιταχτήκαμε ενθουσιασμένοι. Ποτέ μας δεν είχαμε ακούσει ότι το άλλο όνομα της Φιλολογίας ήταν «Φιλοσοφική Σχολή». Αυτό πια ήτανε ένας ακόμα λόγος. Αλλά ο φιλόλογός μας συνέχισε αμείλικτος: «Να πάτε, μας είπε, καλά είναι. Αλλά να ξέρετε πως πολλά ψωμιά και φαγιά το επάγγελμα αυτό δεν έχει»…</text:p>
      <text:p text:style-name="P17"><text:tab/>Πάντως, οι χοντράδες αυτές μας κλόνισαν. Εγώ τις επόμενες μέρες ξαναγύρισα στο προσφιλές μου όνειρο για την κτηνιατρική. Κι εφόσον Κτηνιατρική δεν υπήρχε, συμβιβάστηκα μέσα μου με τη γεωπονία. […] Ο άλλος βρήκε καταφύγιο στη νομική. […] Μάλιστα άρχισε να κατηχεί στην ιδέα του κι εμένα κι ως ένα σημείο πήρε να με λυγίζει.<text:s/></text:p>
      <text:p text:style-name="P18"><text:tab/>Όλα αυτά τα πράγματα, αυτές οι απότομες αλλαγές, μου δημιουργούσαν μια πολύ δυσάρεστη διάθεση. Τις νύχτες δε μπορούσα να κοιμηθώ από την αγωνία. Ήθελα να βρω το δρόμο μου και να προχωρήσω. […]</text:p>
      <text:p text:style-name="P19"><text:tab/>Δειλά δειλά ζήτησα ακρόαση από το γυμνασιάρχη. Ήταν φιλόλογος. […] Του είπα τα βάσανά μου, τη φοβερή ψυχική ταλαιπωρία μου. Του είπα ότι ήθελα να πάω στη φιλολογία, αλλά με είχαν τρομοκρατήσει, κι έτσι άρχισα να σκέφτομαι τη γεωπονία, μα ένιωθα μέσα μου ένα φοβερό διχασμό. Με άκουσε με προσοχή. Ύστερα, σήκωσε τα χέρια του προς τον ουρανό και είπε δραματικά: «Για όνομα του Θεού, παιδί μου, θ’ αφήσεις τον γάμο, να πας για πουρνάρια;».</text:p>
      <text:p text:style-name="P20"><text:tab/>Αυτό ήταν, δεν ήθελα άλλο τίποτε. Στρώθηκα το καλοκαιράκι στη μελέτη και το φθινόπωριο ήμουν πρωτοετής φοιτητής της φιλολογίας.</text:p>
      <text:p text:style-name="P21"/>
      <text:p text:style-name="P22">Γ. Ιωάννου,<text:s/><text:span text:style-name="T23">Το παλιό σχολείο</text:span></text:p>
      <text:p text:style-name="P24"/>
      <text:p text:style-name="P25"><text:line-break/></text:p>
      <text:p text:style-name="P26"/>
      <text:soft-page-break/>
      <text:p text:style-name="P27">Β. ΑΣΚΗΣΕΙΣ</text:p>
      <text:p text:style-name="P28"/>
      <text:list text:style-name="LFO1" text:continue-numbering="true">
        <text:list-item>
          <text:p text:style-name="P29">Ποια κριτήρια θεωρούσαν σημαντικά οι μεγάλοι για την επιλογή επαγγέλματος; Τελικά με ποιο κριτήριο επέλεξε ο συγγραφέας το επάγγελμα που θα ακολουθούσε;</text:p>
        </text:list-item>
      </text:list>
      <text:p text:style-name="P30">[2,5 Μονάδες]</text:p>
      <text:p text:style-name="P31"/>
      <text:list text:style-name="LFO1" text:continue-numbering="true">
        <text:list-item>
          <text:p text:style-name="P32"><text:span text:style-name="T33">α.<text:s/></text:span>Να γράψετε στους άλλους βαθμούς, στο ίδιο γένος, στον ίδιο αριθμό, στην ίδια πτώση, τα παρακάτω επίθετα ή μετοχές από το κείμενο (κάποια μπορεί να μη σχηματίζουν παραθετικά).</text:p>
        </text:list-item>
      </text:list>
      <text:p text:style-name="P34"/>
      <text:p text:style-name="P35"/>
      <table:table table:style-name="Table36">
        <table:table-columns>
          <table:table-column table:style-name="TableColumn37"/>
        </table:table-columns>
        <table:table-row table:style-name="TableRow38">
          <table:table-cell table:style-name="TableCell39">
            <text:p text:style-name="P40">λίγοι, ξεπεσμένο, άπιαστο, ακριβό, επικίνδυνα, πολλά</text:p>
            <text:p text:style-name="P41">περίεργο, πιο πειθήνια, των μεγαλύτερων, ήσυχα, μαμόθρεφτα</text:p>
            <text:p text:style-name="P42">ζωηρότατα, αθόρυβοι, ξακουστά, ενθουσιασμένοι, επόμενες,<text:s/></text:p>
            <text:p text:style-name="P43">προσφιλές, πολύ δυσάρεστη, φοβερή, ψυχική</text:p>
          </table:table-cell>
        </table:table-row>
      </table:table>
      <text:p text:style-name="P44"/>
      <text:p text:style-name="P45"><text:span text:style-name="T46"><text:tab/>β.<text:s/></text:span><text:span text:style-name="T47">πολύ, χειρότερα, αργότερα, καλά, δειλά, δραματικά:<text:s/></text:span>Να γράψετε στους άλλους βαθμούς τα παραπάνω επιρρήματα του κειμένου.</text:p>
      <text:p text:style-name="P48">[2,5 Μονάδες]</text:p>
      <text:p text:style-name="P49"/>
      <text:list text:style-name="LFO1" text:continue-numbering="true">
        <text:list-item>
          <text:p text:style-name="P50">Να συμπληρώσετε στις παρακάτω συγκρίσεις το β΄ όρο σύγκρισης χρησιμοποιώντας στοιχεία από το κείμενο.<text:s/></text:p>
        </text:list-item>
      </text:list>
      <text:p text:style-name="P51"/>
      <text:p text:style-name="P52"><text:span text:style-name="T53">α.<text:s/></text:span>Πιο πειθήνια στις ιδέες των μεγαλυτέρων ήταν κάτι ζωηρότατα πλάσματα, που νόμιζες ότι ποτέ και κανέναν δεν πρόκειται ν’ ακούσουν, _______________________________________________</text:p>
      <text:p text:style-name="P54"/>
      <text:p text:style-name="P55"><text:span text:style-name="T56">β.<text:s/></text:span>Τα επαγγέλματα του γιατρού και του δικηγόρου είχαν μεγαλύτερη υπόληψη ______________________________________.</text:p>
      <text:p text:style-name="P57"/>
      <text:p text:style-name="P58"><text:span text:style-name="T59">γ.<text:s/></text:span>Ένας βασικός λόγος που οι γονείς προτιμούσαν να γίνουν τα παιδιά τους γιατροί και δικηγόροι _______________________________ ήταν ότι δεν υπήρχε Πολυτεχνείο στην πόλη κι επομένως το όνειρο αυτό ήταν πολύ ακριβό.</text:p>
      <text:p text:style-name="P60"/>
      <text:p text:style-name="P61"><text:span text:style-name="T62">δ.<text:s/></text:span>ο συγγραφέας ήθελε πιο πολύ να σπουδάσει φιλόλογος _______________________ αλλά τον είχαν τρομοκρατήσει.</text:p>
      <text:p text:style-name="P63">[2,5 Μονάδες]</text:p>
      <text:p text:style-name="P64"/>
      <text:list text:style-name="LFO1" text:continue-numbering="true">
        <text:list-item>
          <text:p text:style-name="P65"><text:span text:style-name="T66">α.<text:s/></text:span><text:span text:style-name="T67">κτηνίατρος, απόφευγαν, γυμνασιάρχη, πρωτοετής</text:span>: Στις παρακάτω σύνθετες λέξεις από το κείμενο να βρείτε τι μέρος του λόγου είναι κάθε φορά το β΄ συνθετικό και τι η σύνθετη λέξη.<text:s/></text:p>
        </text:list-item>
      </text:list>
      <text:p text:style-name="P68"><text:span text:style-name="T69">β.<text:s/></text:span>Να κάνετε το ίδιο και για τα παρακάτω σύνθετα:<text:s/><text:span text:style-name="T70">ανθρακωρύχος, ολημερίς, ξυλουργός, ψηλόλιγνος, παραλίγο, απόμερος, χορογράφος, παρωνύμιο, χιλιοειπωμένος, σκηνοθέτης.</text:span></text:p>
      <text:p text:style-name="P71">[2,5 Μονάδες]</text:p>
      <text:p text:style-name="P72"><text:span text:style-name="T73">Γ. ΠΑΡΑΓΩΓΗ ΓΡΑΠΤΟΥ ΛΟΓΟΥ</text:span></text:p>
      <text:p text:style-name="P74"/>
      <text:list text:style-name="LFO1" text:continue-numbering="true">
        <text:list-item>
          <text:p text:style-name="P75">Να γράψετε ένα μικρό κείμενο – απάντηση σε έρευνα επαγγελματικού προσανατολισμού που γίνεται στο σχολείο σας σχετικά με το επάγγελμα που σας ενδιαφέρει αυτή τη στιγμή. Στην απάντησή σας θα πρέπει να αναφέρετε και γιατί επιλέξατε το συγκεκριμένο επάγγελμα, αν επηρεαστήκατε στην απόφασή σας από τους γονείς σας, το σχολείο ή το ευρύτερο κοινωνικό περιβάλλον, καθώς και αν γνωρίζετε τι απαιτείται για να ασκήσετε το συγκεκριμένο επάγγελμα.<text:s/></text:p>
        </text:list-item>
      </text:list>
      <text:p text:style-name="P76"><text:span text:style-name="T77">[10 Μονάδες]</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4-01-07T15:48:00Z</dc:date>
    <meta:template xlink:href="Normal" xlink:type="simple"/>
    <meta:editing-cycles>4</meta:editing-cycles>
    <meta:editing-duration>PT1560S</meta:editing-duration>
    <meta:user-defined meta:name="Info 1"/>
    <meta:user-defined meta:name="Info 2"/>
    <meta:user-defined meta:name="Info 3"/>
    <meta:user-defined meta:name="Info 4"/>
    <meta:document-statistic meta:page-count="2" meta:paragraph-count="10" meta:word-count="835" meta:character-count="5339" meta:row-count="37" meta:non-whitespace-character-count="4514"/>
  </office:meta>
</office:document-meta>
</file>