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1.7486in"/>
    </style:style>
    <style:style style:name="TableColumn11" style:family="table-column">
      <style:table-column-properties style:column-width="5.0937in"/>
    </style:style>
    <style:style style:name="Table9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Standard" style:family="paragraph">
      <style:paragraph-properties fo:text-align="justify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weight="bold" style:font-weight-asian="bold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Standard" style:family="paragraph">
      <style:paragraph-properties fo:text-align="justify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Standard" style:family="paragraph">
      <style:paragraph-properties fo:text-align="justify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Standard" style:family="paragraph">
      <style:paragraph-properties fo:text-align="justify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Standard" style:family="paragraph">
      <style:paragraph-properties fo:text-align="justify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Standard" style:family="paragraph">
      <style:paragraph-properties fo:text-align="justify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Standard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Standard" style:family="paragraph">
      <style:paragraph-properties fo:text-align="justify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Standard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Standard" style:family="paragraph">
      <style:paragraph-properties fo:text-align="justify"/>
      <style:text-properties fo:font-style="italic" style:font-style-asian="italic"/>
    </style:style>
    <style:style style:name="P2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4" style:parent-style-name="Standard" style:family="paragraph">
      <style:paragraph-properties fo:text-align="justify"/>
      <style:text-properties fo:font-weight="bold" style:font-weight-asian="bold"/>
    </style:style>
    <style:style style:name="P225" style:parent-style-name="Standard" style:family="paragraph">
      <style:paragraph-properties fo:text-align="justify"/>
      <style:text-properties fo:font-weight="bold" style:font-weight-asian="bold"/>
    </style:style>
    <style:style style:name="TableColumn227" style:family="table-column">
      <style:table-column-properties style:column-width="2.2805in"/>
    </style:style>
    <style:style style:name="TableColumn228" style:family="table-column">
      <style:table-column-properties style:column-width="2.2805in"/>
    </style:style>
    <style:style style:name="TableColumn229" style:family="table-column">
      <style:table-column-properties style:column-width="2.2812in"/>
    </style:style>
    <style:style style:name="Table226" style:family="table">
      <style:table-properties style:width="6.84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list-style-name="LFO1" style:family="paragraph">
      <style:paragraph-properties fo:text-align="center"/>
    </style:style>
    <style:style style:name="P240" style:parent-style-name="Standard" style:list-style-name="LFO1" style:family="paragraph">
      <style:paragraph-properties fo:text-align="center"/>
    </style:style>
    <style:style style:name="P241" style:parent-style-name="Standard" style:list-style-name="LFO1" style:family="paragraph">
      <style:paragraph-properties fo:text-align="center"/>
    </style:style>
    <style:style style:name="P242" style:parent-style-name="Standard" style:list-style-name="LFO1" style:family="paragraph">
      <style:paragraph-properties fo:text-align="center"/>
    </style:style>
    <style:style style:name="P243" style:parent-style-name="Standard" style:list-style-name="LFO1" style:family="paragraph">
      <style:paragraph-properties fo:text-align="center"/>
    </style:style>
    <style:style style:name="P244" style:parent-style-name="Standard" style:list-style-name="LFO1" style:family="paragraph">
      <style:paragraph-properties fo:text-align="center"/>
    </style:style>
    <style:style style:name="P245" style:parent-style-name="Standard" style:list-style-name="LFO1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Standard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Standard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Standard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Standard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Standard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Standard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P267" style:parent-style-name="Standard" style:family="paragraph">
      <style:paragraph-properties fo:text-align="center"/>
      <style:text-properties fo:font-style="italic" style:font-style-asian="italic"/>
    </style:style>
    <style:style style:name="P268" style:parent-style-name="Standard" style:family="paragraph">
      <style:paragraph-properties fo:text-align="justify"/>
      <style:text-properties fo:font-weight="bold" style:font-weight-asian="bold"/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TableColumn272" style:family="table-column">
      <style:table-column-properties style:column-width="6.8423in"/>
    </style:style>
    <style:style style:name="Table271" style:family="table">
      <style:table-properties style:width="6.842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tyle="italic" style:font-style-asian="italic"/>
    </style:style>
    <style:style style:name="P276" style:parent-style-name="Standard" style:family="paragraph">
      <style:paragraph-properties fo:text-align="center"/>
      <style:text-properties fo:font-style="italic" style:font-style-asian="italic"/>
    </style:style>
    <style:style style:name="P277" style:parent-style-name="Standard" style:family="paragraph">
      <style:paragraph-properties fo:text-align="center"/>
      <style:text-properties fo:font-style="italic" style:font-style-asian="italic"/>
    </style:style>
    <style:style style:name="P278" style:parent-style-name="Standard" style:family="paragraph">
      <style:paragraph-properties fo:text-align="center"/>
      <style:text-properties fo:font-style="italic" style:font-style-asian="italic"/>
    </style:style>
    <style:style style:name="P279" style:parent-style-name="Standard" style:family="paragraph">
      <style:paragraph-properties fo:text-align="center"/>
      <style:text-properties fo:font-style="italic" style:font-style-asian="italic"/>
    </style:style>
    <style:style style:name="P280" style:parent-style-name="Standard" style:family="paragraph">
      <style:paragraph-properties fo:text-align="center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Standard" style:family="paragraph">
      <style:paragraph-properties fo:text-align="justify"/>
    </style:style>
    <style:style style:name="TableColumn284" style:family="table-column">
      <style:table-column-properties style:column-width="1.368in"/>
    </style:style>
    <style:style style:name="TableColumn285" style:family="table-column">
      <style:table-column-properties style:column-width="1.368in"/>
    </style:style>
    <style:style style:name="TableColumn286" style:family="table-column">
      <style:table-column-properties style:column-width="1.3687in"/>
    </style:style>
    <style:style style:name="TableColumn287" style:family="table-column">
      <style:table-column-properties style:column-width="1.3687in"/>
    </style:style>
    <style:style style:name="TableColumn288" style:family="table-column">
      <style:table-column-properties style:column-width="1.3687in"/>
    </style:style>
    <style:style style:name="Table283" style:family="table">
      <style:table-properties style:width="6.84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  <style:text-properties fo:font-weight="bold" style:font-weight-asian="bold"/>
    </style:style>
    <style:style style:name="P410" style:parent-style-name="Standard" style:family="paragraph">
      <style:paragraph-properties fo:text-align="justify"/>
      <style:text-properties fo:font-weight="bold" style:font-weight-asian="bold"/>
    </style:style>
    <style:style style:name="TableColumn412" style:family="table-column">
      <style:table-column-properties style:column-width="3.4222in"/>
    </style:style>
    <style:style style:name="TableColumn413" style:family="table-column">
      <style:table-column-properties style:column-width="1.7715in"/>
    </style:style>
    <style:style style:name="TableColumn414" style:family="table-column">
      <style:table-column-properties style:column-width="1.6486in"/>
    </style:style>
    <style:style style:name="Table411" style:family="table">
      <style:table-properties style:width="6.842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tyle="italic" style:font-style-asian="italic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tyle="italic" style:font-style-asian="italic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tyle="italic" style:font-style-asian="italic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tyle="italic" style:font-style-asian="italic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tyle="italic" style:font-style-asian="italic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tyle="italic" style:font-style-asian="italic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tyle="italic" style:font-style-asian="italic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tyle="italic" style:font-style-asian="italic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tyle="italic" style:font-style-asian="italic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style="italic" style:font-style-asian="italic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P471" style:parent-style-name="Standard" style:family="paragraph">
      <style:paragraph-properties fo:text-align="justify"/>
      <style:text-properties fo:font-weight="bold" style:font-weight-asian="bold"/>
    </style:style>
    <style:style style:name="P472" style:parent-style-name="Standard" style:family="paragraph">
      <style:paragraph-properties fo:text-align="justify"/>
      <style:text-properties fo:font-weight="bold" style:font-weight-asian="bold"/>
    </style:style>
    <style:style style:name="P473" style:parent-style-name="Standard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Standard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style="italic" style:font-style-asian="italic"/>
    </style:style>
    <style:style style:name="P515" style:parent-style-name="Standard" style:family="paragraph">
      <style:paragraph-properties fo:text-align="justify"/>
      <style:text-properties fo:font-style="italic" style:font-style-asian="italic"/>
    </style:style>
    <style:style style:name="P516" style:parent-style-name="Standard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48" style:family="table-column">
      <style:table-column-properties style:column-width="1.9131in"/>
    </style:style>
    <style:style style:name="TableColumn549" style:family="table-column">
      <style:table-column-properties style:column-width="4.9291in"/>
    </style:style>
    <style:style style:name="Table547" style:family="table">
      <style:table-properties style:width="6.842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list-style-name="LFO2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Standard" style:list-style-name="LFO2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Standard" style:list-style-name="LFO2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list-style-name="LFO2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Standard" style:list-style-name="LFO2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Standard" style:list-style-name="LFO2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list-style-name="LFO2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Standard" style:list-style-name="LFO2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Standard" style:list-style-name="LFO2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P586" style:parent-style-name="Standard" style:list-style-name="LFO3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list-style-name="LFO2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Standard" style:list-style-name="LFO2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Standard" style:list-style-name="LFO2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list-style-name="LFO2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Standard" style:list-style-name="LFO2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Standard" style:list-style-name="LFO2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list-style-name="LFO2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weight="bold" style:font-weight-asian="bold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list-style-name="LFO2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list-style-name="LFO2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Standard" style:list-style-name="LFO2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Standard" style:list-style-name="LFO2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list-style-name="LFO2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Standard" style:list-style-name="LFO2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Standard" style:list-style-name="LFO2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list-style-name="LFO2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Standard" style:list-style-name="LFO2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Standard" style:list-style-name="LFO2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Standard" style:list-style-name="LFO2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list-style-name="LFO2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Standard" style:list-style-name="LFO2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Standard" style:list-style-name="LFO2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list-style-name="LFO2" style:family="paragraph">
      <style:paragraph-properties fo:text-align="justify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Standard" style:list-style-name="LFO2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Standard" style:list-style-name="LFO2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P673" style:parent-style-name="Standard" style:list-style-name="LFO4" style:family="paragraph">
      <style:paragraph-properties fo:text-align="center"/>
    </style:style>
    <style:style style:name="P674" style:parent-style-name="Standard" style:list-style-name="LFO4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list-style-name="LFO2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list-style-name="LFO2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/>
    </style:style>
    <style:style style:name="P685" style:parent-style-name="Standard" style:list-style-name="LFO2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list-style-name="LFO2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Standard" style:list-style-name="LFO2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Standard" style:list-style-name="LFO2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list-style-name="LFO2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Standard" style:list-style-name="LFO2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list-style-name="LFO2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Standard" style:list-style-name="LFO2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Standard" style:list-style-name="LFO2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Standard" style:list-style-name="LFO2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list-style-name="LFO2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Standard" style:list-style-name="LFO2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Standard" style:list-style-name="LFO2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P730" style:parent-style-name="Standard" style:list-style-name="LFO6" style:family="paragraph">
      <style:paragraph-properties fo:text-align="center"/>
    </style:style>
    <style:style style:name="P731" style:parent-style-name="Standard" style:list-style-name="LFO6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list-style-name="LFO2" style:family="paragraph">
      <style:paragraph-properties fo:text-align="justify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text-position="super 66.6%"/>
    </style:style>
    <style:style style:name="P736" style:parent-style-name="Standard" style:list-style-name="LFO2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Standard" style:list-style-name="LFO2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P743" style:parent-style-name="Standard" style:list-style-name="LFO7" style:family="paragraph">
      <style:paragraph-properties fo:text-align="center"/>
    </style:style>
    <style:style style:name="P744" style:parent-style-name="Standard" style:list-style-name="LFO7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list-style-name="LFO2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Standard" style:list-style-name="LFO2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/>
    </style:style>
    <style:style style:name="P750" style:parent-style-name="Standard" style:list-style-name="LFO2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Standard" style:list-style-name="LFO2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list-style-name="LFO2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Standard" style:list-style-name="LFO2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Standard" style:list-style-name="LFO2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list-style-name="LFO2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Standard" style:list-style-name="LFO2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list-style-name="LFO2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Standard" style:list-style-name="LFO2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list-style-name="LFO2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Standard" style:list-style-name="LFO2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list-style-name="LFO2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Standard" style:list-style-name="LFO2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list-style-name="LFO2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list-style-name="LFO2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Standard" style:list-style-name="LFO2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list-style-name="LFO2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Standard" style:list-style-name="LFO2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list-style-name="LFO2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list-style-name="LFO2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list-style-name="LFO2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Standard" style:list-style-name="LFO2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/>
    </style:style>
    <style:style style:name="P838" style:parent-style-name="Standard" style:list-style-name="LFO2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P84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4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43" style:parent-style-name="Standard" style:family="paragraph">
      <style:paragraph-properties fo:text-align="justify"/>
      <style:text-properties fo:font-weight="bold" style:font-weight-asian="bold"/>
    </style:style>
    <style:style style:name="P844" style:parent-style-name="Standard" style:family="paragraph">
      <style:paragraph-properties fo:text-align="justify"/>
      <style:text-properties fo:font-weight="bold" style:font-weight-asian="bold"/>
    </style:style>
    <style:style style:name="P845" style:parent-style-name="Standard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/>
    </style:style>
    <style:style style:name="P847" style:parent-style-name="Standard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Standard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Standard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  <style:text-properties fo:font-weight="bold" style:font-weight-asian="bold"/>
    </style:style>
    <style:style style:name="P855" style:parent-style-name="Standard" style:family="paragraph">
      <style:paragraph-properties fo:text-align="justify"/>
      <style:text-properties fo:font-weight="bold" style:font-weight-asian="bold"/>
    </style:style>
    <style:style style:name="P856" style:parent-style-name="Standard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Standard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Standard" style:family="paragraph">
      <style:paragraph-properties fo:text-align="justify"/>
    </style:style>
    <style:style style:name="P870" style:parent-style-name="Standard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/>
    </style:style>
    <style:style style:name="P890" style:parent-style-name="Standard" style:family="paragraph">
      <style:paragraph-properties fo:text-align="justify"/>
    </style:style>
    <style:style style:name="P891" style:parent-style-name="Standard" style:family="paragraph">
      <style:paragraph-properties fo:text-align="justify"/>
      <style:text-properties fo:font-weight="bold" style:font-weight-asian="bold"/>
    </style:style>
    <style:style style:name="P892" style:parent-style-name="Standard" style:family="paragraph">
      <style:paragraph-properties fo:text-align="justify"/>
      <style:text-properties fo:font-weight="bold" style:font-weight-asian="bold"/>
    </style:style>
    <style:style style:name="P893" style:parent-style-name="Standard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P896" style:parent-style-name="Standard" style:family="paragraph">
      <style:paragraph-properties fo:text-align="justify"/>
    </style:style>
    <style:style style:name="T897" style:parent-style-name="DefaultParagraphFont" style:family="text">
      <style:text-properties style:font-name="Wingdings" style:font-name-asian="Wingdings" style:font-name-complex="Wingdings"/>
    </style:style>
    <style:style style:name="P898" style:parent-style-name="Standard" style:family="paragraph">
      <style:paragraph-properties fo:text-align="justify"/>
    </style:style>
    <style:style style:name="P899" style:parent-style-name="Standard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Standard" style:family="paragraph">
      <style:paragraph-properties fo:text-align="justify"/>
    </style:style>
    <style:style style:name="T90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Standard" style:family="paragraph">
      <style:paragraph-properties fo:text-align="justify"/>
      <style:text-properties fo:font-weight="bold" style:font-weight-asian="bold"/>
    </style:style>
    <style:style style:name="P906" style:parent-style-name="Standard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Standard" style:family="paragraph">
      <style:paragraph-properties fo:text-align="justify"/>
    </style:style>
    <style:style style:name="T91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P912" style:parent-style-name="Standard" style:family="paragraph">
      <style:paragraph-properties fo:text-align="justify"/>
      <style:text-properties fo:font-weight="bold" style:font-weight-asian="bold"/>
    </style:style>
    <style:style style:name="P913" style:parent-style-name="Standard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Standard" style:family="paragraph">
      <style:paragraph-properties fo:text-align="justify"/>
    </style:style>
    <style:style style:name="T91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Standard" style:family="paragraph">
      <style:paragraph-properties fo:text-align="justify"/>
      <style:text-properties fo:font-weight="bold" style:font-weight-asian="bold"/>
    </style:style>
    <style:style style:name="P920" style:parent-style-name="Standard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Standard" style:family="paragraph">
      <style:paragraph-properties fo:text-align="justify"/>
    </style:style>
    <style:style style:name="T924" style:parent-style-name="DefaultParagraphFont" style:family="text">
      <style:text-properties style:font-name="Wingdings" style:font-name-asian="Wingdings" style:font-name-complex="Wingdings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P929" style:parent-style-name="Standard" style:list-style-name="LFO10" style:family="paragraph">
      <style:paragraph-properties fo:text-align="justify"/>
      <style:text-properties fo:font-weight="bold" style:font-weight-asian="bold"/>
    </style:style>
    <style:style style:name="P930" style:parent-style-name="Standard" style:family="paragraph">
      <style:paragraph-properties fo:text-align="justify"/>
      <style:text-properties fo:font-weight="bold" style:font-weight-asian="bold"/>
    </style:style>
    <style:style style:name="P931" style:parent-style-name="Standard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P934" style:parent-style-name="Standard" style:family="paragraph">
      <style:paragraph-properties fo:text-align="justify"/>
    </style:style>
    <style:style style:name="T935" style:parent-style-name="DefaultParagraphFont" style:family="text">
      <style:text-properties style:font-name="Wingdings" style:font-name-asian="Wingdings" style:font-name-complex="Wingdings"/>
    </style:style>
    <style:style style:name="P936" style:parent-style-name="Standard" style:family="paragraph">
      <style:paragraph-properties fo:text-align="justify"/>
    </style:style>
    <style:style style:name="P937" style:parent-style-name="Standard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Standard" style:family="paragraph">
      <style:paragraph-properties fo:text-align="justify"/>
    </style:style>
    <style:style style:name="T941" style:parent-style-name="DefaultParagraphFont" style:family="text">
      <style:text-properties style:font-name="Wingdings" style:font-name-asian="Wingdings" style:font-name-complex="Wingdings"/>
    </style:style>
    <style:style style:name="P942" style:parent-style-name="Standard" style:family="paragraph">
      <style:paragraph-properties fo:text-align="justify"/>
    </style:style>
    <style:style style:name="P943" style:parent-style-name="Standard" style:family="paragraph">
      <style:paragraph-properties fo:text-align="justify"/>
      <style:text-properties fo:font-weight="bold" style:font-weight-asian="bold"/>
    </style:style>
    <style:style style:name="P944" style:parent-style-name="Standard" style:family="paragraph">
      <style:paragraph-properties fo:text-align="justify"/>
      <style:text-properties fo:font-weight="bold" style:font-weight-asian="bold"/>
    </style:style>
    <style:style style:name="P945" style:parent-style-name="Standard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text-align="justify"/>
    </style:style>
    <style:style style:name="P950" style:parent-style-name="Standard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/>
    </style:style>
    <style:style style:name="P953" style:parent-style-name="Standard" style:family="paragraph">
      <style:paragraph-properties fo:text-align="justify"/>
    </style:style>
    <style:style style:name="P954" style:parent-style-name="Standard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Standard" style:family="paragraph">
      <style:paragraph-properties fo:text-align="justify"/>
    </style:style>
    <style:style style:name="P958" style:parent-style-name="Standard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Standard" style:family="paragraph">
      <style:paragraph-properties fo:text-align="justify"/>
    </style:style>
    <style:style style:name="P962" style:parent-style-name="Standard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Standard" style:family="paragraph">
      <style:paragraph-properties fo:text-align="justify"/>
    </style:style>
    <style:style style:name="P966" style:parent-style-name="Standard" style:family="paragraph">
      <style:paragraph-properties fo:text-align="justify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/>
    </style:style>
    <style:style style:name="P970" style:parent-style-name="Standard" style:family="paragraph">
      <style:paragraph-properties fo:text-align="justify"/>
    </style:style>
    <style:style style:name="P971" style:parent-style-name="Standard" style:family="paragraph">
      <style:paragraph-properties fo:text-align="justify"/>
      <style:text-properties fo:font-weight="bold" style:font-weight-asian="bold"/>
    </style:style>
    <style:style style:name="P972" style:parent-style-name="Standard" style:family="paragraph">
      <style:paragraph-properties fo:text-align="justify"/>
      <style:text-properties fo:font-weight="bold" style:font-weight-asian="bold"/>
    </style:style>
    <style:style style:name="TableColumn974" style:family="table-column">
      <style:table-column-properties style:column-width="3.4208in"/>
    </style:style>
    <style:style style:name="TableColumn975" style:family="table-column">
      <style:table-column-properties style:column-width="3.4215in"/>
    </style:style>
    <style:style style:name="Table973" style:family="table">
      <style:table-properties style:width="6.842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list-style-name="LFO11" style:family="paragraph">
      <style:paragraph-properties fo:text-align="justify"/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Standard" style:list-style-name="LFO11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/>
    </style:style>
    <style:style style:name="P987" style:parent-style-name="Standard" style:list-style-name="LFO11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Standard" style:list-style-name="LFO11" style:family="paragraph">
      <style:paragraph-properties fo:text-align="justify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Standard" style:list-style-name="LFO11" style:family="paragraph">
      <style:paragraph-properties fo:text-align="justify"/>
    </style:style>
    <style:style style:name="T992" style:parent-style-name="DefaultParagraphFont" style:family="text">
      <style:text-properties fo:font-weight="bold" style:font-weight-asian="bold"/>
    </style:style>
    <style:style style:name="P993" style:parent-style-name="Standard" style:list-style-name="LFO11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Standard" style:list-style-name="LFO11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P999" style:parent-style-name="Standard" style:family="paragraph">
      <style:paragraph-properties fo:text-align="center"/>
      <style:text-properties fo:font-weight="bold" style:font-weight-asian="bold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P1001" style:parent-style-name="Standard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Standard" style:family="paragraph">
      <style:paragraph-properties fo:text-align="center"/>
    </style:style>
    <style:style style:name="P1004" style:parent-style-name="Standard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Standard" style:family="paragraph">
      <style:paragraph-properties fo:text-align="center"/>
    </style:style>
    <style:style style:name="P1007" style:parent-style-name="Standard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Standard" style:family="paragraph">
      <style:paragraph-properties fo:text-align="center"/>
    </style:style>
    <style:style style:name="P1010" style:parent-style-name="Standard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/>
    </style:style>
    <style:style style:name="P1015" style:parent-style-name="Standard" style:family="paragraph">
      <style:paragraph-properties fo:text-align="center"/>
    </style:style>
    <style:style style:name="P1016" style:parent-style-name="Standard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Standard" style:family="paragraph">
      <style:paragraph-properties fo:text-align="center"/>
    </style:style>
    <style:style style:name="P1019" style:parent-style-name="Standard" style:family="paragraph">
      <style:paragraph-properties fo:text-align="center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P1021" style:parent-style-name="Standard" style:family="paragraph">
      <style:paragraph-properties fo:text-align="justify"/>
    </style:style>
    <style:style style:name="P10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ΕΝΟΤΗΤΑ 5</text:span><text:span text:style-name="T3">η</text:span><text:span text:style-name="T4"><text:s/>– Συζητώντας για την εργασία και το επάγγελμα</text:span></text:p>
      <text:p text:style-name="P5">ΘΕΜΑΤΑ ΛΕΞΙΛΟΓΙΟΥ</text:p>
      <text:p text:style-name="P6"/>
      <text:p text:style-name="P7">Α. Το β΄ συνθετικό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Τι μπορεί να είναι το β΄ συνθετικό</text:p>
          </table:table-cell>
          <table:table-cell table:style-name="TableCell15">
            <text:p text:style-name="P16">Τι είναι η σύνθετη λέξη</text:p>
          </table:table-cell>
        </table:table-row>
        <table:table-row table:style-name="TableRow17">
          <table:table-cell table:style-name="TableCell18">
            <text:p text:style-name="P19">Ουσιαστικό</text:p>
          </table:table-cell>
          <table:table-cell table:style-name="TableCell20">
            <text:p text:style-name="P21">α. Ουσιαστικό</text:p>
            <text:p text:style-name="P22">(Συνήθως το β΄ συνθετικό<text:s/><text:span text:style-name="T23">δεν αλλάζει μορφή</text:span>).</text:p>
            <text:p text:style-name="P24">π.χ.<text:s/><text:span text:style-name="T25">νερό + μύλος<text:s/></text:span><text:span text:style-name="T26"></text:span><text:span text:style-name="T27"><text:s/>νερόμυλος</text:span></text:p>
            <text:p text:style-name="P28"><text:span text:style-name="T29">τριάντα + φύλλο<text:s/></text:span><text:span text:style-name="T30"></text:span><text:span text:style-name="T31"><text:s/>τριαντάφυλλο</text:span></text:p>
            <text:p text:style-name="P32">αλλά</text:p>
            <text:p text:style-name="P33"><text:span text:style-name="T34">άντρας + γυναίκα<text:s/></text:span><text:span text:style-name="T35"></text:span><text:span text:style-name="T36"><text:s/>αντρόγυνο</text:span></text:p>
            <text:p text:style-name="P37"><text:span text:style-name="T38">μέρα + νύχτα<text:s/></text:span><text:span text:style-name="T39"></text:span><text:span text:style-name="T40"><text:s/>μερόνυχτο</text:span></text:p>
            <text:p text:style-name="P41">β. Επίθετο</text:p>
            <text:p text:style-name="P42">(Αν το ουσιαστικό που είναι β΄ συνθετικό λήγει σε<text:s/><text:span text:style-name="T43">–ος</text:span>, δεν αλλάζει κατάληξη. Αν όμως δε λήγει σε –ος, τότε παίρνει την επιθετική κατάληξη<text:s/><text:span text:style-name="T44">–ος</text:span><text:s/>ή<text:s/><text:span text:style-name="T45">–ης</text:span>).</text:p>
            <text:p text:style-name="P46">π.χ.<text:s/><text:span text:style-name="T47">από + μέρος<text:s/></text:span><text:span text:style-name="T48"></text:span><text:span text:style-name="T49"><text:s/>απόμερος</text:span></text:p>
            <text:p text:style-name="P50"><text:span text:style-name="T51">σκληρός + τράχηλος<text:s/></text:span><text:span text:style-name="T52"></text:span><text:span text:style-name="T53"><text:s/>σκληροτράχηλος</text:span></text:p>
            <text:p text:style-name="P54"><text:span text:style-name="T55">καλός + τύχη<text:s/></text:span><text:span text:style-name="T56"></text:span><text:span text:style-name="T57"><text:s/>καλότυχος</text:span></text:p>
            <text:p text:style-name="P58"><text:span text:style-name="T59">στενός + μυαλό<text:s/></text:span><text:span text:style-name="T60"></text:span><text:span text:style-name="T61"><text:s/>στενόμυαλος</text:span></text:p>
            <text:p text:style-name="P62"><text:span text:style-name="T63">μακρύς + λαιμός<text:s/></text:span><text:span text:style-name="T64"></text:span><text:span text:style-name="T65"><text:s/>μακρυλαίμης</text:span></text:p>
            <text:p text:style-name="P66"><text:span text:style-name="T67">ανοιχτός + μάτι<text:s/></text:span><text:span text:style-name="T68"></text:span><text:span text:style-name="T69"><text:s/>ανοιχτομάτης</text:span></text:p>
            <text:p text:style-name="P70">γ. Επίρρημα</text:p>
            <text:p text:style-name="P71">(Το β΄ συνθετικό παίρνει συνήθως την κατάληξη<text:s/><text:span text:style-name="T72">–α</text:span>).</text:p>
            <text:p text:style-name="P73">π.χ.<text:s/><text:span text:style-name="T74">κατά + κεφάλι<text:s/></text:span><text:span text:style-name="T75"></text:span><text:span text:style-name="T76"><text:s/>κατακέφαλα</text:span></text:p>
            <text:p text:style-name="P77"><text:span text:style-name="T78">κατά + καρδιά<text:s/></text:span><text:span text:style-name="T79"></text:span><text:span text:style-name="T80"><text:s/>κατάκαρδα</text:span></text:p>
            <text:p text:style-name="P81"><text:span text:style-name="T82">όλη + μέρα<text:s/></text:span><text:span text:style-name="T83"></text:span><text:span text:style-name="T84"><text:s/>όλημερίς</text:span></text:p>
          </table:table-cell>
        </table:table-row>
        <table:table-row table:style-name="TableRow85">
          <table:table-cell table:style-name="TableCell86">
            <text:p text:style-name="P87">Επίθετο</text:p>
          </table:table-cell>
          <table:table-cell table:style-name="TableCell88">
            <text:p text:style-name="P89"><text:span text:style-name="T90">Επίθετο<text:s/></text:span>(συνήθως σε<text:s/><text:span text:style-name="T91">–ος, -η, -ο</text:span>)</text:p>
            <text:p text:style-name="P92">π.χ.<text:s/><text:span text:style-name="T93">κατά + κίτρινος<text:s/></text:span><text:span text:style-name="T94"></text:span><text:span text:style-name="T95"><text:s/>κατακίτρινος</text:span></text:p>
            <text:p text:style-name="P96"><text:span text:style-name="T97">γλυκός + πικρός<text:s/></text:span><text:span text:style-name="T98"></text:span><text:span text:style-name="T99"><text:s/>γλυκόπικρος</text:span></text:p>
            <text:p text:style-name="P100"><text:span text:style-name="T101">μισός + τρύπιος<text:s/></text:span><text:span text:style-name="T102"></text:span><text:span text:style-name="T103"><text:s/>μισοτρύπιος</text:span></text:p>
          </table:table-cell>
        </table:table-row>
        <table:table-row table:style-name="TableRow104">
          <table:table-cell table:style-name="TableCell105">
            <text:p text:style-name="P106">Ρήμα</text:p>
          </table:table-cell>
          <table:table-cell table:style-name="TableCell107">
            <text:p text:style-name="P108">α. Ρήμα</text:p>
            <text:p text:style-name="P109">(το β΄ συνθετικό<text:s/><text:span text:style-name="T110">δεν αλλάζει μορφή</text:span>)</text:p>
            <text:p text:style-name="P111">π.χ.<text:s/><text:span text:style-name="T112">μπαίνω + βγαίνω<text:s/></text:span><text:span text:style-name="T113"></text:span><text:span text:style-name="T114"><text:s/>μπαινοβγαίνω</text:span></text:p>
            <text:p text:style-name="P115"><text:span text:style-name="T116">κατά + φεύγω<text:s/></text:span><text:span text:style-name="T117"></text:span><text:span text:style-name="T118"><text:s/>καταφεύγω</text:span></text:p>
            <text:p text:style-name="P119"><text:span text:style-name="T120">στραβά + πατώ<text:s/></text:span><text:span text:style-name="T121"></text:span><text:span text:style-name="T122"><text:s/>στραβοπατώ</text:span></text:p>
            <text:p text:style-name="P123"><text:span text:style-name="T124">θάλασσα + δέρνομαι<text:s/></text:span><text:span text:style-name="T125"></text:span><text:span text:style-name="T126"><text:s/>θαλασσοδέρνομαι</text:span></text:p>
            <text:p text:style-name="P127">β. Ουσιαστικό</text:p>
            <text:p text:style-name="P128">(το β΄ συνθετικό έχει κατάληξη<text:s/><text:span text:style-name="T129">(-τ)ης</text:span><text:s/>ή, σπανιότερα,<text:s/><text:span text:style-name="T130">-ας</text:span><text:s/>ή<text:s/><text:span text:style-name="T131">–ος</text:span>).</text:p>
            <text:p text:style-name="P132">π.χ.<text:s/><text:span text:style-name="T133">λαιμός + δένω<text:s/></text:span><text:span text:style-name="T134"></text:span><text:span text:style-name="T135"><text:s/>λαιμοδέτης</text:span></text:p>
            <text:p text:style-name="P136"><text:span text:style-name="T137">όργανο + παίζω<text:s/></text:span><text:span text:style-name="T138"></text:span><text:span text:style-name="T139"><text:s/>οργανοπαίχτης</text:span></text:p>
            <text:p text:style-name="P140"><text:span text:style-name="T141">φυτό + τρώω (έφαγα)<text:s/></text:span><text:span text:style-name="T142"></text:span><text:span text:style-name="T143"><text:s/>φυτοφάγος</text:span></text:p>
            <text:p text:style-name="P144"><text:span text:style-name="T145">διήγημα + γράφω<text:s/></text:span><text:span text:style-name="T146"></text:span><text:span text:style-name="T147"><text:s/>διηγηματογράφος</text:span></text:p>
            <text:p text:style-name="P148"><text:span text:style-name="T149">παπάς + τρέχω<text:s/></text:span><text:span text:style-name="T150"></text:span><text:span text:style-name="T151"><text:s/>παπατρέχας</text:span></text:p>
            <text:p text:style-name="P152">γ. Επίρρημα</text:p>
            <text:p text:style-name="P153">π.χ.<text:s/><text:span text:style-name="T154">μόνο + ρουφώ<text:s/></text:span><text:span text:style-name="T155"></text:span><text:span text:style-name="T156"><text:s/>μονορούφι</text:span></text:p>
          </table:table-cell>
        </table:table-row>
        <table:table-row table:style-name="TableRow157">
          <table:table-cell table:style-name="TableCell158">
            <text:p text:style-name="P159">Μετοχή</text:p>
          </table:table-cell>
          <table:table-cell table:style-name="TableCell160">
            <text:p text:style-name="P161">Μετοχή</text:p>
            <text:p text:style-name="P162">π.χ.<text:s/><text:span text:style-name="T163">καλά + διατηρημένος<text:s/></text:span><text:span text:style-name="T164"></text:span><text:span text:style-name="T165"><text:s/>καλοδιατηρημένος</text:span></text:p>
            <text:p text:style-name="P166"><text:span text:style-name="T167">κόσμος + γυρισμένος<text:s/></text:span><text:span text:style-name="T168"></text:span><text:span text:style-name="T169"><text:s/>κοσμογυρισμένος</text:span></text:p>
            <text:soft-page-break/>
            <text:p text:style-name="P170"><text:span text:style-name="T171">μαύρος + ντυμένος<text:s/></text:span><text:span text:style-name="T172"></text:span><text:span text:style-name="T173"><text:s/>μαυροντυμένος</text:span></text:p>
          </table:table-cell>
        </table:table-row>
        <table:table-row table:style-name="TableRow174">
          <table:table-cell table:style-name="TableCell175">
            <text:p text:style-name="P176">Επίρρημα<text:s/></text:p>
          </table:table-cell>
          <table:table-cell table:style-name="TableCell177">
            <text:p text:style-name="P178">Επίρρημα<text:s/></text:p>
            <text:p text:style-name="P179">(Το β΄ συνθετικό<text:s/><text:span text:style-name="T180">δεν αλλάζει μορφή</text:span><text:s/>ή παίρνει την κατάληξη<text:s/><text:span text:style-name="T181">–α</text:span>).</text:p>
            <text:p text:style-name="P182">π.χ.<text:s/><text:span text:style-name="T183">μετά + αύριο<text:s/></text:span><text:span text:style-name="T184"></text:span><text:span text:style-name="T185"><text:s/>μεθαύριο</text:span></text:p>
            <text:p text:style-name="P186"><text:span text:style-name="T187">όλο + γύρω<text:s/></text:span><text:span text:style-name="T188"></text:span><text:span text:style-name="T189"><text:s/>όλόγυρα</text:span></text:p>
          </table:table-cell>
        </table:table-row>
      </table:table>
      <text:p text:style-name="P190"/>
      <text:p text:style-name="P191">Να θυμάσαι</text:p>
      <text:p text:style-name="P192">Όταν οι λέξεις<text:s/><text:span text:style-name="T193">οδύνη, όλεθρος, ομαλός, όροφος, ορυχείο, όνομα<text:s/></text:span>(αρχ. τύπος<text:s/><text:span text:style-name="T194">ὄ</text:span><text:span text:style-name="T195">νυμα</text:span>) είναι β΄ συνθετικά ή παράγουν νέες λέξεις με αχώριστα μόρια, τότε το αρχικό -ο- γίνεται<text:s/><text:span text:style-name="T196">-ω-.</text:span></text:p>
      <text:p text:style-name="P197">π.χ.<text:s/><text:span text:style-name="T198">αν + οδύνη<text:s/></text:span><text:span text:style-name="T199"></text:span><text:span text:style-name="T200"><text:s/>ανώδυνος</text:span></text:p>
      <text:p text:style-name="P201"><text:span text:style-name="T202">παν + όλεθρος<text:s/></text:span><text:span text:style-name="T203"></text:span><text:span text:style-name="T204"><text:s/>πανωλεθρία</text:span></text:p>
      <text:p text:style-name="P205"><text:span text:style-name="T206">αν + ομαλός<text:s/></text:span><text:span text:style-name="T207"></text:span><text:span text:style-name="T208"><text:s/>ανώμαλος</text:span></text:p>
      <text:p text:style-name="P209"><text:span text:style-name="T210">τρία + όροφος<text:s/></text:span><text:span text:style-name="T211"></text:span><text:span text:style-name="T212"><text:s/>τριώροφος</text:span></text:p>
      <text:p text:style-name="P213"><text:span text:style-name="T214">χρυσός + ορυχείο<text:s/></text:span><text:span text:style-name="T215"></text:span><text:span text:style-name="T216"><text:s/>χρυσωρυχείο</text:span></text:p>
      <text:p text:style-name="P217"><text:span text:style-name="T218">συν + όνομα<text:s/></text:span><text:span text:style-name="T219"></text:span><text:span text:style-name="T220"><text:s/>συνώνυμο</text:span></text:p>
      <text:p text:style-name="P221"/>
      <text:p text:style-name="P222">ΏΡΑ ΓΙΑ ΕΞΑΣΚΗΣΗ</text:p>
      <text:p text:style-name="P223"/>
      <text:p text:style-name="P224">5.16 Συνδυάζοντας τις λέξεις της στήλης Α ως α΄ συνθετικό με τις κατάλληλες λέξεις της στήλης Β ως β΄ συνθετικό, να σχηματίσετε σύνθετες λέξεις.<text:s/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ΣΤΗΛΗ Α</text:p>
          </table:table-cell>
          <table:table-cell table:style-name="TableCell233">
            <text:p text:style-name="P234">ΣΤΗΛΗ Β</text:p>
          </table:table-cell>
          <table:table-cell table:style-name="TableCell235">
            <text:p text:style-name="P236">ΑΠΑΝΤΗΣΕΙΣ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προνόμιο</text:p>
              </text:list-item>
              <text:list-item>
                <text:p text:style-name="P240">ψήφος</text:p>
              </text:list-item>
              <text:list-item>
                <text:p text:style-name="P241">δύο</text:p>
              </text:list-item>
              <text:list-item>
                <text:p text:style-name="P242">αντί</text:p>
              </text:list-item>
              <text:list-item>
                <text:p text:style-name="P243">όλος</text:p>
              </text:list-item>
              <text:list-item>
                <text:p text:style-name="P244">γυναίκα</text:p>
              </text:list-item>
              <text:list-item>
                <text:p text:style-name="P245">κατά</text:p>
              </text:list-item>
            </text:list>
          </table:table-cell>
          <table:table-cell table:style-name="TableCell246">
            <text:p text:style-name="P247"><text:span text:style-name="T248">α.<text:s/></text:span>κρατώ</text:p>
            <text:p text:style-name="P249"><text:span text:style-name="T250">β.<text:s/></text:span>δίκη</text:p>
            <text:p text:style-name="P251"><text:span text:style-name="T252">γ.<text:s/></text:span>νύχτα</text:p>
            <text:p text:style-name="P253"><text:span text:style-name="T254">δ.<text:s/></text:span>μάτι</text:p>
            <text:p text:style-name="P255"><text:span text:style-name="T256">ε.<text:s/></text:span>γνώμη</text:p>
            <text:p text:style-name="P257"><text:span text:style-name="T258">στ.<text:s/></text:span>φέρω</text:p>
            <text:p text:style-name="P259"><text:span text:style-name="T260">ζ.<text:s/></text:span>έχω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>ψηφοφόρος</text:p>
          </table:table-cell>
        </table:table-row>
      </table:table>
      <text:p text:style-name="P268"/>
      <text:p text:style-name="P269">5.17 Να κατατάξετε τις παρακάτω σύνθετες λέξεις στον πίνακα που ακολουθεί ανάλογοα με το τι μέρος του λόγου είναι το β΄ συνθετικό τους.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αμπελουργός, οφθαλμαπάτη, παλαιοπώλης, μονοδιάστατος,</text:p>
            <text:p text:style-name="P276">λαιμητόμος, καταπάνω, αξιωματούχος, λεπτοκαμωμένος,<text:s/></text:p>
            <text:p text:style-name="P277">γραμματόσημο, παχύρρευστος, ολοχρονίς, δήμαρχος, αντωνυμία,</text:p>
            <text:p text:style-name="P278"><text:s/>θηριοδαμαστής, αυτοστιγμεί, μονομάχος, αδικοχαμένος, ψευδώνυμο,</text:p>
            <text:p text:style-name="P279">ακριβοδίκαιος, αρθρογράφος, δημοκράτης, ουρανοξύστης, παρακάτω,</text:p>
            <text:p text:style-name="P280"><text:span text:style-name="T281">μεσοστρατίς, φαρμακοποιός, ορθάνοικτος, κρυφακούω, ολόφρεσκος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Ουσιαστικό</text:p>
          </table:table-cell>
          <table:table-cell table:style-name="TableCell292">
            <text:p text:style-name="P293">Επίθετο</text:p>
          </table:table-cell>
          <table:table-cell table:style-name="TableCell294">
            <text:p text:style-name="P295">Ρήμα</text:p>
          </table:table-cell>
          <table:table-cell table:style-name="TableCell296">
            <text:p text:style-name="P297">Μετοχή</text:p>
          </table:table-cell>
          <table:table-cell table:style-name="TableCell298">
            <text:p text:style-name="P299">Επίρρημα</text:p>
          </table:table-cell>
        </table:table-row>
        <table:table-row table:style-name="TableRow300">
          <table:table-cell table:style-name="TableCell301">
            <text:p text:style-name="P302">αμπελουργός</text:p>
            <text:p text:style-name="P303">(β΄ συνθετ.: έργο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5.18 Να σχηματίσετε σύνθετες λέξεις που να έχουν τη σημασία που σας δίνεται και να βρείτε τα συνθετικά τους μέρη.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Σύνθετη λέξη</text:p>
          </table:table-cell>
          <table:table-cell table:style-name="TableCell420">
            <text:p text:style-name="P421">Συνθετικά μέρη</text:p>
          </table:table-cell>
        </table:table-row>
        <table:table-row table:style-name="TableRow422">
          <table:table-cell table:style-name="TableCell423">
            <text:p text:style-name="P424"><text:span text:style-name="T425">α.<text:s/></text:span>Αυτός που πλάθει, δημιουργεί νέες λέξεις, πο πλουτίζουν τη γλώσσα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β.<text:s/></text:span>Αυτό που είναι γραμμένο με το χέρι</text:p>
          </table:table-cell>
          <table:table-cell table:style-name="TableCell434">
            <text:p text:style-name="P435">χειρόγραφο</text:p>
          </table:table-cell>
          <table:table-cell table:style-name="TableCell436">
            <text:p text:style-name="P437">χέρι (χειρ-) + γράφω</text:p>
          </table:table-cell>
        </table:table-row>
        <table:table-row table:style-name="TableRow438">
          <table:table-cell table:style-name="TableCell439">
            <text:p text:style-name="P440"><text:span text:style-name="T441">γ.<text:s/></text:span>Ο καλλιτέχνης που δημιουργεί το σκηνικό χώρο στον οποίο εκτυλίσσεται η θεατρική δράση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δ.<text:s/></text:span>Άνθρωπος ασήμαντος που από τυχαία περιστατικά βρέθηκε να κατέχει σημαντική θέση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ε.<text:s/></text:span>Αυτός που «κυνηγά», που αναζητά επίμονα εξεζητημένες, σπάνιες λέξεις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στ.<text:s/></text:span>Λεκτικό παιχνίδι που συνίσταται στη γρήγορη και σωστή άρθρωση<text:s/>δυσκολοπρόφερτων λέξεων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5.19 Να συμπληρώσετε τα κενά των παρακάτω πρότασεων με σύνθετες λέξεις που θα έχουν ως β΄ συνθετικό τους τη λέξη που σας δίνεται στην παρένθεση.<text:s/></text:p>
      <text:p text:style-name="P472"/>
      <text:p text:style-name="P473"><text:span text:style-name="T474">α.<text:s/></text:span>Πήρε<text:s/><text:span text:style-name="T475">κατάκαρδα</text:span><text:s/>(καρδιά) την αποτυχία του στις εξετάσεις.<text:s/></text:p>
      <text:p text:style-name="P476"/>
      <text:p text:style-name="P477"><text:span text:style-name="T478">β.<text:s/></text:span>Η ανάλυσή σας είναι __________________ (μέρος) και δε λαμβάνει καθόλου υπόψη τις άλλες πλευρές του ζητήματος.</text:p>
      <text:p text:style-name="P479"/>
      <text:p text:style-name="P480"><text:span text:style-name="T481">γ.<text:s/></text:span>Μην τον εμπιστεύεσαι! Είναι ένας _________________ (διώκω) που κοιτά όμως να ανέλθει κοινωνικά.</text:p>
      <text:p text:style-name="P482"/>
      <text:p text:style-name="P483"><text:span text:style-name="T484">δ.<text:s/></text:span>Αυτή η επιχείρηση αποφέρει μεγάλα κέρδη. Σωστό _______________ (ορυχείο) είναι.<text:s/></text:p>
      <text:p text:style-name="P485"/>
      <text:p text:style-name="P486"><text:span text:style-name="T487">ε.<text:s/></text:span>Η σκηνοθεσία ήταν εντελώς κοινότοπη, η σκηνογραφία πολύ φτωχή και οι περισσότερες ερμηνείες παιδαριώδεις. ______________________(λόγος, επίρρ.), η παράσταση ήταν μια σκέτη αποτυχία.</text:p>
      <text:p text:style-name="P488"/>
      <text:p text:style-name="P489"><text:span text:style-name="T490">στ.<text:s/></text:span>Τα νέα οικονομικά μέτρα προκάλεσαν τη λαϊκή ____________________ (κραυγή).</text:p>
      <text:p text:style-name="P491"/>
      <text:p text:style-name="P492"><text:span text:style-name="T493">ζ.<text:s/></text:span>Οι Έλληνες ______________________ (φέρω) προσέρχονται αύριο στις κάλπες για την ανάδειξη νέα κυβέρνησης.<text:s/></text:p>
      <text:p text:style-name="P494"/>
      <text:p text:style-name="P495"><text:span text:style-name="T496">η.<text:s/></text:span>Αρκετοί γονείς τον έχουν καταγγείλει για _________________ (παιδαγωγικός) μεθόδους διδασκαλίας.</text:p>
      <text:soft-page-break/>
      <text:p text:style-name="P497"><text:span text:style-name="T498">θ.<text:s/></text:span>Πρόκειται να του απαγγελθούν κατηγορίες για σωρεία ___________________ (ποινή) πράξεων.</text:p>
      <text:p text:style-name="P499"/>
      <text:p text:style-name="P500"><text:span text:style-name="T501">ι.<text:s/></text:span>Τον έβγαλαν _________________ (<text:span text:style-name="T502">πεθαμένο)<text:s/></text:span>από τα ερείπια του σπιτιού του.<text:s/></text:p>
      <text:p text:style-name="P503"/>
      <text:p text:style-name="P504"><text:span text:style-name="T505">ια.<text:s/></text:span>Το πλοίο παρουσίασε μηχανική βλάβη και μείναμε για ώρες _________________ (επίλογος) περιμένοντας βοήθεια.<text:s/></text:p>
      <text:p text:style-name="P506"/>
      <text:p text:style-name="P507"><text:span text:style-name="T508">ιβ.<text:s/></text:span>Στα περισσότερα τραγούδια του καινούριου δίσκου του είναι ο ίδιος συνθέτης και ________________ (έργο).<text:s/></text:p>
      <text:p text:style-name="P509"/>
      <text:p text:style-name="P510">5.20 (άσκηση για την ορθογραφία ορισμένων λέξεων ως β΄ συνθετικών) Να αποδώσετε με μια σύνθετη ή παράγωγη (με αχώριστο μόριο) λέξη τις σημασίες που σας δίνονται.<text:s/></text:p>
      <text:p text:style-name="P511"/>
      <text:p text:style-name="P512"><text:span text:style-name="T513">α.<text:s/></text:span>κτίριο με πολλούς ορόφους:<text:s/><text:span text:style-name="T514">πολυώροφο</text:span></text:p>
      <text:p text:style-name="P515"/>
      <text:p text:style-name="P516"><text:span text:style-name="T517">β.<text:s/></text:span>αυτός που προκαλεί πόνο:<text:s/></text:p>
      <text:p text:style-name="P518"/>
      <text:p text:style-name="P519"><text:span text:style-name="T520">γ.<text:s/></text:span>αυτός που έχει το ίδιο όνομα με κάποιον άλλον:<text:s/></text:p>
      <text:p text:style-name="P521"/>
      <text:p text:style-name="P522"><text:span text:style-name="T523">δ.<text:s/></text:span>Ο τόπος απ’ όπου εξάγεται συστηματικά λιγνίτης:<text:s/></text:p>
      <text:p text:style-name="P524"/>
      <text:p text:style-name="P525"><text:span text:style-name="T526">ε.<text:s/></text:span>η ολοκληρωτική καταστροφή:<text:s/></text:p>
      <text:p text:style-name="P527"/>
      <text:p text:style-name="P528"><text:span text:style-name="T529">στ.<text:s/></text:span>Το όνομα της μητέρας κάποιου:<text:s/></text:p>
      <text:p text:style-name="P530"/>
      <text:p text:style-name="P531"><text:span text:style-name="T532">ζ.<text:s/></text:span>αυτός που παρεκκλίνει από το φυσιολογικό, που δεν ακολουθεί κάποιον κανόνα, κάποια σειρά:<text:s/></text:p>
      <text:p text:style-name="P533"/>
      <text:p text:style-name="P534"><text:span text:style-name="T535">η.<text:s/></text:span>Ο όροφος ανάμεσα στο ισόγειο και τον πρώτο όροφο:<text:s/></text:p>
      <text:p text:style-name="P536"/>
      <text:p text:style-name="P537"><text:span text:style-name="T538">θ.<text:s/></text:span>Πλαστό όνομα με το οποίο εμφανίζεται κάποιος όταν θέλει να κρύψει το πραγματικό του όνομα:<text:s/></text:p>
      <text:p text:style-name="P539"/>
      <text:p text:style-name="P540"><text:span text:style-name="T541">ι.<text:s/></text:span>Εργάτης μεταλλείου:<text:s/></text:p>
      <text:p text:style-name="P542"/>
      <text:p text:style-name="P543">Β. Το λεξιλόγιο της ενότητας</text:p>
      <text:p text:style-name="P544"/>
      <text:p text:style-name="P545">Λέξεις σχετικές με την εργασία και το επάγγελμα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αεργία</text:p>
            <text:p text:style-name="P553">(το να μην εργάζεται κάποιος από προσωπική επιλογή)</text:p>
          </table:table-cell>
          <table:table-cell table:style-name="TableCell554">
            <text:list text:style-name="LFO2" text:continue-numbering="true">
              <text:list-item>
                <text:p text:style-name="P555"><text:span text:style-name="T556">Συνώνυμα:<text:s/></text:span>τεμπελιά, οκνηρία, φυγοπονία</text:p>
              </text:list-item>
              <text:list-item>
                <text:p text:style-name="P557"><text:span text:style-name="T558">Αντώνυμα:<text:s/></text:span>εργατικότητα, δουλειά</text:p>
              </text:list-item>
              <text:list-item>
                <text:p text:style-name="P559"><text:span text:style-name="T560">Συγγενικά:<text:s/></text:span>άεργος (= τεμπέλης, οκνηρός), ανεργία, άνεργος, απεργία, απεργός, έργο, κ.ά.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>ανεργία<text:s/></text:p>
            <text:p text:style-name="P564">(το να μην εργάζεται κάποιος λόγω μειωμένης προσφοράς εργασίας)</text:p>
          </table:table-cell>
          <table:table-cell table:style-name="TableCell565">
            <text:list text:style-name="LFO2" text:continue-numbering="true">
              <text:list-item>
                <text:p text:style-name="P566"><text:span text:style-name="T567">Αντώνυμα:<text:s/></text:span>εργασία, δουλειά, απασχόληση</text:p>
              </text:list-item>
              <text:list-item>
                <text:p text:style-name="P568"><text:span text:style-name="T569">Συγγενικά:<text:s/></text:span>άνεργος, αεργία, άεργος, απεργία, απεργός, έργο, κ.ά.</text:p>
              </text:list-item>
              <text:list-item>
                <text:p text:style-name="P570"><text:span text:style-name="T571">Φράσεις:<text:s/></text:span>επίδομα/ ταμείο ανεργίας, εποχιακή/ περιστασιακή/ προσωρινή ανεργία, κ.ά.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απεργία</text:p>
            <text:p text:style-name="P575">(οργανωμένη αποχή των εργαζομένων από την εργασία τους για διαμαρτυρία ή<text:s/><text:soft-page-break/>ικανοποίηση αιτημάτων τους)</text:p>
          </table:table-cell>
          <table:table-cell table:style-name="TableCell576">
            <text:list text:style-name="LFO2" text:continue-numbering="true">
              <text:list-item>
                <text:p text:style-name="P577"><text:span text:style-name="T578">Συνώνυμα:<text:s/></text:span>στάση εργασίας, αποχή</text:p>
              </text:list-item>
              <text:list-item>
                <text:p text:style-name="P579"><text:span text:style-name="T580">Συγγενικά:<text:s/></text:span>απεργός, απεργιακός, απεργώ, απεργοσπάστης, ανεργία, έργο, κ.ά.</text:p>
              </text:list-item>
              <text:list-item>
                <text:p text:style-name="P581"><text:span text:style-name="T582">Φράσεις:<text:s/></text:span>γενική/ εικοσιτετράωρη/ προειδοποιητική/ κυλιόμενη/ λευκή απεργία, απεργία πείνας/ διαρκείας, είμαι σε<text:s/><text:soft-page-break/>απεργία, κατεβαίνω σε απεργία, κηρύσσω απεργία</text:p>
              </text:list-item>
            </text:list>
          </table:table-cell>
        </table:table-row>
        <table:table-row table:style-name="TableRow583">
          <table:table-cell table:style-name="TableCell584">
            <text:p text:style-name="P585">απασχόληση</text:p>
            <text:list text:style-name="LFO3" text:continue-numbering="true">
              <text:list-item>
                <text:p text:style-name="P586">ασχολία με κάποιο αντικείμενο, 2. συστηματική, επαγγελματική δραστηριότητα)</text:p>
              </text:list-item>
            </text:list>
          </table:table-cell>
          <table:table-cell table:style-name="TableCell587">
            <text:list text:style-name="LFO2" text:continue-numbering="true">
              <text:list-item>
                <text:p text:style-name="P588"><text:span text:style-name="T589">Συνώνυμα:<text:s/></text:span>δουλειά, επάγγελμα, εργασία, ασχολία, ενασχόληση</text:p>
              </text:list-item>
              <text:list-item>
                <text:p text:style-name="P590"><text:span text:style-name="T591">Συγγενικά:<text:s/></text:span>απασχολώ/ -ούμαι, ασχολούμαι, ασχολία, ενασχόληση, πολυάσχολος, υποαπασχόληση</text:p>
              </text:list-item>
              <text:list-item>
                <text:p text:style-name="P592"><text:span text:style-name="T593">Φράσεις:<text:s/></text:span>κύρια/ δευτερεύουσα απασχόληση, εποχιακή/ μόνιμη/ πλήρης/ μερική απασχόληση, Οργανισμός Απασχόλησης Εργατικού Δυναμικού (ΟΑΕΔ), κ.ά.</text:p>
              </text:list-item>
            </text:list>
          </table:table-cell>
        </table:table-row>
        <table:table-row table:style-name="TableRow594">
          <table:table-cell table:style-name="TableCell595">
            <text:p text:style-name="P596">αποδοχές</text:p>
            <text:p text:style-name="P597">(τα χρήματα, ο μισθός που παίρνει κάποιος για την εργασία του)</text:p>
          </table:table-cell>
          <table:table-cell table:style-name="TableCell598">
            <text:list text:style-name="LFO2" text:continue-numbering="true">
              <text:list-item>
                <text:p text:style-name="P599"><text:span text:style-name="T600">Συνώνυμα:<text:s/></text:span>απολαβές, μισθός, αμοιβή, χρήματα</text:p>
              </text:list-item>
              <text:list-item>
                <text:p text:style-name="P601"><text:span text:style-name="T602">Συγγενικά:<text:s/></text:span>αποδέχομαι, αποδεκτός, αποδοχή, δέχομαι, κ.ά.</text:p>
              </text:list-item>
              <text:list-item>
                <text:p text:style-name="P603"><text:span text:style-name="T604">Φράσεις:<text:s/></text:span>καθαρές/ μηνιαίες/ ετήσιες αποδοχές, αύξηση/ μείωση αποδοχών, άδεια άνευ ή μετ’ αποδοχών, κ.ά.</text:p>
              </text:list-item>
            </text:list>
          </table:table-cell>
        </table:table-row>
        <table:table-row table:style-name="TableRow605">
          <table:table-cell table:style-name="TableCell606">
            <text:p text:style-name="P607">βιοπάλη</text:p>
          </table:table-cell>
          <table:table-cell table:style-name="TableCell608">
            <text:list text:style-name="LFO2" text:continue-numbering="true">
              <text:list-item>
                <text:p text:style-name="P609"><text:span text:style-name="T610">Συγγενικά:<text:s/></text:span>βιοπαλαιστής</text:p>
              </text:list-item>
            </text:list>
          </table:table-cell>
        </table:table-row>
        <table:table-row table:style-name="TableRow611">
          <table:table-cell table:style-name="TableCell612">
            <text:p text:style-name="P613">βιοπορισμός</text:p>
            <text:p text:style-name="P614">(η εξασφάλιση μέσω της εργασίας των απαραίτητων για τη ζωή)</text:p>
          </table:table-cell>
          <table:table-cell table:style-name="TableCell615">
            <text:list text:style-name="LFO2" text:continue-numbering="true">
              <text:list-item>
                <text:p text:style-name="P616"><text:span text:style-name="T617">Συγγενικά:<text:s/></text:span>βιοποριστικό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επάγγελμα</text:p>
          </table:table-cell>
          <table:table-cell table:style-name="TableCell621">
            <text:list text:style-name="LFO2" text:continue-numbering="true">
              <text:list-item>
                <text:p text:style-name="P622"><text:span text:style-name="T623">Συνώνυμα:<text:s/></text:span>εργασία, δουλειά, απασχόληση</text:p>
              </text:list-item>
              <text:list-item>
                <text:p text:style-name="P624"><text:span text:style-name="T625">Συγγενικά:<text:s/></text:span>επαγγέλλομαι, επαγγελματικός, επαγγελματίας, επαγγελματισμός, ανεπάγγελτος</text:p>
              </text:list-item>
              <text:list-item>
                <text:p text:style-name="P626"><text:span text:style-name="T627">Φράσεις:<text:s/></text:span>προσοδοφόρο/ επικερδές/ ελεύθερο/ κλειστό επάγγελμα, επιλογή/ άσκηση επαγγέλματος, μαθαίνω/ ασκώ ένα επάγγελμα, κατ’ επάγγελμα (= έχοντας ως επάγγελμα. [μτφ.] συστηματικά), βαρέα και ανθυγιεινά επαγγέλματα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Επιχείρηση</text:p>
          </table:table-cell>
          <table:table-cell table:style-name="TableCell631">
            <text:list text:style-name="LFO2" text:continue-numbering="true">
              <text:list-item>
                <text:p text:style-name="P632"><text:span text:style-name="T633">Συνώνυμα:<text:s/></text:span>εταιρεία</text:p>
              </text:list-item>
              <text:list-item>
                <text:p text:style-name="P634"><text:span text:style-name="T635">Συγγενικά:<text:s/></text:span>επιχειρώ, επιχειρηματίας, επιχειρηματικός, επιχειρηματικότητα, επιχειρησιακός, κ.ά.</text:p>
              </text:list-item>
              <text:list-item>
                <text:p text:style-name="P636"><text:span text:style-name="T637">Φράσεις:<text:s/></text:span>δημόσια/ ιδιωτική/ οικογενειακή/ βιομηχανική/ βιοτεχνική/ αγροτική/ εμπορική/ τουριστική επιχείρηση, μικρή/ μεσαία/ μικρομεσαία/ μεγάλη/ προβληματική/ ζημιογόνα/ κερδοφόρα επιχείρηση, χρηματοδότηση/ ίδρυση/ οργάνωση/ λειτουργία μιας επιχείρησης, στέλεχος επιχείρησης, συγχώνευση επιχειρήσεων</text:p>
              </text:list-item>
            </text:list>
          </table:table-cell>
        </table:table-row>
        <table:table-row table:style-name="TableRow638">
          <table:table-cell table:style-name="TableCell639">
            <text:p text:style-name="P640">εργασία</text:p>
          </table:table-cell>
          <table:table-cell table:style-name="TableCell641">
            <text:list text:style-name="LFO2" text:continue-numbering="true">
              <text:list-item>
                <text:p text:style-name="P642"><text:span text:style-name="T643">Συνώνυμα:<text:s/></text:span>έργο, απασχόληση, επάγγελμα, δουλειά</text:p>
              </text:list-item>
              <text:list-item>
                <text:p text:style-name="P644"><text:span text:style-name="T645">Αντώνυμα:<text:s/></text:span>αργία, ανεργία</text:p>
              </text:list-item>
              <text:list-item>
                <text:p text:style-name="P646"><text:span text:style-name="T647">Συγγενικά:<text:s/></text:span>έργο, εργάζομαι, εργάτης, εργατικός, εργατικότητα, εργασιακός, εργάσιμος, εργατιά, εργασιοθεραπεία, εργασιομανής</text:p>
              </text:list-item>
              <text:list-item>
                <text:p text:style-name="P648"><text:span text:style-name="T649">Φράσεις:<text:s/></text:span>χειρωνακτική/ πνευματική/ καθιστικη/ εθελοντική/ παιδική εργασία, νυχτερινή/ εποχιακή/ ανθυγιεινή εργασία, χώρος/ συνθήκες/ ωράριο εργασίας, Επιθεώρηση Εργασίας, συλλογική σύμβαση εργασίας, προσφορά/ ζήτηση/ αγορά εργασίας, φόρτος εργασίας, στάση/ επίσχεση εργασίας, καταμερισμός εργασίας, κ.ά.</text:p>
              </text:list-item>
            </text:list>
          </table:table-cell>
        </table:table-row>
        <table:table-row table:style-name="TableRow650">
          <table:table-cell table:style-name="TableCell651">
            <text:p text:style-name="P652">εργοδότης</text:p>
          </table:table-cell>
          <table:table-cell table:style-name="TableCell653">
            <text:list text:style-name="LFO2" text:continue-numbering="true">
              <text:list-item>
                <text:p text:style-name="P654"><text:span text:style-name="T655">Συνώνυμα:<text:s/></text:span>αφεντικό</text:p>
              </text:list-item>
              <text:list-item>
                <text:p text:style-name="P656"><text:span text:style-name="T657">Αντώνυμα:<text:s/></text:span>υπάλληλος, εργαζόμενος, μισθωτός</text:p>
              </text:list-item>
              <text:list-item>
                <text:p text:style-name="P658"><text:span text:style-name="T659">Συγγενικά:<text:s/></text:span>έργο, εργοδοσία, εργοδοτικός, εργολάβος, εργοστάσσιο, εργασία, εργάτης, κ.ά.</text:p>
              </text:list-item>
            </text:list>
          </table:table-cell>
        </table:table-row>
        <table:table-row table:style-name="TableRow660">
          <table:table-cell table:style-name="TableCell661">
            <text:p text:style-name="P662">εταιρεία</text:p>
          </table:table-cell>
          <table:table-cell table:style-name="TableCell663">
            <text:list text:style-name="LFO2" text:continue-numbering="true">
              <text:list-item>
                <text:p text:style-name="P664"><text:span text:style-name="T665">Συνώνυμα:<text:s/></text:span>επιχείρηση</text:p>
              </text:list-item>
              <text:list-item>
                <text:p text:style-name="P666"><text:span text:style-name="T667">Συγγενικά:<text:s/></text:span>εταίρος, εταιρικός</text:p>
              </text:list-item>
              <text:list-item>
                <text:p text:style-name="P668"><text:span text:style-name="T669">Φράσεις:<text:s/></text:span>ανώνυμη, ομόρρυθμη, ετερόρρυθμη εταιρεία, εταιρεία περιορισμένης ευθύνης, εμπορική/ βιομηχανική/ διαφημιστική/ ναυτιλιακή/ πολυεθνική/ μητρική/ θυγατρική εταιρεία, μέτοχοι/ διευθύνων σύμβουλος/ κεφάλαιο/ μετοχές μιας εταιρείας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εφημερία</text:p>
            <text:list text:style-name="LFO4" text:continue-numbering="true">
              <text:list-item>
                <text:p text:style-name="P673">η επί ένα εικοσιτετράωρο υπηρεσία για την έγκαιρη αντιμετώπιση έκτακτων αναγκών ή περιστατικών, συνήθως για νοσοκομεία και φαρμακεία,</text:p>
              </text:list-item>
              <text:list-item>
                <text:p text:style-name="P674">επίβλεψη<text:s/>της ομαλής λειτουργίας του σχολείου<text:s text:c="3"/></text:p>
              </text:list-item>
            </text:list>
          </table:table-cell>
          <table:table-cell table:style-name="TableCell675">
            <text:list text:style-name="LFO2" text:continue-numbering="true">
              <text:list-item>
                <text:p text:style-name="P676"><text:span text:style-name="T677">Συγγενικά:<text:s/></text:span>εφημερεύω, εφημερεύων, -ουσα, -ον</text:p>
              </text:list-item>
            </text:list>
          </table:table-cell>
        </table:table-row>
        <table:table-row table:style-name="TableRow678">
          <table:table-cell table:style-name="TableCell679">
            <text:p text:style-name="P680">ημερομίσθιο</text:p>
            <text:p text:style-name="P681">(αμοιβή για την εργασία μιας ημέρας)</text:p>
          </table:table-cell>
          <table:table-cell table:style-name="TableCell682">
            <text:list text:style-name="LFO2" text:continue-numbering="true">
              <text:list-item>
                <text:p text:style-name="P683"><text:span text:style-name="T684">Συνώνυμα:<text:s/></text:span>μεροκάματο</text:p>
              </text:list-item>
              <text:list-item>
                <text:p text:style-name="P685"><text:span text:style-name="T686">Συγγενικά:<text:s/></text:span>ημερομίσθιος</text:p>
              </text:list-item>
            </text:list>
          </table:table-cell>
        </table:table-row>
        <table:table-row table:style-name="TableRow687">
          <table:table-cell table:style-name="TableCell688">
            <text:p text:style-name="P689">υπηρεσία</text:p>
          </table:table-cell>
          <table:table-cell table:style-name="TableCell690">
            <text:list text:style-name="LFO2" text:continue-numbering="true">
              <text:list-item>
                <text:p text:style-name="P691"><text:span text:style-name="T692">Συνώνυμα:<text:s/></text:span>καθήκοντα, εργασία, θητεία, τμήμα, κλάδος, βοήθεια, εξυπηρέτηση</text:p>
              </text:list-item>
              <text:list-item>
                <text:p text:style-name="P693"><text:span text:style-name="T694">Συγγενικά:<text:s/></text:span>υπηρεσιακός, υπηρέτης, υπηρετώ, κ.ά.</text:p>
              </text:list-item>
              <text:list-item>
                <text:p text:style-name="P695"><text:span text:style-name="T696">Φράσεις:<text:s/></text:span>αναλαμβάνω/ είμαι/ έχω υπηρεσία, πολύτιμες υπηρεσίες, ταχυδρομική/ τηλεφωνική/ αρχαιολογική υπηρεσία, κ.ά.</text:p>
              </text:list-item>
            </text:list>
          </table:table-cell>
        </table:table-row>
        <table:table-row table:style-name="TableRow697">
          <table:table-cell table:style-name="TableCell698">
            <text:p text:style-name="P699">ωράριο</text:p>
          </table:table-cell>
          <table:table-cell table:style-name="TableCell700">
            <text:list text:style-name="LFO2" text:continue-numbering="true">
              <text:list-item>
                <text:p text:style-name="P701"><text:span text:style-name="T702">Συνώνυμα:<text:s/></text:span>χρόνος εργασίας, εργάσιμες ώρες</text:p>
              </text:list-item>
              <text:list-item>
                <text:p text:style-name="P703"><text:span text:style-name="T704">Συγγενικά:<text:s/></text:span>ώρα, ωριαίος, ωρολόγιος, ωρομίσθιος, κ.ά.</text:p>
              </text:list-item>
            </text:list>
          </table:table-cell>
        </table:table-row>
        <table:table-row table:style-name="TableRow705">
          <table:table-cell table:style-name="TableCell706">
            <text:p text:style-name="P707">ανειδίκευτος</text:p>
          </table:table-cell>
          <table:table-cell table:style-name="TableCell708">
            <text:list text:style-name="LFO2" text:continue-numbering="true">
              <text:list-item>
                <text:p text:style-name="P709"><text:span text:style-name="T710">Συνώνυμα:<text:s/></text:span>άπειρος</text:p>
              </text:list-item>
              <text:list-item>
                <text:p text:style-name="P711"><text:span text:style-name="T712">Αντώνυμα:<text:s/></text:span>ειδικευμένος, εκπαιδευμένος, έμπειρος</text:p>
              </text:list-item>
              <text:list-item>
                <text:p text:style-name="P713"><text:span text:style-name="T714">Συγγενικά:<text:s/></text:span>ειδίκευση, ειδικεύομαι, ειδικός, εξειδίκευση, κ.ά.</text:p>
              </text:list-item>
              <text:list-item>
                <text:p text:style-name="P715"><text:span text:style-name="T716">Φράσεις:<text:s/></text:span>ανειδίκευτος εργάτης/ γιατρός, ανειδίκευτη εργασία</text:p>
              </text:list-item>
            </text:list>
          </table:table-cell>
        </table:table-row>
        <table:table-row table:style-name="TableRow717">
          <table:table-cell table:style-name="TableCell718">
            <text:p text:style-name="P719">αποδοτικός</text:p>
          </table:table-cell>
          <table:table-cell table:style-name="TableCell720">
            <text:list text:style-name="LFO2" text:continue-numbering="true">
              <text:list-item>
                <text:p text:style-name="P721"><text:span text:style-name="T722">Συνώνυμα:<text:s/></text:span>παραγωγικός, αποτελεσματικός, εργατικός, προσοδοφόρος, κερδοφόρός, επικερδής</text:p>
              </text:list-item>
              <text:list-item>
                <text:p text:style-name="P723"><text:span text:style-name="T724">Αντώνυμα:<text:s/></text:span>αντιπαραγωγικός, αναποτελεσματικός, ζημιογόνος</text:p>
              </text:list-item>
              <text:list-item>
                <text:p text:style-name="P725"><text:span text:style-name="T726">Συγγενικά:<text:s/></text:span>αποδίδω, απόδοση, αποδοτικότητα</text:p>
              </text:list-item>
            </text:list>
          </table:table-cell>
        </table:table-row>
        <table:table-row table:style-name="TableRow727">
          <table:table-cell table:style-name="TableCell728">
            <text:p text:style-name="P729">ερασιτεχνικός</text:p>
            <text:list text:style-name="LFO6" text:continue-numbering="true">
              <text:list-item>
                <text:p text:style-name="P730">δραστηριότητα η οποία γίνεται για ευχαρίστηση και όχι για οικονομικούς λόγους, όχι επαγγελματικά,</text:p>
              </text:list-item>
              <text:list-item>
                <text:p text:style-name="P731">αυτός που γίνεται χωρίς επαγγελματισμό,<text:s/><text:soft-page-break/>με προχειρότητα και ανευθυνότητα)<text:s/></text:p>
              </text:list-item>
            </text:list>
          </table:table-cell>
          <table:table-cell table:style-name="TableCell732">
            <text:list text:style-name="LFO2" text:continue-numbering="true">
              <text:list-item>
                <text:p text:style-name="P733"><text:span text:style-name="T734">Συνώνυμα:<text:s/></text:span>πρόχειρος (για τη 2<text:span text:style-name="T735">η</text:span><text:s/>σημασία)</text:p>
              </text:list-item>
              <text:list-item>
                <text:p text:style-name="P736"><text:span text:style-name="T737">Αντώνυμα:<text:s/></text:span>επαγγελματικός</text:p>
              </text:list-item>
              <text:list-item>
                <text:p text:style-name="P738"><text:span text:style-name="T739">Συγγενικά:<text:s/></text:span>ερασιτέχνης, ερασιτεχνισμός</text:p>
              </text:list-item>
            </text:list>
          </table:table-cell>
        </table:table-row>
        <table:table-row table:style-name="TableRow740">
          <table:table-cell table:style-name="TableCell741">
            <text:p text:style-name="P742">εργατικός</text:p>
            <text:list text:style-name="LFO7" text:continue-numbering="true">
              <text:list-item>
                <text:p text:style-name="P743">Αυτός που του αρέσει να εργάζεται,<text:s/></text:p>
              </text:list-item>
              <text:list-item>
                <text:p text:style-name="P744">αυτός που αναφέρεται στους εργαζομένους ή έχει σχέση με αυτούς)</text:p>
              </text:list-item>
            </text:list>
          </table:table-cell>
          <table:table-cell table:style-name="TableCell745">
            <text:list text:style-name="LFO2" text:continue-numbering="true">
              <text:list-item>
                <text:p text:style-name="P746"><text:span text:style-name="T747">Συνώνυμα:<text:s/></text:span>φιλόπονος, δουλευταράς, παραγωγικός, εργασιακός</text:p>
              </text:list-item>
              <text:list-item>
                <text:p text:style-name="P748"><text:span text:style-name="T749">Αντώνυμα:<text:s/></text:span>τεμπέλης, φυγόπονος, οκνηρός, εργοδοτικός</text:p>
              </text:list-item>
              <text:list-item>
                <text:p text:style-name="P750"><text:span text:style-name="T751">Συγγενικά:<text:s/></text:span>εργάτης, εργατικότητα, εργατιά, έργο, εργάζομαι, εργασία, εργασιακός, κ.ά.</text:p>
              </text:list-item>
              <text:list-item>
                <text:p text:style-name="P752"><text:span text:style-name="T753">Φράσεις:<text:s/></text:span>εργατικό ζήτημα/ κίνημα, εργατικές κινητοποιήσεις, εργατικά δικαιώματα, εργατικά χέρια (= οι εργάτες), εργατικό δυναμικό (= το σύνολο των εργαζομένων μιας χώρας), εργατική τάξη (= το σύνολο των εργατών ως κοινωνική τάξη), εργατικός υπάλληλος/ μαθητής, κ.ά.</text:p>
              </text:list-item>
            </text:list>
          </table:table-cell>
        </table:table-row>
        <table:table-row table:style-name="TableRow754">
          <table:table-cell table:style-name="TableCell755">
            <text:p text:style-name="P756">μαθητευόμενος</text:p>
          </table:table-cell>
          <table:table-cell table:style-name="TableCell757">
            <text:list text:style-name="LFO2" text:continue-numbering="true">
              <text:list-item>
                <text:p text:style-name="P758"><text:span text:style-name="T759">Συνώνυμα:<text:s/></text:span>ασκούμενος, βοηθός, τσιράκι, αρχάριος, άπειρος</text:p>
              </text:list-item>
              <text:list-item>
                <text:p text:style-name="P760"><text:span text:style-name="T761">Αντώνυμα:<text:s/></text:span>έμπειρος</text:p>
              </text:list-item>
              <text:list-item>
                <text:p text:style-name="P762"><text:span text:style-name="T763">Συγγενικά:<text:s/></text:span>μαθητεύω, μαθητεία</text:p>
              </text:list-item>
            </text:list>
          </table:table-cell>
        </table:table-row>
        <table:table-row table:style-name="TableRow764">
          <table:table-cell table:style-name="TableCell765">
            <text:p text:style-name="P766">κατάρτιση</text:p>
          </table:table-cell>
          <table:table-cell table:style-name="TableCell767">
            <text:list text:style-name="LFO2" text:continue-numbering="true">
              <text:list-item>
                <text:p text:style-name="P768"><text:span text:style-name="T769">Συνώνυμα:<text:s/></text:span>εκπαίδευση, γνώσεις, μόρφωση</text:p>
              </text:list-item>
              <text:list-item>
                <text:p text:style-name="P770"><text:span text:style-name="T771">Συγγενικά:<text:s/></text:span>καταρτίζω, καταρτισμός, καταρτισμένος</text:p>
              </text:list-item>
            </text:list>
          </table:table-cell>
        </table:table-row>
        <table:table-row table:style-name="TableRow772">
          <table:table-cell table:style-name="TableCell773">
            <text:p text:style-name="P774">μόχθος</text:p>
          </table:table-cell>
          <table:table-cell table:style-name="TableCell775">
            <text:list text:style-name="LFO2" text:continue-numbering="true">
              <text:list-item>
                <text:p text:style-name="P776"><text:span text:style-name="T777">Συνώνυμα:<text:s/></text:span>κόπος, καταπόνηση, κούραση, προσπάθεια</text:p>
              </text:list-item>
              <text:list-item>
                <text:p text:style-name="P778"><text:span text:style-name="T779">Συγγενικά:<text:s/></text:span>μοχθώ, επίμοχθος ( = κοπιαστικός), μοχθηρός, κ.ά.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>πάρεργο</text:p>
          </table:table-cell>
          <table:table-cell table:style-name="TableCell783">
            <text:list text:style-name="LFO2" text:continue-numbering="true">
              <text:list-item>
                <text:p text:style-name="P784"><text:span text:style-name="T785">Συνώνυμα:<text:s/></text:span>χόμπι</text:p>
              </text:list-item>
              <text:list-item>
                <text:p text:style-name="P786"><text:span text:style-name="T787">Συγγενικά:<text:s/></text:span>έργο, εργασία, εργάτης, εργάζομαι, κ.ά.</text:p>
              </text:list-item>
            </text:list>
          </table:table-cell>
        </table:table-row>
        <table:table-row table:style-name="TableRow788">
          <table:table-cell table:style-name="TableCell789">
            <text:p text:style-name="P790">προσόν</text:p>
          </table:table-cell>
          <table:table-cell table:style-name="TableCell791">
            <text:list text:style-name="LFO2" text:continue-numbering="true">
              <text:list-item>
                <text:p text:style-name="P792"><text:span text:style-name="T793">Συνώνυμα:<text:s/></text:span>πλεονέκτημα, προτέρημα, αρετή, χάρισμα, εφόδια, δεξιότητες, ικανότητες (προσόντα)</text:p>
              </text:list-item>
              <text:list-item>
                <text:p text:style-name="P794"><text:span text:style-name="T795">Αντώνυμα:<text:s/></text:span>ελάττωμα, μειονέκτημα</text:p>
              </text:list-item>
            </text:list>
          </table:table-cell>
        </table:table-row>
        <table:table-row table:style-name="TableRow796">
          <table:table-cell table:style-name="TableCell797">
            <text:p text:style-name="P798">προϋπηρεσία</text:p>
          </table:table-cell>
          <table:table-cell table:style-name="TableCell799">
            <text:list text:style-name="LFO2" text:continue-numbering="true">
              <text:list-item>
                <text:p text:style-name="P800"><text:span text:style-name="T801">Συγγενικά:<text:s/></text:span>προϋπηρετώ, υπηρετώ, υπηρεσία, υπηρέτης, κ.ά.</text:p>
              </text:list-item>
            </text:list>
          </table:table-cell>
        </table:table-row>
        <table:table-row table:style-name="TableRow802">
          <table:table-cell table:style-name="TableCell803">
            <text:p text:style-name="P804">σεμινάριο</text:p>
          </table:table-cell>
          <table:table-cell table:style-name="TableCell805">
            <text:list text:style-name="LFO2" text:continue-numbering="true">
              <text:list-item>
                <text:p text:style-name="P806"><text:span text:style-name="T807">Συνώνυμα:<text:s/></text:span>κύκλος μαθημάτων</text:p>
              </text:list-item>
              <text:list-item>
                <text:p text:style-name="P808"><text:span text:style-name="T809">Φράσεις:<text:s/></text:span>εκπαιδευτικά/ επιμορφωτικά/ μεταπτυχιακά σεμινάρια, κ.ά.</text:p>
              </text:list-item>
            </text:list>
          </table:table-cell>
        </table:table-row>
        <table:table-row table:style-name="TableRow810">
          <table:table-cell table:style-name="TableCell811">
            <text:p text:style-name="P812">σταδιοδρομία</text:p>
          </table:table-cell>
          <table:table-cell table:style-name="TableCell813">
            <text:list text:style-name="LFO2" text:continue-numbering="true">
              <text:list-item>
                <text:p text:style-name="P814"><text:span text:style-name="T815">Συνώνυμα:<text:s/></text:span>καριέρα</text:p>
              </text:list-item>
              <text:list-item>
                <text:p text:style-name="P816"><text:span text:style-name="T817">Συγγενικά:<text:s/></text:span>σταδιοδρομώ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>υπάλληλος</text:p>
          </table:table-cell>
          <table:table-cell table:style-name="TableCell821">
            <text:list text:style-name="LFO2" text:continue-numbering="true">
              <text:list-item>
                <text:p text:style-name="P822"><text:span text:style-name="T823">Συγγενικά:<text:s/></text:span>υπαλληλικός, υπαλληλάκος, υπαλληλίσκος</text:p>
              </text:list-item>
            </text:list>
          </table:table-cell>
        </table:table-row>
        <table:table-row table:style-name="TableRow824">
          <table:table-cell table:style-name="TableCell825">
            <text:p text:style-name="P826">υπερωρία</text:p>
          </table:table-cell>
          <table:table-cell table:style-name="TableCell827">
            <text:list text:style-name="LFO2" text:continue-numbering="true">
              <text:list-item>
                <text:p text:style-name="P828"><text:span text:style-name="T829">Συγγενικά:<text:s/></text:span>υπερωριακός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>πολυάσχολος</text:p>
          </table:table-cell>
          <table:table-cell table:style-name="TableCell833">
            <text:list text:style-name="LFO2" text:continue-numbering="true">
              <text:list-item>
                <text:p text:style-name="P834"><text:span text:style-name="T835">Συνώνυμα:<text:s/></text:span>πολυπράγμων</text:p>
              </text:list-item>
              <text:list-item>
                <text:p text:style-name="P836"><text:span text:style-name="T837">Αντώνυμα:<text:s/></text:span>αργόσχολος, τεμπέλης, νωθρός, αδρανής</text:p>
              </text:list-item>
              <text:list-item>
                <text:p text:style-name="P838"><text:span text:style-name="T839">Συγγενικά:<text:s/></text:span>ασχολούμαι, ασχολία, απασχολούμαι, απασχόληση, κ.ά.<text:s/></text:p>
              </text:list-item>
            </text:list>
          </table:table-cell>
        </table:table-row>
      </table:table>
      <text:p text:style-name="P840"/>
      <text:p text:style-name="P841">Ώρα για εξάσκηση!</text:p>
      <text:p text:style-name="P842"/>
      <text:p text:style-name="P843">5.21 Να διαγράψετε αυτό που δεν ταιριάζει.</text:p>
      <text:p text:style-name="P844"/>
      <text:p text:style-name="P845"><text:span text:style-name="T846">α.<text:s/></text:span>αρχιτέκτονας, γραμματέας, ζαχαροπλάστης, γιατρός, δικηγόρος</text:p>
      <text:p text:style-name="P847"><text:span text:style-name="T848">β.<text:s/></text:span>μαραγκός, τσιράκι, μαθητευόμενος, βοηθός</text:p>
      <text:p text:style-name="P849"><text:span text:style-name="T850">γ.<text:s/></text:span>κράτος, εργοστασιάρχης, λογιστής, επιχειρηματίας</text:p>
      <text:p text:style-name="P851"><text:span text:style-name="T852">δ.<text:s/></text:span>μπογιατζής, καθηγητής, υδραυλικός, αγρότης</text:p>
      <text:p text:style-name="P853"/>
      <text:p text:style-name="P854">5.22 Να συμπληρώσετε τα κενά με την κατάλληλη λέξη απ’ αυτές που σας δίνονται στην παρένθεση.</text:p>
      <text:p text:style-name="P855"/>
      <text:p text:style-name="P856"><text:span text:style-name="T857">α.<text:s/></text:span>Πριν από δύο μήνες έχασε τη δουλειά του και τώρα είναι ________________(άνεργος, άεργος).</text:p>
      <text:soft-page-break/>
      <text:p text:style-name="P858"><text:span text:style-name="T859">β.<text:s/></text:span>Οι εργαζόμενοι της επιχείρησης βρίσκονται εδώ και ένα μήνα σε _________________ (ανεργία, απεργία).</text:p>
      <text:p text:style-name="P860"/>
      <text:p text:style-name="P861"><text:span text:style-name="T862">γ.<text:s/></text:span>Η _____________________ (ενασχόλησή, απασχόλησή) του στον τομέα προώθησης των προϊόντων της εταιρείας ήταν αυτό ακριβώς που επιθυμούσε.</text:p>
      <text:p text:style-name="P863"/>
      <text:p text:style-name="P864"><text:span text:style-name="T865">δ.<text:s/></text:span>Δουλεύει στην Εφορία Πειραιά. Είναι δηλαδή __________________ (δημόσιος, ιδιωτικός) υπάλληλος.</text:p>
      <text:p text:style-name="P866"/>
      <text:p text:style-name="P867"><text:span text:style-name="T868">ε.<text:s/></text:span>Ο Γιώργος είναι μπογιατζής και δουλεύει με ικανοποιητικό ____________________ (μισθό, ημερομίσθιο).</text:p>
      <text:p text:style-name="P869"/>
      <text:p text:style-name="P870"><text:span text:style-name="T871">στ.<text:s/></text:span>Κληρονόμησε τη ________________ (βιοτεχνία, βιομηχανία) πλεχτών του πατέρα του.<text:s/></text:p>
      <text:p text:style-name="P872"/>
      <text:p text:style-name="P873"><text:span text:style-name="T874">ζ.<text:s/></text:span>Δε θα μπορέσω να έρθω το βράδυ στη γιορτή σου, γιατί θα έχω __________________ (υπερωρία, εφημερία) στο νοσοκομείο.</text:p>
      <text:p text:style-name="P875"/>
      <text:p text:style-name="P876"><text:span text:style-name="T877">η.<text:s/></text:span>Τα μέτρα που εξήγγειλε χθες η κυβέρνηση αφορούν μόνο τους εμπόρους και τους άλλους __________________ (ιδιωτικούς υπαλλήλους, ελεύθερους επαγγελματίες, εργοδότες).</text:p>
      <text:p text:style-name="P878"/>
      <text:p text:style-name="P879"><text:span text:style-name="T880">θ.<text:s/></text:span>Εδώ κι ένα χρόνο ασχολείται ____________________________(επαγγελματικά, ερασιτεχνικά) με τη ζωγραφική και συνήθως χαρίζει τους πίνακές του σε φίλους.<text:s/></text:p>
      <text:p text:style-name="P881"/>
      <text:p text:style-name="P882"><text:span text:style-name="T883">ι.<text:s/></text:span>Με την οικονομική κρίση έχει πέσει μεγάλη _____________________(ανεργία, αναδουλειά, αεργία) στην αγορά.</text:p>
      <text:p text:style-name="P884"/>
      <text:p text:style-name="P885"><text:span text:style-name="T886">ια.<text:s/></text:span>Το ημερομίσθιο του _______________ (μαθητευόμενου, ανειδίκευτου) εργάτη βρίσκεται σήμερα στο χαμηλότερο επίπεδο των τελευταίων χρόνων.<text:s/></text:p>
      <text:p text:style-name="P887"/>
      <text:p text:style-name="P888"><text:span text:style-name="T889">ιβ.<text:s/></text:span>Ασκεί την τέχνη του μαραγκού ως ______________________( πάρεργο, αγγαρεία).</text:p>
      <text:p text:style-name="P890"/>
      <text:p text:style-name="P891">5.23 (άσκηση για συνώνυμα) Να αντικαταστήσετε τις λέξεις ή φράσεις με έντονα γράμματα με άλλες συνώνυμες.</text:p>
      <text:p text:style-name="P892"/>
      <text:p text:style-name="P893"><text:span text:style-name="T894">α.<text:s/></text:span>Ό,τι<text:s/><text:span text:style-name="T895">δουλειά</text:span><text:s/>έχει βρει μέχρι τώρα είναι με μερική απασχόληση.</text:p>
      <text:p text:style-name="P896"><text:span text:style-name="T897"></text:span><text:s/>έργασία</text:p>
      <text:p text:style-name="P898"/>
      <text:p text:style-name="P899"><text:span text:style-name="T900">β.<text:s/></text:span>Βρήκε τελικά δουλειά σε μια ναυτιλιακή εταιρεία με αρκετά ικανοποιητικό<text:s/><text:span text:style-name="T901">μισθό.</text:span></text:p>
      <text:p text:style-name="P902"><text:span text:style-name="T903"></text:span><text:span text:style-name="T904"><text:s/></text:span></text:p>
      <text:p text:style-name="P905"/>
      <text:p text:style-name="P906"><text:span text:style-name="T907">γ.<text:s/></text:span>Για το έργο αυτό θα χρειαστούν πολλά<text:s/><text:span text:style-name="T908">εργατικά χέρια.</text:span></text:p>
      <text:p text:style-name="P909"><text:span text:style-name="T910"></text:span><text:span text:style-name="T911"><text:s/></text:span></text:p>
      <text:p text:style-name="P912"/>
      <text:p text:style-name="P913"><text:span text:style-name="T914">δ.<text:s/></text:span>Τον προσέλαβαν με<text:s/><text:span text:style-name="T915">πλήρη απασχόληση.</text:span></text:p>
      <text:p text:style-name="P916"><text:span text:style-name="T917"></text:span><text:span text:style-name="T918"><text:s/></text:span></text:p>
      <text:p text:style-name="P919"/>
      <text:p text:style-name="P920"><text:span text:style-name="T921">ε.<text:s/></text:span>Η κηπουρική είναι το<text:s/><text:span text:style-name="T922">χόμπι</text:span><text:s/>του.<text:s/></text:p>
      <text:p text:style-name="P923"><text:span text:style-name="T924"></text:span><text:s/></text:p>
      <text:p text:style-name="P925"/>
      <text:p text:style-name="P926"><text:span text:style-name="T927">στ.<text:s/></text:span>Ο πατέρας του είναι<text:s/><text:span text:style-name="T928">βιομήχανος</text:span>.</text:p>
      <text:list text:style-name="LFO10" text:continue-numbering="true">
        <text:list-item>
          <text:p text:style-name="P929"/>
        </text:list-item>
      </text:list>
      <text:p text:style-name="P930"/>
      <text:soft-page-break/>
      <text:p text:style-name="P931"><text:span text:style-name="T932">ζ.<text:s/></text:span>Είναι από τους πιο<text:s/><text:span text:style-name="T933">εργατικούς<text:s/></text:span>υπαλλήλους της εταιρείας.</text:p>
      <text:p text:style-name="P934"><text:span text:style-name="T935"></text:span></text:p>
      <text:p text:style-name="P936"/>
      <text:p text:style-name="P937"><text:span text:style-name="T938">η.<text:s/></text:span>Πολλοί επιλέγουν να γίνουν δικηγόροι, επειδή θεωρούν πως είναι ένα επάγγελμα αρκετά<text:s/><text:span text:style-name="T939">αποδοτικό</text:span>, το οποίο συγχρόνως προσδίδει κύρος.<text:s/></text:p>
      <text:p text:style-name="P940"><text:span text:style-name="T941"></text:span></text:p>
      <text:p text:style-name="P942"/>
      <text:p text:style-name="P943">5.24 (άσκηση για τα συνώνυμα) Να συμπληρώσετε τα κενά των παρακάτω προτάσεων με αντώνυμα των λέξεων με έντονα γράμματα.<text:s/></text:p>
      <text:p text:style-name="P944"/>
      <text:p text:style-name="P945"><text:span text:style-name="T946">α.<text:s/></text:span>Με την<text:s/><text:span text:style-name="T947">τεμπελιά<text:s/></text:span>δε θα καταφέρεις τίποτε στη ζωή σου. Μόνο με την<text:s/><text:span text:style-name="T948">εργατικότητα</text:span><text:s/>μπορείς να προοδεύσεις.</text:p>
      <text:p text:style-name="P949"/>
      <text:p text:style-name="P950"><text:span text:style-name="T951">β.<text:s/></text:span>Υπήρξε τελικά συμφωνία ανάμεσα στους εκπροσώπους των<text:s/><text:span text:style-name="T952">εργαζομένων<text:s/></text:span>και των __________________ για το ποσοστό αύξησης των μισθών.</text:p>
      <text:p text:style-name="P953"/>
      <text:p text:style-name="P954"><text:span text:style-name="T955">γ.<text:s/></text:span>Μειώνεται συνεχώς ο αριθμός των νέων που<text:s/><text:span text:style-name="T956">έχουν δουλειά</text:span><text:s/>κι αντίστροφα αυξάνεται ο αριθμός εκείνων που ________________________.</text:p>
      <text:p text:style-name="P957"/>
      <text:p text:style-name="P958"><text:span text:style-name="T959">δ.<text:s/></text:span>Υπάρχει αυξημένη<text:s/><text:span text:style-name="T960">ζήτηση<text:s/></text:span>εργασίας αλλά μειωμένη ______________________.</text:p>
      <text:p text:style-name="P961"/>
      <text:p text:style-name="P962"><text:span text:style-name="T963">ε.<text:s/></text:span>Τους τελευταίους μήνες η επιχείρησή του έπαψε να είναι<text:s/><text:span text:style-name="T964">κερδοφόρα</text:span><text:s/>κι έγινε _____________________.</text:p>
      <text:p text:style-name="P965"/>
      <text:p text:style-name="P966"><text:span text:style-name="T967">στ.<text:s/></text:span>Το όνειρό του είναι η<text:s/><text:span text:style-name="T968">ερασιτεχνική</text:span><text:span text:style-name="T969"><text:s/></text:span>απασχόλησή του με τη μουσική και το τραγούδι του να γίνει κάποτε _______________________.</text:p>
      <text:p text:style-name="P970"/>
      <text:p text:style-name="P971">5.25 (άσκηση για συνώνυμα) Να αντιστοιχίσετε τις φράσεις με έντονα γράμματα της Α στήλης με τις συνώνυμές τους στη στήλη Β. (Μία φράση της Β στήλης αντιστοιχεί σε δύο της Α στήλης)</text:p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ΣΤΗΛΗ Α</text:p>
          </table:table-cell>
          <table:table-cell table:style-name="TableCell979">
            <text:p text:style-name="P980">ΣΤΗΛΗ Β</text:p>
          </table:table-cell>
        </table:table-row>
        <table:table-row table:style-name="TableRow981">
          <table:table-cell table:style-name="TableCell982">
            <text:list text:style-name="LFO11" text:continue-numbering="true">
              <text:list-item>
                <text:p text:style-name="P983">Όλο αυτό τον καιρό με<text:s/><text:span text:style-name="T984">κοροϊδεύει</text:span><text:s/>πως τάχα ψάχνει για δουλειά, αλλά δε βρίσκει.</text:p>
              </text:list-item>
              <text:list-item>
                <text:p text:style-name="P985">Δυο βδομάδες τώρα<text:s/><text:span text:style-name="T986">ξημεροβραδιάζεται στη δουλειά.<text:s/></text:span>Ελάχιστα τον βλέπουμε στο σπίτι.</text:p>
              </text:list-item>
              <text:list-item>
                <text:p text:style-name="P987">Αυτή τη στιγμή κάνει κάποιες<text:s/><text:span text:style-name="T988">ευκαιριακές μικροδουλειές<text:s/></text:span>και συγχρόνως ψάχνει για κάτι καλύτερο.</text:p>
              </text:list-item>
              <text:list-item>
                <text:p text:style-name="P989">Χάλασε η υδραυλική εγκατάσταση και<text:s/><text:span text:style-name="T990">μπήκαμε σε μπελάδες.<text:s/></text:span></text:p>
              </text:list-item>
              <text:list-item>
                <text:p text:style-name="P991">Η Μαρία άνοιξε πρόσφατα δικό της δικηγορικό γραφείο και έχει<text:s/><text:span text:style-name="T992">πάρα πολύ δουλειά.</text:span></text:p>
              </text:list-item>
              <text:list-item>
                <text:p text:style-name="P993">Μια ζωή<text:s/><text:span text:style-name="T994">προχειροδουλειές</text:span><text:s/>κανείς!</text:p>
              </text:list-item>
              <text:list-item>
                <text:p text:style-name="P995">Τρία χρόνια τώρα<text:s/><text:span text:style-name="T996">σκοτώνεται στη δουλειά</text:span><text:s/>και το αφεντικό του δεν του’χει κάνει την παραμικρή αύξηση.</text:p>
              </text:list-item>
            </text:list>
          </table:table-cell>
          <table:table-cell table:style-name="TableCell997">
            <text:p text:style-name="P998"/>
            <text:p text:style-name="P999"/>
            <text:p text:style-name="P1000"/>
            <text:p text:style-name="P1001"><text:span text:style-name="T1002">α.<text:s/></text:span>δουλειές του ποδαριού</text:p>
            <text:p text:style-name="P1003"/>
            <text:p text:style-name="P1004"><text:span text:style-name="T1005">β.<text:s/></text:span>δουλειές με φούντες</text:p>
            <text:p text:style-name="P1006"/>
            <text:p text:style-name="P1007"><text:span text:style-name="T1008">γ.<text:s/></text:span>δουλεύει σαν το σκυλί</text:p>
            <text:p text:style-name="P1009"/>
            <text:p text:style-name="P1010"><text:span text:style-name="T1011">δ.<text:s/></text:span>δουλεύει</text:p>
            <text:p text:style-name="P1012"/>
            <text:p text:style-name="P1013"><text:span text:style-name="T1014">ε.<text:s/></text:span>δε σηκώνει κεφάλι από τη δουλειά</text:p>
            <text:p text:style-name="P1015"/>
            <text:p text:style-name="P1016"><text:span text:style-name="T1017">στ.<text:s/></text:span>ανοίξαμε δουλειές</text:p>
            <text:p text:style-name="P1018"/>
            <text:p text:style-name="P1019"/>
            <text:p text:style-name="P1020"/>
          </table:table-cell>
        </table:table-row>
      </table:table>
      <text:p text:style-name="P1021"><text:s text:c="2"/></text:p>
      <text:p text:style-name="P1022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 style:font-name-asian="Andale Sans UI" style:font-name-complex="Tahoma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Andale Sans UI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Andale Sans UI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4-01-04T12:11:00Z</dc:date>
    <meta:template xlink:href="Normal" xlink:type="simple"/>
    <meta:editing-cycles>9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530" meta:character-count="16161" meta:row-count="113" meta:non-whitespace-character-count="13663"/>
  </office:meta>
</office:document-meta>
</file>