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Standard" style:family="paragraph">
      <style:paragraph-properties fo:text-align="justify"/>
      <style:text-properties fo:font-size="14pt" style:font-size-asian="14pt"/>
    </style:style>
    <style:style style:name="P14" style:parent-style-name="Standard" style:family="paragraph">
      <style:paragraph-properties fo:text-align="justify"/>
      <style:text-properties fo:font-size="14pt" style:font-size-asian="14pt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Standard" style:family="paragraph">
      <style:paragraph-properties fo:text-align="justify"/>
      <style:text-properties fo:font-size="14pt" style:font-size-asian="14pt"/>
    </style:style>
    <style:style style:name="P19" style:parent-style-name="Standard" style:family="paragraph">
      <style:paragraph-properties fo:text-align="justify"/>
      <style:text-properties fo:font-size="14pt" style:font-size-asian="14pt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Standard" style:family="paragraph">
      <style:paragraph-properties fo:text-align="justify"/>
      <style:text-properties fo:font-size="14pt" style:font-size-asian="14pt"/>
    </style:style>
    <style:style style:name="P29" style:parent-style-name="Standard" style:family="paragraph">
      <style:paragraph-properties fo:text-align="justify"/>
      <style:text-properties fo:font-size="14pt" style:font-size-asian="14pt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size="14pt" style:font-size-asian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P39" style:parent-style-name="Standard" style:family="paragraph">
      <style:paragraph-properties fo:text-align="justify"/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size="14pt" style:font-size-asian="14pt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P44" style:parent-style-name="Standard" style:family="paragraph">
      <style:paragraph-properties fo:text-align="justify"/>
      <style:text-properties fo:font-size="14pt" style:font-size-asian="14pt"/>
    </style:style>
    <style:style style:name="P45" style:parent-style-name="Standard" style:family="paragraph">
      <style:paragraph-properties fo:text-align="justify"/>
      <style:text-properties fo:font-size="14pt" style:font-size-asian="14pt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4pt" style:font-size-asian="14pt"/>
    </style:style>
    <style:style style:name="T48" style:parent-style-name="DefaultParagraphFont" style:family="text">
      <style:text-properties fo:font-size="14pt" style:font-size-asian="14pt"/>
    </style:style>
    <style:style style:name="P49" style:parent-style-name="Standard" style:family="paragraph">
      <style:paragraph-properties fo:text-align="justify"/>
      <style:text-properties fo:font-size="14pt" style:font-size-asian="14pt"/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>ΝΕΟΕΛΛΗΝΙΚΗ ΓΛΩΣΣΑ Β΄ ΓΥΜΝΑΣΙΟΥ</text:p>
      <text:p text:style-name="P2"><text:span text:style-name="T3">ΕΝΟΤΗΤΑ 5</text:span><text:span text:style-name="T4">η</text:span><text:span text:style-name="T5"><text:s/>– Συζητώντας για την εργασία και το επάγγελμα</text:span></text:p>
      <text:p text:style-name="P6">Μιλάω και γράφω σωστά;</text:p>
      <text:p text:style-name="P7"/>
      <text:p text:style-name="P8">Να βρείτε στις παρακάτω προτάσεις αν υπάρχουν λάθη και στη συνέχεια να τα διορθώσετε.</text:p>
      <text:p text:style-name="P9"/>
      <text:p text:style-name="P10"><text:span text:style-name="T11">α.<text:s/></text:span><text:span text:style-name="T12">Είναι ο πιο πανέξυπνος άνθρωπος που έχω γνωρίσει.</text:span></text:p>
      <text:p text:style-name="P13"/>
      <text:p text:style-name="P14"/>
      <text:p text:style-name="P15"><text:span text:style-name="T16">β.<text:s/></text:span><text:span text:style-name="T17">Ήταν η πιο εντυπωσιακή εκδήλωση που έχω παρακολουθήσει.</text:span></text:p>
      <text:p text:style-name="P18"/>
      <text:p text:style-name="P19"/>
      <text:p text:style-name="P20"><text:span text:style-name="T21">γ.<text:s/></text:span><text:span text:style-name="T22">Απέδειξε με τον πιο περίτρανο τρόπο ότι είχε δίκιο.</text:span></text:p>
      <text:p text:style-name="P23"/>
      <text:p text:style-name="P24"/>
      <text:p text:style-name="P25"><text:span text:style-name="T26">δ.<text:s/></text:span><text:span text:style-name="T27">Το τελευταίο διάστημα αυξάνεται συνεχώς το ποσοστό των άνεργων νέων.</text:span></text:p>
      <text:p text:style-name="P28"/>
      <text:p text:style-name="P29"/>
      <text:p text:style-name="P30"><text:span text:style-name="T31">ε.<text:s/></text:span><text:span text:style-name="T32">Η κυβέρνηση εξήγγειλε μέτρα για τη μείωση του αριθμού των ανέργων.</text:span></text:p>
      <text:p text:style-name="P33"/>
      <text:p text:style-name="P34"/>
      <text:p text:style-name="P35"><text:span text:style-name="T36">στ.<text:s/></text:span><text:span text:style-name="T37">Η συμπερ</text:span><text:span text:style-name="T38">ιφορά του αφεντικού του τον προσβάλλει ως άνθρωπο.</text:span></text:p>
      <text:p text:style-name="P39"/>
      <text:p text:style-name="P40"/>
      <text:p text:style-name="P41"><text:span text:style-name="T42">ζ.<text:s/></text:span><text:span text:style-name="T43">Η καριέρα του ως ηθοποιός εκτοξεύτηκε μετά τη βράβευση της ερμηνείας του στην τελευταία του ταινία.</text:span></text:p>
      <text:p text:style-name="P44"/>
      <text:p text:style-name="P45"/>
      <text:p text:style-name="P46"><text:span text:style-name="T47">η.<text:s/></text:span><text:span text:style-name="T48">Ο Κ. άφησε τη σφραγίδα του ως ανθρώπου των γραμμάτων.</text:span></text:p>
      <text:p text:style-name="P49"/>
      <text:p text:style-name="P50"/>
      <text:p text:style-name="P51"><?opendocument cursor-position?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4-01-06T15:07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749" meta:row-count="5" meta:non-whitespace-character-count="633"/>
  </office:meta>
</office:document-meta>
</file>