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fo:font-size="12pt" style:text-underline-style="none"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fo:font-size="12pt" style:text-underline-style="none"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7" style:family="paragraph" style:parent-style-name="Standard" style:list-style-name="L1">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8" style:family="paragraph" style:parent-style-name="Standard">
      <style:paragraph-properties fo:line-height="150%" fo:text-align="justify" style:justify-single-word="false"/>
      <style:text-properties fo:font-size="12pt" style:text-underline-style="none" fo:font-weight="normal" style:font-size-asian="12pt" style:font-weight-asian="normal" style:font-size-complex="12pt" style:font-weight-complex="normal"/>
    </style:style>
    <style:style style:name="T1" style:family="text">
      <style:text-properties fo:language="el" fo:country="GR"/>
    </style:style>
    <style:style style:name="T2" style:family="text">
      <style:text-properties fo:language="el" fo:country="GR"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ο ΓΥΜΝΑΣΙΟ ΝΙΚΑΙΑΣ</text:span></text:p>
      <text:p text:style-name="P1"><text:span text:style-name="T1">ΝΕΟΕΛΛΗΝΙΚΗ ΓΛΩΣΣΑ Β΄ ΓΥΜΝΑΣΙΟΥ</text:span></text:p>
      <text:p text:style-name="P1"><text:span text:style-name="T1"/></text:p>
      <text:p text:style-name="P2"><text:span text:style-name="T1">ΟΝΟΜΑΤΕΠΩΝΥΜΟ:</text:span></text:p>
      <text:p text:style-name="P2"><text:span text:style-name="T1">ΗΜΕΡΟΜΗΝΙΑ:</text:span></text:p>
      <text:p text:style-name="P2"><text:span text:style-name="T1">ΤΜΗΜΑ:</text:span></text:p>
      <text:p text:style-name="P2"><text:span text:style-name="T1"/></text:p>
      <text:p text:style-name="P3"><text:span text:style-name="T1">ΘΕΜΑ ΠΑΡΑΓΩΓΗΣ ΛΟΓΟΥ</text:span></text:p>
      <text:p text:style-name="P3"><text:span text:style-name="T1"/></text:p>
      <text:p text:style-name="P4"><text:span text:style-name="T1"><text:tab/>ΘΕΜΑ: </text:span><text:span text:style-name="T2">Συνηθίζεται να γίνεται λόγος – συνήθως από τους μεγαλύτερους σε ηλικία – για το παραδοσιακό, αυταρχικό μοντέλο σχολείου, το οποίο, κατά τη γνώμη τους, κατόρθωσε τελικά να διαπαιδαγωγήσει γενιές και γενιές, προκειμένου να φτάσουμε στην εποχή μας. Αντιπροσωπεύοντας τη δική σας γενιά, πώς αντιλαμβάνεστε εσείς ένα σύγχρονο και μη αυταρχικό μοντέλο οργάνωσης και λειτουργίας της σχολικής ζωής; Να αναπτύξετε τις απόψεις σας σε κείμενο (300 – 400 λέξεις) που θα αποτελέσει την εισήγησή σας σε μια σχολική εκδήλωση.</text:span></text:p>
      <text:p text:style-name="P4"><text:span text:style-name="T2"/></text:p>
      <text:p text:style-name="P4"><text:span text:style-name="T1">[Συμπληρωματικές σημειώσεις που μπορείτε να αξιοποιήσετε για την ανάπτυξη των ιδεών σας]</text:span></text:p>
      <text:p text:style-name="P4"><text:span text:style-name="T1"/></text:p>
      <text:p text:style-name="P6"><text:span text:style-name="T1"><text:tab/>Ένα σύγχρονο και μη αυταρχικό μοντέλο παιδείας οργανώνεται στη βάση των δημοκρατικών αξιών και ρυθμίζεται από τις αρχές:</text:span></text:p>
      <text:list xml:id="list8263435617615190529" text:style-name="L1">
        <text:list-item>
          <text:p text:style-name="P7"><text:span text:style-name="T1">της ισότητας και της αξιοκρατίας,</text:span></text:p>
        </text:list-item>
        <text:list-item>
          <text:p text:style-name="P7"><text:span text:style-name="T1">της πολυφωνίας και του διαλόγου, </text:span></text:p>
        </text:list-item>
        <text:list-item>
          <text:p text:style-name="P7"><text:span text:style-name="T1">της ανεκτικότητας και της αλληλεγγύης,</text:span></text:p>
        </text:list-item>
        <text:list-item>
          <text:p text:style-name="P7"><text:span text:style-name="T1">της ενεργητικής συμμετοχής των μαθητών στη ρύθμιση των σχολικών υποθέσεων,</text:span></text:p>
        </text:list-item>
        <text:list-item>
          <text:p text:style-name="P7"><text:span text:style-name="T1">της ελευθερίας, του σεβασμού και της αυτοπειθαρχίας.</text:span></text:p>
        </text:list-item>
      </text:list>
      <text:p text:style-name="P6"><text:span text:style-name="T1"/></text:p>
      <text:p text:style-name="P5"><text:span text:style-name="T1">ΚΑΛΗ ΕΠΙΤΥΧΙΑ!!!</text:span></text:p>
      <text:p text:style-name="P5"><text:span text:style-name="T1"/></text:p>
      <text:p text:style-name="P5"><text:span text:style-name="T1"/></text:p>
      <text:p text:style-name="P8"><text:span text:style-name="T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oft-page-break/><text:span text:style-name="T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8M40S</meta:editing-duration>
    <meta:editing-cycles>4</meta:editing-cycles>
    <meta:generator>OpenOffice/4.1.1$Win32 OpenOffice.org_project/411m6$Build-9775</meta:generator>
    <dc:date>2018-03-20T19:07:30.27</dc:date>
    <meta:document-statistic meta:table-count="0" meta:image-count="0" meta:object-count="0" meta:page-count="2" meta:paragraph-count="16" meta:word-count="162" meta:character-count="4998"/>
    <meta:user-defined meta:name="Info 1"/>
    <meta:user-defined meta:name="Info 2"/>
    <meta:user-defined meta:name="Info 3"/>
    <meta:user-defined meta:name="Info 4"/>
  </office:meta>
</office:document-meta>
</file>