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language="el" fo:country="GR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4pt" fo:language="el" fo:country="GR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fo:language="el" fo:country="GR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4pt" fo:language="el" fo:country="GR" style:text-underline-style="none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fo:font-size="14pt" fo:language="el" fo:country="GR" style:text-underline-style="none" fo:font-weight="bold" style:font-size-asian="14pt" style:font-weight-asian="bold" style:font-size-complex="14pt" style:font-weight-complex="bold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ΝΕΟΕΛΛΗΝΙΚΗ ΓΛΩΣΣΑ Β΄ ΓΥΜΝΑΣΙΟΥ</text:p>
      <text:p text:style-name="P1">ΠΑΡΑΓΩΓΗ ΛΟΓΟΥ</text:p>
      <text:p text:style-name="P1"/>
      <text:p text:style-name="P2">ΟΝΟΜΑΤΕΠΩΝΥΜΟ:</text:p>
      <text:p text:style-name="P2">ΗΜΕΡΟΜΗΝΙΑ:</text:p>
      <text:p text:style-name="P2">ΤΜΗΜΑ:</text:p>
      <text:p text:style-name="P2"/>
      <text:p text:style-name="P3">ΘΕΜΑ ΕΚΘΕΣΗΣ</text:p>
      <text:p text:style-name="P3"/>
      <text:p text:style-name="P4"><text:tab/>Α. Υποθέστε ότι είσαστε εκπρόσωπος του πενταμελούς του τμήματός σας και αποφασίζετε να παρουσιάσετε τις απόψεις σας σε <text:span text:style-name="T1">ομιλία - εισήγηση</text:span> στο δεκαπενταμελές του σχολείου σας, προκειμένου να πραγματοποιηθεί μια σχολική εκδρομή με εναλλακτικό χαρακτήρα. Επιχειρηματολογείστε για τους λόγους για τους οποίους θα έπρεπε να προτιμηθεί η πρότασή σας αντί μιας τυποποιημένης εκδρομής. <text:tab/><text:tab/><text:tab/><text:tab/><text:tab/><text:tab/><text:tab/><text:tab/><text:tab/>[250 – 300 λέξεις]</text:p>
      <text:p text:style-name="P4"/>
      <text:p text:style-name="P4"><text:tab/>Β. Υποστηρίζεται πως η σημασία του τουρισμού δεν περιορίζεται μόνο στην οικονομική του διάσταση, καθώς έχει και άλλες προεκτάσεις, μεταξύ αυτών και πνευματικές – πολιτισμικές. Σε ένα κείμενο δοκιμιακού τύπου [Έκθεση Ιδεών] αναφέρεστε στην πνευματική και πολιτιστική προσφορά του τουρισμού και εξετάζετε αν αυτή η συνεισφορά μπορεί να επιτευχθεί στο πλαίσιο του κυρίαρχου μοντέλου του εμπορευματοποιημένου, μαζικού τουρισμού.</text:p>
      <text:p text:style-name="P4"><text:tab/><text:tab/><text:tab/><text:tab/><text:tab/><text:tab/><text:tab/><text:tab/><text:tab/><text:tab/>[250 -300 λέξεις]</text:p>
      <text:p text:style-name="P4"/>
      <text:p text:style-name="P4"/>
      <text:p text:style-name="P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text:soft-page-break/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2M</meta:editing-duration>
    <meta:editing-cycles>4</meta:editing-cycles>
    <meta:generator>OpenOffice/4.1.1$Win32 OpenOffice.org_project/411m6$Build-9775</meta:generator>
    <dc:date>2018-10-16T08:13:44.20</dc:date>
    <meta:document-statistic meta:table-count="0" meta:image-count="0" meta:object-count="0" meta:page-count="2" meta:paragraph-count="10" meta:word-count="130" meta:character-count="3869"/>
    <meta:user-defined meta:name="Info 1"/>
    <meta:user-defined meta:name="Info 2"/>
    <meta:user-defined meta:name="Info 3"/>
    <meta:user-defined meta:name="Info 4"/>
  </office:meta>
</office:document-meta>
</file>