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Standard" style:master-page-name="MP0" style:family="paragraph">
      <style:paragraph-properties fo:break-before="page" fo:text-align="center"/>
      <style:text-properties fo:font-weight="bold" style:font-weight-asian="bold" fo:font-size="14pt" style:font-size-asian="14pt"/>
    </style:style>
    <style:style style:name="P3" style:parent-style-name="Standard" style:family="paragraph">
      <style:paragraph-properties fo:text-align="center"/>
    </style:style>
    <style:style style:name="T4" style:parent-style-name="DefaultParagraphFont" style:family="text">
      <style:text-properties fo:font-weight="bold" style:font-weight-asian="bold" fo:font-size="14pt" style:font-size-asian="14pt"/>
    </style:style>
    <style:style style:name="T5" style:parent-style-name="DefaultParagraphFont" style:family="text">
      <style:text-properties fo:font-weight="bold" style:font-weight-asian="bold" style:text-position="super 64.2%" fo:font-size="14pt" style:font-size-asian="14pt"/>
    </style:style>
    <style:style style:name="T6" style:parent-style-name="DefaultParagraphFont" style:family="text">
      <style:text-properties fo:font-weight="bold" style:font-weight-asian="bold" fo:font-size="14pt" style:font-size-asian="14pt"/>
    </style:style>
    <style:style style:name="P7" style:parent-style-name="Standard" style:family="paragraph">
      <style:paragraph-properties fo:text-align="center"/>
      <style:text-properties fo:font-weight="bold" style:font-weight-asian="bold" fo:font-size="14pt" style:font-size-asian="14pt"/>
    </style:style>
    <style:style style:name="P8" style:parent-style-name="Standard" style:family="paragraph">
      <style:paragraph-properties fo:text-align="center"/>
      <style:text-properties fo:font-weight="bold" style:font-weight-asian="bold" fo:font-size="14pt" style:font-size-asian="14pt"/>
    </style:style>
    <style:style style:name="P9" style:parent-style-name="Standard" style:family="paragraph">
      <style:paragraph-properties fo:text-align="justify"/>
      <style:text-properties fo:font-weight="bold" style:font-weight-asian="bold" fo:font-size="14pt" style:font-size-asian="14pt"/>
    </style:style>
    <style:style style:name="P10" style:parent-style-name="Standard" style:family="paragraph">
      <style:paragraph-properties fo:text-align="justify"/>
      <style:text-properties fo:font-weight="bold" style:font-weight-asian="bold" fo:font-size="14pt" style:font-size-asian="14pt"/>
    </style:style>
    <style:style style:name="P11" style:parent-style-name="Standard" style:family="paragraph">
      <style:paragraph-properties fo:text-align="justify"/>
      <style:text-properties fo:font-weight="bold" style:font-weight-asian="bold" fo:font-size="14pt" style:font-size-asian="14pt"/>
    </style:style>
    <style:style style:name="P12" style:parent-style-name="Standard" style:family="paragraph">
      <style:paragraph-properties fo:text-align="center"/>
      <style:text-properties fo:font-weight="bold" style:font-weight-asian="bold" fo:font-size="14pt" style:font-size-asian="14pt"/>
    </style:style>
    <style:style style:name="P13" style:parent-style-name="Standard" style:family="paragraph">
      <style:paragraph-properties fo:text-align="center"/>
      <style:text-properties fo:font-weight="bold" style:font-weight-asian="bold" fo:font-size="14pt" style:font-size-asian="14pt"/>
    </style:style>
    <style:style style:name="P14" style:parent-style-name="Standard" style:family="paragraph">
      <style:paragraph-properties fo:text-align="center"/>
      <style:text-properties fo:font-weight="bold" style:font-weight-asian="bold" fo:font-size="14pt" style:font-size-asian="14pt"/>
    </style:style>
    <style:style style:name="P15" style:parent-style-name="Standard" style:list-style-name="LFO1" style:family="paragraph">
      <style:paragraph-properties fo:text-align="justify"/>
    </style:style>
    <style:style style:name="T16" style:parent-style-name="DefaultParagraphFont" style:family="text">
      <style:text-properties fo:font-size="14pt" style:font-size-asian="14pt"/>
    </style:style>
    <style:style style:name="T17" style:parent-style-name="DefaultParagraphFont" style:family="text">
      <style:text-properties fo:font-size="14pt" style:font-size-asian="14pt"/>
    </style:style>
    <style:style style:name="P18" style:parent-style-name="Standard" style:family="paragraph">
      <style:paragraph-properties fo:text-align="justify"/>
      <style:text-properties fo:font-weight="bold" style:font-weight-asian="bold" fo:font-size="14pt" style:font-size-asian="14pt"/>
    </style:style>
    <style:style style:name="P19" style:parent-style-name="Standard" style:list-style-name="LFO1" style:family="paragraph">
      <style:paragraph-properties fo:text-align="justify"/>
      <style:text-properties fo:font-size="14pt" style:font-size-asian="14pt"/>
    </style:style>
    <style:style style:name="P20" style:parent-style-name="Standard" style:family="paragraph">
      <style:paragraph-properties fo:text-align="justify" fo:margin-left="0.4902in">
        <style:tab-stops/>
      </style:paragraph-properties>
      <style:text-properties fo:font-size="14pt" style:font-size-asian="14pt"/>
    </style:style>
    <style:style style:name="P21" style:parent-style-name="Standard" style:family="paragraph">
      <style:paragraph-properties fo:text-align="justify"/>
      <style:text-properties fo:font-size="14pt" style:font-size-asian="14pt"/>
    </style:style>
    <style:style style:name="P22" style:parent-style-name="Standard" style:family="paragraph">
      <style:paragraph-properties fo:text-align="justify" fo:line-height="200%"/>
    </style:style>
    <style:style style:name="T23" style:parent-style-name="DefaultParagraphFont" style:family="text">
      <style:text-properties fo:font-weight="bold" style:font-weight-asian="bold" fo:font-size="14pt" style:font-size-asian="14pt"/>
    </style:style>
    <style:style style:name="T24" style:parent-style-name="DefaultParagraphFont" style:family="text">
      <style:text-properties fo:font-weight="bold" style:font-weight-asian="bold" fo:font-size="14pt" style:font-size-asian="14pt"/>
    </style:style>
    <style:style style:name="T25" style:parent-style-name="DefaultParagraphFont" style:family="text">
      <style:text-properties fo:font-weight="bold" style:font-weight-asian="bold" fo:font-size="14pt" style:font-size-asian="14pt"/>
    </style:style>
  </office:automatic-styles>
  <office:body>
    <office:text text:use-soft-page-breaks="true">
      <text:p text:style-name="P1">ΝΕΟΕΛΛΗΝΙΚΗ ΓΛΩΣΣΑ Β΄ ΓΥΜΝΑΣΙΟΥ</text:p>
      <text:p text:style-name="P3"><text:span text:style-name="T4">ΕΝΟΤΗΤΑ 2</text:span><text:span text:style-name="T5">η</text:span><text:span text:style-name="T6"><text:s/>– ΟΙΚΟΓΕΝΕΙΑ</text:span></text:p>
      <text:p text:style-name="P7">ΓΡΑΠΤΗ ΑΞΙΟΛΟΓΗΣΗ ΣΤΗΝ ΕΚΘΕΣΗ/ ΠΑΡΑΓΩΓΗ ΛΟΓΟΥ</text:p>
      <text:p text:style-name="P8"/>
      <text:p text:style-name="P9">ΟΝΟΜΑΤΕΠΩΝΥΜΟ:</text:p>
      <text:p text:style-name="P10">ΗΜΕΡΟΜΗΝΙΑ:</text:p>
      <text:p text:style-name="P11">ΤΜΗΜΑ:</text:p>
      <text:p text:style-name="P12">ΘΕΜΑΤΑ</text:p>
      <text:p text:style-name="P13">[Επιλέγετε ΕΝΑ από τα δύο]</text:p>
      <text:p text:style-name="P14"/>
      <text:list text:style-name="LFO1" text:continue-numbering="true">
        <text:list-item>
          <text:p text:style-name="P15"><text:span text:style-name="T16">Έχει παρατηρηθεί ότι στις μέρες μας έχει αλλάξει ραγδαία η δομή της νεοελληνικής οικογένεια.<text:s/></text:span><text:span text:style-name="T17">Να αναφερθείτε σε γεγονότα που το αποδεικνύουν και να παρουσιάσετε πιθανές αιτίες για τις οποίες αυτό συμβαίνει. Πώς θεωρείτε ότι μπορεί να διευκολυνθεί σήμερα η δημιουργία οικογένειας για τις νεότερες γενιές; Να αναπτύξετε τις απόψεις σας σε ένα κείμενο 200 – 300 λέξεων περίπου.<text:s/></text:span></text:p>
        </text:list-item>
      </text:list>
      <text:p text:style-name="P18">Ή:</text:p>
      <text:list text:style-name="LFO1" text:continue-numbering="true">
        <text:list-item>
          <text:p text:style-name="P19">«Οι μαμάδες είναι ό,τι χειρότερο υπάρχει. Ο Χίτλερ μπροστά στην ελληνική οικογένεια είναι αρνί, σε βάζει από κάτω. Δεν είναι αποτέλεσμα της φτώχειας. Είμαστε ένας λαός της Ανατολής, του ανατολικού τόξου, ένας λαός ορθοδοξίας που δίνει πάρα πολύ μεγάλη σημασία στην οικογένεια. Όταν η οικογένεια γίνεται διαστροφή,<text:s/>γίνεται σαν τη μάφια, δεν σε αφήνει να αναπνεύσεις, θέλει να τα ελέγχει όλα. Και όταν λέω οικογένεια δεν εννοώ μόνο το πρώτο κύτταρο, τη μάνα και τον πατέρα, εννοώ με την ευρεία έννοια».<text:s/>[…]«Αυτό, λοιπόν, είναι καλό να το αποφεύγουν και οι άντρες και οι γυναίκες. Δηλαδή να τη “σκοτώνουν” γρήγορα την οικογένεια, το εννοώ ρητορικά. Πρέπει να τη σκοτώσει μέσα του, να μην την έχει ανάγκη. Να μην αναφέρεται σε αυτό. Είναι πολύ μεγάλο θέμα των παιδιών που δεν απογαλακτίζονται γρήγορα και εύκολα. Φταίνε πάρα πολύ και οι γονείς που θέλουν να είναι συνέχεια πάνω από το παιδί, να το φροντίσουν και τελικά δημιουργούνται όλες αυτές οι στρεβλώσεις<text:s/>και πλουτίζουν οι ψυχαναλυτές […]<text:s/>γιατί οι γονείς φοβούνται να τα αφήσουν να ονειρευτούν - καταλήγουν εκεί».</text:p>
        </text:list-item>
      </text:list>
      <text:p text:style-name="P20">Να σχολιάσετε τις παραπάνω απόψεις του ηθοποιού Γιάννη Μπέζου σε ένα κείμενο 200 – 300 λέξεων περίπου. Οποιαδήποτε άποψή σας είναι αποδεκτή, εφόσον υποστηρίζεται με επιχειρηματολογία.<text:s/></text:p>
      <text:p text:style-name="P21"/>
      <text:p text:style-name="P22"><text:span text:style-name="T23">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soft-page-break/><text:span text:style-name="T24">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soft-page-break/><text:span text:style-name="T25">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opendocument cursor-positio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l" fo:country="GR" style:language-asian="ja" style:country-asian="JP"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73in" fo:page-height="11.692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Footer" style:family="paragraph">
      <style:paragraph-properties fo:text-align="center"/>
    </style:style>
  </office:automatic-styles>
  <office:master-styles>
    <style:master-page style:name="MP0" style:page-layout-name="PL0">
      <style:footer>
        <text:p text:style-name="P2"><text:page-number text:fixed="false">3</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ΣΤΕΦΑΝΟΣ</dc:creator>
    <meta:creation-date>2009-04-16T11:32:00Z</meta:creation-date>
    <dc:date>2023-12-07T18:16:00Z</dc:date>
    <meta:template xlink:href="Normal" xlink:type="simple"/>
    <meta:editing-cycles>4</meta:editing-cycles>
    <meta:editing-duration>PT840S</meta:editing-duration>
    <meta:user-defined meta:name="Info 1"/>
    <meta:user-defined meta:name="Info 2"/>
    <meta:user-defined meta:name="Info 3"/>
    <meta:user-defined meta:name="Info 4"/>
    <meta:document-statistic meta:page-count="3" meta:paragraph-count="10" meta:word-count="791" meta:character-count="5056" meta:row-count="35" meta:non-whitespace-character-count="4275"/>
  </office:meta>
</office:document-meta>
</file>