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efaultParagraphFont" style:family="text">
      <style:text-properties fo:font-size="14pt" style:font-size-asian="14pt"/>
    </style:style>
    <style:style style:name="P1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Standard" style:family="paragraph">
      <style:paragraph-properties fo:text-align="justify"/>
      <style:text-properties fo:font-size="14pt" style:font-size-asian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 fo:text-align="justify" fo:line-height="200%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T25" style:parent-style-name="DefaultParagraphFont" style:family="text"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ΝΕΟΕΛΛΗΝΙΚΗ ΓΛΩΣΣΑ Β΄ ΓΥΜΝΑΣΙΟΥ</text:p>
      <text:p text:style-name="P3"><text:span text:style-name="T4">ΕΝΟΤΗΤΑ 2</text:span><text:span text:style-name="T5">η</text:span><text:span text:style-name="T6"><text:s/>– ΟΙΚΟΓΕΝΕΙΑ</text:span></text:p>
      <text:p text:style-name="P7">ΩΡΙΑΙΑ ΓΡΑΠΤΗ ΕΞΕΤΑΣΗ ΣΤΗΝ ΕΚΘΕΣΗ</text:p>
      <text:p text:style-name="P8"/>
      <text:p text:style-name="P9">ΘΕΜΑΤΑ</text:p>
      <text:p text:style-name="P10"><text:span text:style-name="T11">[Επιλέγετε<text:s/></text:span><text:span text:style-name="T12">ΕΝΑ</text:span><text:span text:style-name="T13"><text:s/>από τα δύο]</text:span></text:p>
      <text:p text:style-name="P14"/>
      <text:list text:style-name="LFO1" text:continue-numbering="true">
        <text:list-item>
          <text:p text:style-name="P15"><text:span text:style-name="T16">Περιγράψτε τα πλεονεκτήματα και μειονεκτήματα της ζωής σε μία διευρυμένη οικογένεια. Εκφράστε την άποψή σας επίσης, αν αυτή η μορφή της οικογενειακής ζωής στην πατρίδα σας είναι αντιπροσωπευτική και αν ναι, ποιες πληθυσμιακές ομάδες την προτιμούν και γιατί; Αν όχι, για ποιους λόγους, κατά τη γνώμη σας; Να αναπτύξετε τις απόψεις σας σε ένα κείμενο 200 – 300 λέξεων περίπου.</text:span></text:p>
        </text:list-item>
      </text:list>
      <text:p text:style-name="P17">Ή:</text:p>
      <text:list text:style-name="LFO1" text:continue-numbering="true">
        <text:list-item>
          <text:p text:style-name="P18"><text:span text:style-name="T19">Ποια επιρροή έχει η οικογένεια στην πατρίδα σας πάνω στην επιλογή των φίλων, του συντρόφου (ερωτικού συντρόφου ή συζύγου) και του επαγγέλματος; Μπορούν, κατά τη γνώμη σας, οι νέοι να αποφασίσουν ανεξάρτητα από την άποψη των γονέων-μελών της οικογένειάς τους, ή μέσα στην οικογένεια μπορούν να λαμβάνουν τα άτομα μόνα τους τις αποφάσεις; Να αναπτύξετε τις απόψεις σας σε ένα κείμενο 200 – 300 λέξεων περίπου.</text:span></text:p>
        </text:list-item>
      </text:list>
      <text:p text:style-name="P20"/>
      <text:p text:style-name="P21">[Κάθε άποψη που είναι τεκμηριωμένη με λογικά επιχειρήματα μπορεί να θεωρηθεί δεκτή]</text:p>
      <text:p text:style-name="P22"/>
      <text:p text:style-name="P23"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3-12-14T16:37:00Z</dc: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29" meta:character-count="4662" meta:row-count="32" meta:non-whitespace-character-count="3942"/>
  </office:meta>
</office:document-meta>
</file>