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l" fo:country="G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language="el" fo:country="G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6" style:family="paragraph" style:parent-style-name="Standard" style:list-style-name="L1">
      <style:paragraph-properties fo:text-align="justify" style:justify-single-word="false"/>
      <style:text-properties fo:font-size="12pt" fo:language="el" fo:country="GR" fo:font-weight="normal" style:font-size-asian="12pt" style:font-weight-asian="normal" style:font-size-complex="12pt" style:font-weight-complex="normal"/>
    </style:style>
    <style:style style:name="P7" style:family="paragraph" style:parent-style-name="Standard" style:list-style-name="L1">
      <style:paragraph-properties fo:text-align="justify" style:justify-single-word="false"/>
      <style:text-properties fo:font-size="12pt" fo:language="el" fo:country="G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1" fo:font-size="12pt" fo:language="el" fo:country="GR" fo:font-weight="normal" style:font-size-asian="12pt" style:font-weight-asian="normal" style:font-size-complex="12pt" style:font-weight-complex="normal"/>
    </style:style>
    <style:style style:name="P9" style:family="paragraph" style:parent-style-name="Standard" style:list-style-name="L1">
      <style:paragraph-properties fo:text-align="justify" style:justify-single-word="false"/>
      <style:text-properties style:font-name="Times New Roman1" fo:font-size="12pt" fo:language="el" fo:country="GR" fo:font-weight="normal" style:font-size-asian="12pt" style:font-weight-asian="normal" style:font-size-complex="12pt" style:font-weight-complex="normal"/>
    </style:style>
    <style:style style:name="P10" style:family="paragraph" style:parent-style-name="Standard" style:list-style-name="L2">
      <style:paragraph-properties fo:text-align="justify" style:justify-single-word="false"/>
      <style:text-properties style:font-name="Times New Roman1" fo:font-size="12pt" fo:language="el" fo:country="GR" fo:font-weight="normal" style:font-size-asian="12pt" style:font-weight-asian="normal" style:font-size-complex="12pt" style:font-weight-complex="normal"/>
    </style:style>
    <style:style style:name="P11" style:family="paragraph" style:parent-style-name="Standard" style:list-style-name="L5">
      <style:paragraph-properties fo:text-align="justify" style:justify-single-word="false"/>
      <style:text-properties style:font-name="Times New Roman1" fo:font-size="12pt" fo:language="el" fo:country="GR"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1" fo:font-size="12pt" fo:language="el" fo:country="G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1" fo:font-size="12pt" fo:language="el" fo:country="GR" fo:font-weight="bold" style:font-size-asian="12pt" style:font-weight-asian="bold" style:font-size-complex="12pt" style:font-weight-complex="bold"/>
    </style:style>
    <style:style style:name="P14" style:family="paragraph" style:parent-style-name="Standard" style:list-style-name="L3">
      <style:paragraph-properties fo:text-align="justify" style:justify-single-word="false"/>
      <style:text-properties style:font-name="Times New Roman1" fo:font-size="12pt" fo:language="el" fo:country="GR" fo:font-weight="bold" style:font-size-asian="12pt" style:font-weight-asian="bold" style:font-size-complex="12pt" style:font-weight-complex="bold"/>
    </style:style>
    <style:style style:name="P15" style:family="paragraph" style:parent-style-name="Standard" style:list-style-name="L4">
      <style:paragraph-properties fo:text-align="justify" style:justify-single-word="false"/>
      <style:text-properties style:font-name="Times New Roman1" fo:font-size="12pt" fo:language="el" fo:country="GR" fo:font-weight="bold" style:font-size-asian="12pt" style:font-weight-asian="bold" style:font-size-complex="12pt" style:font-weight-complex="bold"/>
    </style:style>
    <style:style style:name="P16" style:family="paragraph" style:parent-style-name="Standard" style:list-style-name="L6">
      <style:paragraph-properties fo:text-align="justify" style:justify-single-word="false"/>
      <style:text-properties style:font-name="Times New Roman1" fo:font-size="12pt" fo:language="el" fo:country="GR" fo:font-weight="bold" style:font-size-asian="12pt" style:font-weight-asian="bold" style:font-size-complex="12pt" style:font-weight-complex="bold"/>
    </style:style>
    <style:style style:name="P17" style:family="paragraph" style:parent-style-name="Standard" style:list-style-name="L7">
      <style:paragraph-properties fo:text-align="justify" style:justify-single-word="false"/>
      <style:text-properties style:font-name="Times New Roman1" fo:font-size="12pt" fo:language="el" fo:country="GR"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1" fo:font-size="14pt" fo:language="el" fo:country="G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1"/>
    </style:style>
    <style:style style:name="T4" style:family="text">
      <style:text-properties style:font-name="Times New Roman1"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ΠΑΙΔΕΙΑ – ΕΚΠΑΙΔΕΥΣΗ – ΑΝΑΛΦΑΒΗΤΙΣΜΟΣ – </text:p>
      <text:p text:style-name="P1">ΔΙΑ ΒΙΟΥ ΜΑΘΗΣΗ</text:p>
      <text:p text:style-name="P1"/>
      <text:p text:style-name="P2">ΠΑΙΔΕΙΑ</text:p>
      <text:p text:style-name="P2">Η έννοια της παιδείας</text:p>
      <text:p text:style-name="P2"/>
      <text:p text:style-name="P4"><text:tab/>Η <text:span text:style-name="T1">παιδεία</text:span> δηλώνει τη συνειδητή, σκόπιμη προσπάθεια εκ μέρους της κοινωνίας αλλά και του ίδιου του ατόμου για προσωπική ολοκλήρωση και κοινωνική ένταξή του (πνευματική, ψυχική, ηθική, κοινωνική καλλιέργεια και ανάπτυξη, καθώς και καλλιέργεια ικανοτήτων και αρετών του).</text:p>
      <text:p text:style-name="P4"><text:tab/>Η παιδεία: </text:p>
      <text:list xml:id="list2605941387004013746" text:style-name="L1">
        <text:list-item>
          <text:p text:style-name="P6">δεν αφορά μόνο την απόκτηση γνώσεων, αλλά συμβάλλει στη <text:span text:style-name="T1">διαμόρφωση</text:span> του <text:span text:style-name="T1">ανθρώπου</text:span> και της <text:span text:style-name="T1">ζωής</text:span> του</text:p>
        </text:list-item>
        <text:list-item>
          <text:p text:style-name="P6">δεν παρέχεται μόνο στο πλαίσιο εκπαιδευτικών ιδρυμάτων αλλά και <text:span text:style-name="T1">δυναμικά στο πλαίσιο της κοινωνίας</text:span> (μέσα από ποικίλες αλληλεπιδράσεις, τη λειτουργία των θεσμών, τον πολιτικό βίο, την πολιτιστική παράδοση και ζωή, την περιρρέουσα ατμόσφαιρα, τον καθημερινό βίο, κτλ.) και <text:span text:style-name="T1">συνεχίζεται “διά βίου”,</text:span> αποτελώντας έργο ζωής.</text:p>
        </text:list-item>
        <text:list-item>
          <text:p text:style-name="P6"><text:span text:style-name="T1">δεν ταυτίζεται με την εκπαίδευση</text:span> καθώς αποτελεί έννοια ευρύτερη.</text:p>
        </text:list-item>
      </text:list>
      <text:p text:style-name="P4"/>
      <text:p text:style-name="P2">ΠΑΡΑΓΟΝΤΕΣ – ΦΟΡΕΙΣ ΠΑΙΔΕΙΑΣ</text:p>
      <text:p text:style-name="P2"/>
      <text:list xml:id="list43320694" text:continue-numbering="true" text:style-name="L1">
        <text:list-item>
          <text:p text:style-name="P6">Η <text:span text:style-name="T1">οικογένεια</text:span> (μέσα από τις σχέσεις που διαμορφώνονται, τα συναισθήματα που αναπτύσσονται, την οικογενειακή ατμόσφαιρα, τον τρόπο οργάνωσης και λειτουργίας της, τις γνώσεις, τις αξίες, τα πρότυπα που μεταδίδονται.)</text:p>
        </text:list-item>
        <text:list-item>
          <text:p text:style-name="P6">Το <text:span text:style-name="T1">σχολείο</text:span> (βλ. και Εκπαίδευση, παρακάτω)</text:p>
        </text:list-item>
        <text:list-item>
          <text:p text:style-name="P6">Η <text:span text:style-name="T1">Πολιτεία</text:span> (υπεύθυνη για παροχή παιδείας στους πολίτες μέσω εκπαιδευτικών ιδρυμάτων, αλλά και συμβολή στην παιδεία των πολιτών μέσα από την οργάνωση και τον τρόπο λειτουργίας της, τους θεσμούς, τις δυνατότητες για αυτομόρφωση, την προώθηση της πνευματικής και καλλιτεχνικής δημιουργίας).</text:p>
        </text:list-item>
        <text:list-item>
          <text:p text:style-name="P6">Η <text:span text:style-name="T1">Εκκλησία</text:span> (μέσα από την έμφαση στην πνευματικότητα του ανθρώπου και τις ηθικές αξίες που προβάλλει).</text:p>
        </text:list-item>
        <text:list-item>
          <text:p text:style-name="P6">Οι <text:span text:style-name="T1">συναναστροφές</text:span> με άλλους ανθρώπους, ο κοινωνικός βίος (η αλληλεπίδραση και η ανάπτυξη σχέσεων με άλλους, η συμμετοχή του ατόμου σε διάφορες συλλογικότητες, π.χ. εθελοντικές δράσεις, σύλλογοι, όμιλοι, κτλ.)</text:p>
        </text:list-item>
        <text:list-item>
          <text:p text:style-name="P6">Η <text:span text:style-name="T1">περιρρέουσα ατμόσφαιρα της κοινωνίας</text:span> (π.χ. οι αξίες που κυριαρχούν, ο ενεργητικός ή παθητικός χαρακτήρας μιας κοινωνίας, η ύπαρξη ή μη αισθήματος ασφάλειας, αλληλεγγύης, κοινωνικών εντάσεων, κτλ.).</text:p>
        </text:list-item>
        <text:list-item>
          <text:p text:style-name="P6">Η <text:span text:style-name="T1">πολιτιστική ζωή και δημιουργία</text:span> (ασκεί παιδευτική επίδραση μέσα από την καλλιέργεια του πνεύματος, της ψυχής, της αίσθησης του ωραίου).</text:p>
        </text:list-item>
        <text:list-item>
          <text:p text:style-name="P6">Τα <text:span text:style-name="T1">ΜΜΕ</text:span>, εφόσον λειτουργούν σωστά (μέσα από την ενημέρωση και την ευαισθητοποίηση των ανθρώπων για διάφορα θέματα και τη συμβολή τους στην κοινωνικοποίηση των ατόμων)</text:p>
        </text:list-item>
      </text:list>
      <text:p text:style-name="P4"/>
      <text:p text:style-name="P2">Η ΑΞΙΑ ΤΗΣ ΠΑΙΔΕΙΑΣ</text:p>
      <text:p text:style-name="P2"/>
      <text:p text:style-name="P4"><text:tab/>Μέσω της παιδείας επιτυγχάνεται ο εξευγενισμός του ανθρώπου, η εξέλιξή του σε μια αυτοδύναμη, ολοκληρωμένη προσωπικότητα, καθώς και η θετική ένταξή του στην κοινωνία. Ειδικότερα, μέσω της παιδείας επιδιώκεται: </text:p>
      <text:list xml:id="list43304860" text:continue-numbering="true" text:style-name="L1">
        <text:list-item>
          <text:p text:style-name="P6"><text:span text:style-name="T1">Η πνευματική καλλιέργεια</text:span>: Ανάπτυξη πνευματικών δυνάμεων, κριτικής, δημιουργικής σκέψης και φαντασίας, συνείδηση του κόσμου που μας περιβάλλει (φυσικού, κοινωνικού) και της θέσης μας σ' αυτόν, απόκτηση συνείδησης του εαυτού μας και επίτευξη αυτογνωσίας.</text:p>
        </text:list-item>
        <text:list-item>
          <text:p text:style-name="P6"><text:soft-page-break/><text:span text:style-name="T1">Η αρμονική σχέση σώματος – πνεύματος</text:span>: Συνείδηση της βιολογικήγς διάστασης της ύπαρξής μας και των βιολογικών μας αναγκών, της ανάγκης για φροντίδα του οργανισμού μας και διατήρηση καλής σωματικής κατάστασης, καθώς και της ανάγκης ισορροπίας μεταξύ σώματος και πνεύματος. </text:p>
        </text:list-item>
        <text:list-item>
          <text:p text:style-name="P6"><text:span text:style-name="T1">Η ψυχική και αισθητική καλλιέργεια</text:span>: Εξευγενισμός της ψυχής, ανάπτυξη των συναισθημάτων, της ευαισθησίας και της ενσυναίσθησης, εκλέπτυνση των αισθητικών κριτηρίων, αναζήτηση του ωραίου ακόμα και στην καθημερινότητα. </text:p>
        </text:list-item>
        <text:list-item>
          <text:p text:style-name="P6"><text:span text:style-name="T1">Η ηθική καλλιέργεια</text:span>: Εξανθρωπισμός του ατόμου, ηθικοποίησή του και καταστολή της ζωώδους φύσης του, προβολή αναλλοίωτων ηθικών αξιών και προτύπων, διαμόρφωση ηθικών αρχών. </text:p>
        </text:list-item>
        <text:list-item>
          <text:p text:style-name="P6"><text:span text:style-name="T1">Η ανάπτυξη της κοινωνικής φύσης του ανθρώπου και η καλλιέργεια της ιδιότητας του πολίτη</text:span>: Καλλιέργεια κοινωνικής συνείδησης και αισθήματος κοινωνικής ευθύνης, ανάπτυξη συλλογικού πνεύματος, συνειδητοποίηση της σχέσης του ατόμου με την πολιτεία, του ρόλου του και της ευθύνης του μέσα σ' αυτήν.</text:p>
        </text:list-item>
        <text:list-item>
          <text:p text:style-name="P6"><text:span text:style-name="T1">Ανάπτυξη υγιούς εθνικής συνείδησης – διαφύλαξη ιδιαίτερης πολιτισμικής ταυτότητας</text:span>: Μέσα από τη γνώση του ιστορικού παρελθόντος, την επαφή με την παράδοση και την πολιτιστική κληρονομιά το άτομο αποκτά συνείδηση της εθνικής του ταυτότητας και γίνεται φορέας της πολιτιστικής παράδοσής του λαού στον οποίο ανήκει. </text:p>
        </text:list-item>
        <text:list-item>
          <text:p text:style-name="P6"><text:span text:style-name="T1">Ανάπτυξη οικουμενικής συνείδησης</text:span>: Η γνωριμία με την κουλτούρα άλλων λαών, η καλλιέργεια του σεβασμού στην εθνική και θρησκευτική ετερότητα και η προβλή των οικουμενικών ανθρωπιστικών αξιών βοηθούν το άτομο να αντιληφθεί πως είναι μέλος μιας παγκόσμιας ανθρώπινης κοινότητας.</text:p>
        </text:list-item>
      </text:list>
      <text:p text:style-name="P4"/>
      <text:p text:style-name="P2">ΠΑΡΑΓΟΝΤΕΣ ΠΟΥ ΥΠΟΝΟΜΕΥΟΥΝ</text:p>
      <text:p text:style-name="P2">ΤΟ ΕΡΓΟ ΤΗΣ ΠΑΙΔΕΙΑΣ ΣΤΗ ΣΥΓΧΡΟΝΗ ΕΠΟΧΗ</text:p>
      <text:p text:style-name="P2"/>
      <text:list xml:id="list43331168" text:continue-numbering="true" text:style-name="L1">
        <text:list-item>
          <text:p text:style-name="P6">Η κυριαρχία του καταναλωτισμού και του υλικού ευδαιμονισμού: αποθέωση υλικών, οικονομικών αξιών και υποτίμηση πνευματικών αγαθών.</text:p>
        </text:list-item>
        <text:list-item>
          <text:p text:style-name="P6">Η επικράτηση μιας ωφελιμιστικής θεώρησης των πάντων, ενός άκρατου ατομικισμού και έντονου ανταγωνισμού, που οδηγεί σε ηθική διάβρωση.</text:p>
        </text:list-item>
        <text:list-item>
          <text:p text:style-name="P6">Η έμφαση στο τεχνοκρατικό πνεύμα, στον στυγνό, εργαλειακό ορθολογισμό και στη μέγιστη εξειδίκευση: αποστράγγιση ψυχής, υποχώρηση ηθικής, πνευματική μονομέρεια. </text:p>
        </text:list-item>
        <text:list-item>
          <text:p text:style-name="P6">Η κρίση των φορέων αγωγής και παιδείας: δυσκολεύονται να ανταποκριθούν στον παιδευτικό τους ρόλο.</text:p>
        </text:list-item>
        <text:list-item>
          <text:p text:style-name="P6">Η εμπορευματοποίηση της πνευματικής και καλλιτεχνικής δημιουργίας και η υπαγωγή τους στους νόμους της αγοράς: απομάκρυνση από τον παιδευτικό τους ρόλο.</text:p>
        </text:list-item>
        <text:list-item>
          <text:p text:style-name="P6">Οι σύγχρονες συνθήκες ζωής: αστικοποίηση, μαζοποίηση, ασθματικός ρυθμός ζωής, αποξένωση από τους ανθρώπους γύρω μας και τη φύση, κτλ.</text:p>
        </text:list-item>
      </text:list>
      <text:p text:style-name="P4"/>
      <text:p text:style-name="P2">ΕΚΠΑΙΔΕΥΣΗ</text:p>
      <text:p text:style-name="P2">Η έννοια και οι σκοποίη της εκπαίδευσης</text:p>
      <text:p text:style-name="P2"/>
      <text:p text:style-name="P3"><text:tab/>Η εκπαίδευση <text:span text:style-name="T2">είναι η οργανωμένη, συστηματική και θεσμοθετημένη από την πολιτεία διαδικασία αγωγής και μάθησης. Συντελείται σε εκπαιδευτικά ιδρύματα, με συγκεκριμένες μεθόδους και μέσα, βάσει ενός ειδικά σχεδιασμένου προγράμματος με συγκεκριμένους μαθησιακούς στόχους και σε συγκεκριμένο χρονικό διάστημα. Στο πλαίσιο της εκπαίδευσης επιδιώκεται η παροχή γνώσεων, η νοητική και σωματική ανάπτυξη, η καλλιέργεια δεξιοτήτων, η διαπαιδαγώγηση των παιδιών και η κοινωνικοποίησή τους.</text:span></text:p>
      <text:p text:style-name="P3"><text:span text:style-name="T2"><text:tab/>Οι σκοποί της εκπαίδευσης διαφέρουν από κοινωνία σε κοινωνία και από εποχή σε εποχή. Κάποιοι γενικοί, </text:span>καθολικά αποδεκτοί σκοποί<text:span text:style-name="T2"> είναι: </text:span></text:p>
      <text:p text:style-name="P4"/>
      <text:list xml:id="list43318953" text:continue-numbering="true" text:style-name="L1">
        <text:list-item>
          <text:p text:style-name="P6"><text:soft-page-break/>Η απόκτηση βασικών γνώσεων και δεξιοτήτων απαραίτητων για να ενταχθούν οι νέοι στην κοινωνία και για να είναι ικανοί να αναζητούν περαιτέρω γνώσεις.</text:p>
        </text:list-item>
        <text:list-item>
          <text:p text:style-name="P6">Η επαγγελματική κοινωνικοποίηση των νέων μέσα από την παροχή γνώσεων και την ανάπτυξη δεξιοτήτων.</text:p>
        </text:list-item>
        <text:list-item>
          <text:p text:style-name="P6">Η ανάπτυξη των νοητικών ικανοτήτων και της κριτικής σκέψης των νέων, η καλλιέργεια της αγάπης για τη γνώση. </text:p>
        </text:list-item>
        <text:list-item>
          <text:p text:style-name="P6">Η ανάπτυξη ηθικής συνείδησης στους νέους και η διαμόρφωση ήθους βάσει αναλλοίωτων ηθικών αξιών και αρχών.</text:p>
        </text:list-item>
        <text:list-item>
          <text:p text:style-name="P6">Η διαμόρφωση του χαρακτήρα των νέων.</text:p>
        </text:list-item>
        <text:list-item>
          <text:p text:style-name="P6">Η ανάπτυξη της κοινωνικής συνείδησης, του συλλογικού πνεύματος και της συνεργασίας.</text:p>
        </text:list-item>
        <text:list-item>
          <text:p text:style-name="P6">Η γνωριμία των νέων με τα επιτεύγματα του ανθρώπινου πολιτισμού, αλλά και με τον πολιτισμό και τις παραδόσεις της χώρας τους, ώστε να γίνουν και οι ίδιοι φορείς της πολιτιστικής κληρονομιάς τους.</text:p>
        </text:list-item>
        <text:list-item>
          <text:p text:style-name="P6">Η απόκτηση γνώσεων και δεξιοτήτων που θα επιτρέψουν στους νέους να προσαρμόζονται στις μεταβαλλόμενες κοινωνικές και οικονομικές συνθήκες.</text:p>
        </text:list-item>
      </text:list>
      <text:p text:style-name="P4"/>
      <text:p text:style-name="P2">ΠΡΟΫΠΟΘΕΣΕΙΣ ΓΙΑ ΤΗ ΣΩΣΤΗ ΛΕΙΤΟΥΡΓΙΑ ΤΗΣ ΕΚΠΑΙΔΕΥΣΗΣ</text:p>
      <text:p text:style-name="P2"/>
      <text:list xml:id="list43326350" text:continue-numbering="true" text:style-name="L1">
        <text:list-item>
          <text:p text:style-name="P6"><text:span text:style-name="T1">Δημοκρατικό πολίτευμα</text:span> (στα αυταρχικά καθεστώτα η εκπαίδευση λειτουργεί ως μηχανισμός εξανδραποδισμού των πολιτών και τίθεται στην υπηρεσία της καθεστωτικής προπαγάνδας).</text:p>
        </text:list-item>
        <text:list-item>
          <text:p text:style-name="P6"><text:span text:style-name="T1">Οικονομικοί πόροι</text:span> (για δημιουργία σχολείων, υλικοτεχνική υποδομή, εκπαιδευτικό προσωπικό, κτλ.).</text:p>
        </text:list-item>
        <text:list-item>
          <text:p text:style-name="P6"><text:span text:style-name="T1">Περιεχόμενο σπουδών</text:span> που να <text:span text:style-name="T1">ανταποκρίνεται</text:span> στις <text:span text:style-name="T1">ανάγκες της κοινωνίας και </text:span>στους<text:span text:style-name="T1"> σκοπούς της εκπαίδευσης</text:span>.</text:p>
        </text:list-item>
        <text:list-item>
          <text:p text:style-name="P6"><text:span text:style-name="T1">Κατάλληλη υλικοτεχνική υποδομή</text:span> (κατάλληλες αίθουσες διδασκαλίας, κατάλληλα διδακτικά μέσα, βιβλιοθήκη, εργαστήρια, γυμναστήριο, χώροι άθλησης, κτλ.).</text:p>
        </text:list-item>
        <text:list-item>
          <text:p text:style-name="P6"><text:span text:style-name="T1">Αντιαυταρχικό πνεύμα – δημοκρατική λειτουργία</text:span> (ώστε τα παιδιά να μπορούν να αναπτύξουν την προσωπικότητά τους, να λειτουργούν υπεύθυνα, να εκφράζονται ελεύθερα και να μάθουν να παίρνουν πρωτοβουλίες).</text:p>
        </text:list-item>
        <text:list-item>
          <text:p text:style-name="P6"><text:span text:style-name="T1">Ίσες ευκαιρίες</text:span> εκπαίδευσης (ίσες ευκαιρίες μόρφωσης για όλα τα παιδιά, π.χ. κατώτερων κοινωνικών στρωμάτων, με μαθησιακές δυσκολίες, με χρόνιες παθήσεις, προσφύγων – μεταναστών, κτλ.)</text:p>
        </text:list-item>
      </text:list>
      <text:p text:style-name="P4"/>
      <text:p text:style-name="P2">ΠΡΟΒΛΗΜΑΤΑ ΤΗΣ ΕΛΛΗΝΙΚΗΣ ΕΚΠΑΙΔΕΥΣΗΣ</text:p>
      <text:p text:style-name="P2"/>
      <text:list xml:id="list43321683" text:continue-numbering="true" text:style-name="L1">
        <text:list-item>
          <text:p text:style-name="P7">Ανεπαρκείς δαπάνες <text:span text:style-name="T2">για την παιδεία και </text:span>έλλειψη μακροπρόθεσμου, ολοκληρωμένου σχεδιασμού<text:span text:style-name="T2"> (ανεπαρκής κάλυψη των αναγκών της παιδείας, αλλαγές και μεταρρυθμίσεις βεβιασμένες και αποσπασματικές, με περιορισμένο ορίζοντα, κάθε φορά που αλλάζει η κυβέρνηση ή η ηγεσία του Υπουργείου Παιδείας). </text:span></text:p>
        </text:list-item>
        <text:list-item>
          <text:p text:style-name="P7">Άκριτη υιοθέτηση πρακτικών από εκπαιδευτικά συστήματα άλλων χωρών<text:span text:style-name="T2">, χωρίς να λαμβάνονται υπόψη οι συνθήκες, το επίπεδο ωριμότητας και οι ανάγκες της ελληνικής κοινωνίας. </text:span></text:p>
        </text:list-item>
        <text:list-item>
          <text:p text:style-name="P7">Ελλιπής υλικοτεχνική υποδομή<text:span text:style-name="T2">, η οποία συνδέεται με την ελλιπή χρηματοδότηση από την πολιτεία. </text:span></text:p>
        </text:list-item>
        <text:list-item>
          <text:p text:style-name="P7">Αναλυτικά προγράμματα και διδακτέα ύλη που δεν ανταποκρίνονται στον πραγματικό χρόνο<text:span text:style-name="T2"> που έχουν στη διάθεσή τους οι εκπαιδευτικοί για μια ουσιαστική παιδαγωγική επικοινωνία με μαθησιακό αποτέλεσμα. </text:span></text:p>
        </text:list-item>
        <text:list-item>
          <text:p text:style-name="P7">Χαμηλή συνήθως ποιότητα των σχολικών βιβλίων<text:span text:style-name="T2"> (κακογραμμένα ή προχειρογραμμένα κάποιες φορές, άλλες μη λειτουργικά ή δυσνόητα, κτλ.)</text:span></text:p>
        </text:list-item>
      </text:list>
      <text:p text:style-name="P4"/>
      <text:list xml:id="list43313572" text:continue-numbering="true" text:style-name="L1">
        <text:list-item>
          <text:p text:style-name="P7"><text:soft-page-break/>Ελλείψεις σε διδακτικό προσωπικό και απουσία έγκαιρου προγραμματισμού<text:span text:style-name="T2"> των ζητημάτων που αφορούν τη λειτουργία των σχολείων (π.χ. διορισμοί εκπαιδευτικών, τοποθέτησή τους στα σχολεία, αποσπάσεις ή μεταθέσεις, καθορισμός της διδακτέας ύλης), με αποτέλεσμα τα ζητήματα αυτά να διευθετούνται μετά την έναρξη της σχολικής χρονιάς, με ό,τι αυτό συνεπάγεται για την ομαλή λειτουργία των σχολείων. </text:span></text:p>
        </text:list-item>
        <text:list-item>
          <text:p text:style-name="P7">Ανεπαρκής<text:span text:style-name="T2"> συχνά </text:span>παιδαγωγική κατάρτιση<text:span text:style-name="T2"> των διδασκόντων και </text:span>ελλιπής επιμόρφωσή<text:span text:style-name="T2"> τους. </text:span></text:p>
        </text:list-item>
        <text:list-item>
          <text:p text:style-name="P7">Απουσία ουσιαστικής αξιολόγησης<text:span text:style-name="T2"> της εκπαιδευτικής διαδικασίας στο σύνολό της και της λειτουργίας των σχολικών μονάδων. </text:span></text:p>
        </text:list-item>
        <text:list-item>
          <text:p text:style-name="P7"><text:span text:style-name="T2">Κυριαρχία του </text:span>γνωσιοκεντρικού χαρακτήρα<text:span text:style-name="T2"> του εκπαιδευτικού έργου (έμφαση στις παρεχόμενες γνώσεις και στις εξετάσεις και παραμέληση της ανάπτυξης άλλων δεξιοτήτων, π.χ. κοινωνικών, κριτικής σκέψης, καθώς και υποβάθμιση άλλων μορφωτικών λειτουργιών, π.χ. ηθική, αισθητική καλλιέργεια, γεγονός που υπονομεύει την ευρύτερη καλλιέργεια των νέων και την ολόπλευρη ανάπτυξή της προσωπικότητάς τους.).</text:span></text:p>
        </text:list-item>
        <text:list-item>
          <text:p text:style-name="P7">Υποχώρηση της ανθρωπιστικής παιδείας<text:span text:style-name="T2"> στο όνομα ενός κακώς εννοούμενου εκσυγχρονισμού (έμφαση στην παροχή γνώσεων πολλές φορές εξειδικευμένων, ωφελιμιστική αντιμετώπιση της γνώσης, τυποποιημένη και όχι ουσιαστική και βιωματική διδασκαλία των ανθρωπιστικών μαθημάτων).</text:span></text:p>
        </text:list-item>
        <text:list-item>
          <text:p text:style-name="P7">Έμφαση της αξιολόγησης των μαθητών στο ποσοστό των γνώσεων (που έχουν αποκτηθεί ή απομνημονευτεί μηχανικά <text:span text:style-name="T2">και παράβλεψη άλλων στοιχείων (π.χ. κριτική, δημιουργική σκέψη, άλλες δεξιότητες ή στάσεις, κτλ.) Έτσι, η σχολική επιτυχία συνδέεται αποκλειστικά με την επιτυχία στις εξετάσεις και όχι με την ουσιαστική μάθηση, αναπτύσσεται η βαθμοθηρία, δημιουργούνται ανταγωνιστικές σχέσεις μεταξύ των μαθητών και προκαλείται έντονο άγχος αναφορικά με την επιτυχία στις εξετάσεις. </text:span></text:p>
        </text:list-item>
        <text:list-item>
          <text:p text:style-name="P7"><text:span text:style-name="T2">Ο ισχύων </text:span>τρόπος εισαγωγής σε ΑΕΙ και ΤΕΙ<text:span text:style-name="T2">, που </text:span>μετατρέπει το Λύκειο σε προθάλαμο της τριτοβάθμιας εκπαίδευσης<text:span text:style-name="T2"> (οι μαθητές εστιάζουν αποκλειστικά στα εξεταζόμενα μαθήματα για την εισαγωγή τους στην τριτοβάθμια εκπαίδευση, αδιαφορώντας για τα μαθήματα γενικής παιδείας. </text:span></text:p>
        </text:list-item>
        <text:list-item>
          <text:p text:style-name="P7"><text:span text:style-name="T2">Η </text:span>προσφυγή<text:span text:style-name="T2"> των μαθητών </text:span>σε φροντιστήρια<text:span text:style-name="T2"> για τη συστηματική προετοιμασία τους για τις πανελλαδικές εξετάσεις λόγω της πίεσης για επιτυχία σε αυτές και της αδυναμίας συχνά του σχολείου να καλύψει επαρκώς την εξεταστέα ύλη, με αποτέλεσμα οι μαθητές να επικεντρώνονται στα φροντιστηριακά μαθήματα και να απαξιώνουν τον ρόλο του σχολείου. </text:span></text:p>
        </text:list-item>
        <text:list-item>
          <text:p text:style-name="P7"><text:span text:style-name="T2">Ο </text:span>τυποποιημένος<text:span text:style-name="T2"> συνήθως τρόπος διδασκαλίας και η </text:span>προσκόλληση στο σχολικό βιβλίο – εγχειρίδιο<text:span text:style-name="T2"> (δεν ευνοείται ο διάλογος, η αυτενέργεια των μαθητών, η άσκηση της κριτικής σκέψης και δε διεγείρεται το ενδιαφέρον τους), που μπορεί να συνδέονται είτε με την ελλιπή παιδαγωγική κατάρτιση και επιμόρφωση των εκπαιδευτικών είτε με το ασφυκτικό χρονικό πλαίσιο της διδακτικής ώρας είτε με την πίεση για κάλυψη της διδακτέας ύλης. </text:span></text:p>
        </text:list-item>
        <text:list-item>
          <text:p text:style-name="P7"><text:span text:style-name="T2">Η </text:span>απουσία συστηματικού, ολοκληρωμένου επαγγελματικού προσανατολισμού<text:span text:style-name="T2">, ο οποίος συνήθως παραβλέπεται ή αντιμετωπίζεται ως πάρεργο (το σχολείο δεν βοηθά τους μαθητές να αντιληφθούν και να αναπτύξουν τις κλίσεις και τις δεξιότητές τους ούτε να προσανατολιστούν σε σωστές επαγγελματικές επιλογές). </text:span></text:p>
        </text:list-item>
        <text:list-item>
          <text:p text:style-name="P7"><text:span text:style-name="T2">Η </text:span>ύπαρξη εκπαιδευτικών ανισοτήτων<text:span text:style-name="T2">, παρά την παροχή δωρεάν παιδείας, οι οποίες απηχούν τις υφιστάμενες οικονομικές και κοινωνικές ανισότητες.</text:span></text:p>
        </text:list-item>
      </text:list>
      <text:p text:style-name="P4"/>
      <text:p text:style-name="P2">ΠΡΟΤΑΣΕΙΣ ΓΙΑ ΤΗΝ ΑΝΤΙΜΕΤΩΠΙΣΗ ΤΩΝ ΠΡΟΒΛΗΜΑΤΩΝ</text:p>
      <text:p text:style-name="P2"/>
      <text:list xml:id="list43329297" text:continue-numbering="true" text:style-name="L1">
        <text:list-item>
          <text:p text:style-name="P7">Μακροπρόθεσμος σχεδιασμός<text:span text:style-name="T2"> στο πλαίσιο μιας </text:span>εθνικής πολιτικής<text:span text:style-name="T2"> για την παιδεία, που θα λαμβάνει υπόψη τις συνθήκες και τις ανάγκες της σύγχρονης εποχής, αλλά και τις ιδιαιτερότητες της ελληνικής κοινωνίας και δε θα παραβλέπει δύο βασικούς εκπαιδευτικούς στόχους: τον εξευγενισμό του ανθρώπου και την ομαλή προσαρμογή του στη ζωή της κοινωνίας. </text:span></text:p>
        </text:list-item>
        <text:list-item>
          <text:p text:style-name="P7"><text:soft-page-break/>Αύξηση των κρατικών δαπανών<text:span text:style-name="T2"> για την παιδεία, ώστε να καλύπτονται οι σχετικές ανάγκες.</text:span></text:p>
        </text:list-item>
        <text:list-item>
          <text:p text:style-name="P7">Εκπαιδευτικοί με επαρκή επιστημονική και παιδαγωγική κατάρτιση και εξοικείωση με τις νέες τεχνολογίες.</text:p>
        </text:list-item>
        <text:list-item>
          <text:p text:style-name="P7">Αναλυτικά προγράμματα<text:span text:style-name="T2"> που θα λαμβάνουν υπόψη τους τον πραγματικό διδακτικό χρόνο, ώστε να ολοκληρώνεται η μαθησιακή διαδικασία και να υπάρχει η δυνατότητα χρήσης ποικίλων διδακτικών μέσων, αυτενέργειας και ενεργητικής συμμετοχής των μαθητών. </text:span></text:p>
        </text:list-item>
        <text:list-item>
          <text:p text:style-name="P7">Οι παρεχόμενες γνώσεις να συμβαδίζουν με τα σύγχρονα επιστημονικά δεδομένα<text:span text:style-name="T2">, να ανταποκρίνονται στους </text:span>εκπαιδευτικούς στόχους<text:span text:style-name="T2">, ενώ είναι καλό να συνδέονται – όποτε είναι εφικτό – με την καθημερινή ζωή, τις κοινωνικές ανάγκες και εξελίξεις ή με θέματα που απασχολούν τους μαθητές, ώστε να προσελκύουν περισσότερο το ενδιαφέρον τους.</text:span></text:p>
        </text:list-item>
        <text:list-item>
          <text:p text:style-name="P7">Κατάλληλα σχολικά βιβλία<text:span text:style-name="T2"> (εύληπτο περιεχόμενο, ορθή διάταξη της ύλης τους, με κατάλληλο εποπτικό υλικό, με ερωτήσεις – εργασίες, παραπομπές σε σχετική βιβλιογραφία ή σχετικές κινηματογραφικές ταινίες, ντοκιμαντέρ, τραγούδια, κτλ.).</text:span></text:p>
        </text:list-item>
        <text:list-item>
          <text:p text:style-name="P7">Σύγχρονες μέθοδοι διδασκαλίας<text:span text:style-name="T2"> που διευκολύνουν τη μαθησιακή διαδικασία, κεντρίζουν το ενδιαφέρον, ενθαρρύνουν την αυτενέργεια και την ενεργητική συμμετοχή των μαθητών (π.χ. βιωματική, ομαδοσυνεργατική, με χρήση των νέων τεχνολογιών, κτλ.).</text:span></text:p>
        </text:list-item>
        <text:list-item>
          <text:p text:style-name="P7">Αναδιαμόρφωση του συστήματος αξιολόγησης<text:span text:style-name="T2"> των μαθητών με στόχο τη διάγνωση των δυνατοτήτων και των αδυναμιών κάθε μαθητή, αποβλέποντας στην ενίσχυσή του και στη βελτίωση της επίδοσής του αλλά και της διδακτικής και μαθησιακής διαδικασίας. Επίσης, η αξιολόγηση να μην αφορά τις αποκτηθείσες γνώσεις αλλά και διάφορες δεξιότητες, στάσεις, την κριτική και δημιουργική σκέψη, κτλ.</text:span></text:p>
        </text:list-item>
        <text:list-item>
          <text:p text:style-name="P7">Ουσιαστική αξιολόγηση του εκπαιδευτικού έργου<text:span text:style-name="T2"> στο σύνολό του (π.χ. περιεχόμενο διδασκαλίας, διδακτικά μέσα και μέθοδοι, βαθμός επίτευξης των διδακτικών στόχων, κτλ.) με στόχο τη μέγιστη δυνατή βελτίωσή του. </text:span></text:p>
        </text:list-item>
        <text:list-item>
          <text:p text:style-name="P7">Έμφαση στη γενική μόρφωση<text:span text:style-name="T2"> και στην </text:span>ανθρωπιστική παιδεία<text:span text:style-name="T2"> στις </text:span>δύο πρώτες εκπαιδευτικές βαθμίδες<text:span text:style-name="T2"> και </text:span>αποσύνδεση της δευτεροβάθμιας εκπαίδευσης από την εισαγωγή στην τριτοβάθμια<text:span text:style-name="T2">, ώστε να διατηρεί τη μορφωτική της αυτοτέλεια. </text:span></text:p>
        </text:list-item>
        <text:list-item>
          <text:p text:style-name="P7">Άρση του γνωσιοκεντρικού χαρακτήρα<text:span text:style-name="T2"> της εκπαίδευσης: η παροχή γνώσεων δεν πρέπει να αποτελεί τον μοναδικό σκοπό της εκπαίδευσης</text:span><text:span text:style-name="T4">· εξίσου σημαντικά είναι η καλλιέργεια του λόγου και της σκέψης, το να μάθουν οι μαθητές να αναζητούν και να ανακαλύπτουν τη γνώση, να μπορούν να αναλύουν, να επεξεργάζονται και να αξιολογούν τις πληροφορίες που λαμβάνουν, η ανάπτυξη κοινωνικών δεξιοτήτων, κτλ. </text:span></text:p>
        </text:list-item>
        <text:list-item>
          <text:p text:style-name="P7"><text:span text:style-name="T3">Μεγαλύτερη σύνδεση του σχολείου με την κοινωνία</text:span><text:span text:style-name="T4">. </text:span></text:p>
        </text:list-item>
        <text:list-item>
          <text:p text:style-name="P7"><text:span text:style-name="T4">Προσπάθεια </text:span><text:span text:style-name="T3">εξάλειψης των ανισοτήτων</text:span><text:span text:style-name="T4"> στην εκπαίδευση (το σχολείο πρέπει να διαθέτει αντισταθμιστικά των οικονομικών και κοινωνικών ανισοτήτων μέτρα, π.χ. ενισχυτική διδασκαλία). </text:span></text:p>
        </text:list-item>
        <text:list-item>
          <text:p text:style-name="P7"><text:span text:style-name="T3">Μέριμνα</text:span><text:span text:style-name="T4"> τόσο </text:span><text:span text:style-name="T3">για τους χαρισματικούς όσο και για τους αδύναμους μαθητές</text:span><text:span text:style-name="T4">.</text:span></text:p>
        </text:list-item>
        <text:list-item>
          <text:p text:style-name="P7"><text:span text:style-name="T3">Συστηματικός επαγγελματικός προσανατολισμός</text:span><text:span text:style-name="T4"> (στελέχωση με ειδικούς στον επαγγελματικό προσανατολισμό εκπαιδευτικούς, ουσιαστική ενημέρωση για το πλήθος των επαγγελματικών επιλογών και τις προοπτικές τους, επισκέψεις σε επαγγελματικούς χώρους, συζητήσεις – συνεντεύξεις με διάφορους επαγγελματίες, ανακάλυψη και καλλιέργεια κλίσεων και δεξιοτήτων, κ.ά.). </text:span></text:p>
        </text:list-item>
        <text:list-item>
          <text:p text:style-name="P7"><text:span text:style-name="T3">Λειτουργία</text:span><text:span text:style-name="T4"> του σχολείου ως </text:span><text:span text:style-name="T3">δημοκρατικής κοινότητας</text:span><text:span text:style-name="T4">· σημαντικό ως προς αυτό είναι ο θεσμός των μαθητικών κοινοτήτων να αποκτήσει υπεύθυνο, ουσιαστικό ρόλο. </text:span></text:p>
        </text:list-item>
        <text:list-item>
          <text:p text:style-name="P7"><text:span text:style-name="T4">Απαραίτητη η </text:span><text:span text:style-name="T3">στελέχωση</text:span><text:span text:style-name="T4"> των σχολικών μονάδων με </text:span><text:span text:style-name="T3">παιδοψυχολόγο</text:span><text:span text:style-name="T4">, ο οποίος μπορεί να συμβάλει σημαντικά στην αντιμετώπιση περιπτώσεων προβληματικής συμπεριφοράς, σχολικής βίας και εκφοβισμού ή να βοηθήσει ψυχολογικά μαθητές που αντιμετωπίζουν προβλήματα στη ζωή τους εντός ή εκτός σχολείου, τα οποία επηρεάζουν τη συμπεριφορά ή τη σχολική τους επίδοση.</text:span></text:p>
        </text:list-item>
      </text:list>
      <text:p text:style-name="P8"/>
      <text:p text:style-name="P12"><text:soft-page-break/>Ο ΡΟΛΟΣ ΤΩΝ ΝΕΩΝ ΤΕΧΝΟΛΟΓΙΩΝ ΣΤΗΝ ΕΚΠΑΙΔΕΥΣΗ</text:p>
      <text:p text:style-name="P12"/>
      <text:p text:style-name="P12">ΘΕΤΙΚΟΣ ΡΟΛΟΣ</text:p>
      <text:list xml:id="list43319859" text:continue-numbering="true" text:style-name="L1">
        <text:list-item>
          <text:p text:style-name="P9">Αναγκαία η γνώση της λειτουργίας και της χρήσης των Η/Υ για την καθημερινή και επαγγελματική ζωή των ατόμων, καθώς και για την επιστημονική έρευνα. Επιπλέον, η γνώση αυτή, αλλά και η γνώση κατασκευής προγραμμάτων συμβάλλουν στη νοητική ανάπτυξη των μαθητών. Διευκολύνουν και ενισχύουν τη διδακτική και μαθησιακή διαδικασία, παρέχοντας πολλές και ποικίλες ευκαιρίες μάθησης, ξεπερνώντας υλικά και τεχνικά εμπόδια, γεωγραφικούς ή χρονικούς περιορισμούς. Ειδικότερα: </text:p>
        </text:list-item>
      </text:list>
      <text:list xml:id="list2937618816645243272" text:style-name="L2">
        <text:list-item>
          <text:p text:style-name="P10">Εύκολη και ταχύτατη πρόσβαση σε πληθώρα πηγών γνώσης (π.χ. βιβλιοθήκες, ντοκιμαντέρ, μουσεία, κτλ.)</text:p>
        </text:list-item>
        <text:list-item>
          <text:p text:style-name="P10">Ευνοούν την αυτενέργεια του μαθητή και την ερευνητική εκ μέρους του προσέγγιση της γνώσης. </text:p>
        </text:list-item>
        <text:list-item>
          <text:p text:style-name="P10">Κάνουν το μάθημα πιο παραστατικό, εύληπτο, ελκυστικό και ευχάριστο. </text:p>
        </text:list-item>
        <text:list-item>
          <text:p text:style-name="P10">Καλλιεργείται η κριτική ικανότητα, καθώς απαιτείται η επιλογή, επεξεργασία, αξιολόγηση και αξιοποίηση των πληροφοριών που συλλέγει ο μαθητής. </text:p>
        </text:list-item>
        <text:list-item>
          <text:p text:style-name="P10">Η δυνατότητα αυτενέργειας του μαθητή ενισχύει την αυτοπεποίθησή του. </text:p>
        </text:list-item>
        <text:list-item>
          <text:p text:style-name="P10">Ευνοείται η εξατομίκευση στη διδακτικήκαι μαθησιακή διαδικασία.</text:p>
        </text:list-item>
        <text:list-item>
          <text:p text:style-name="P10">Παρέχεται στον εκπαιδευτικό η δυνατότητα εμπλουτισμού της διδασκαλίας με ποικίλα μέσα, αλλά και διαρκούς ενημέρωσης και επιμόρφωσής του. </text:p>
        </text:list-item>
        <text:list-item>
          <text:p text:style-name="P10">Δίνεται η δυνατότητα επικοινωνίας και συνεργασίας με άλλα άτομα ή ομάδες που βρίσκονται μακριά.</text:p>
        </text:list-item>
        <text:list-item>
          <text:p text:style-name="P10">Συμβάλλουν στην άμβλυνση των ανισοτήτων στην εκπαίδευση (π.χ. ίδιες ευκαιρίες μάθησης μεταξύ των παιδιών της υπαίθρου και της πόλης). </text:p>
        </text:list-item>
        <text:list-item>
          <text:p text:style-name="P10">Παρέχεται η δυνατότητα διδασκαλίας από απόσταση (τηλεκπαίδευση) ιδιαίτερα σε περιπτώσεις που καποιος μαθητής δε μπορεί να παρίσταται (π.χ. λόγω σοβαρής πάθησης ή τραυματισμού) στην τάξη. </text:p>
        </text:list-item>
        <text:list-item>
          <text:p text:style-name="P10">Συμβάλλουν στη βελτίωση της λειτουργίας του εκπαιδευτικού συστήματος και το συνδέουν με τη σύγχρονη κοινωνική πραγματικότητα.</text:p>
        </text:list-item>
      </text:list>
      <text:p text:style-name="P8"/>
      <text:p text:style-name="P12">ΚΙΝΔΥΝΟΙ</text:p>
      <text:list xml:id="list43314006" text:continue-list="list43319859" text:style-name="L1">
        <text:list-item>
          <text:p text:style-name="P9">Ο κίνδυνος σύγχυσης ή αποπροσανατολισμού των μαθητών μέσα στην πληθώρα πληροφοριών που τους παρέχονται.</text:p>
        </text:list-item>
        <text:list-item>
          <text:p text:style-name="P9">Το ενδεχόμενο η εικόνα να αποσπάσει την προσοχή των μαθητών από την ουσία του μαθήματος. </text:p>
        </text:list-item>
        <text:list-item>
          <text:p text:style-name="P9">Ο κίνδυνος εθισμού των μαθητών στην ευκολία.</text:p>
        </text:list-item>
        <text:list-item>
          <text:p text:style-name="P9">Η πολύωρη ενασχόληση με τον Η/Υ, ιδιαίτερα αν είναι ατομική, μπορεί να οδηγήσει σε απομόνωση και περιορισμό της επικοινωνίας μεταξύ των μαθητών.</text:p>
        </text:list-item>
        <text:list-item>
          <text:p text:style-name="P9">Ο κίνδυνος ενός άλλου είδους τυποποίησης της διδακτικής και μαθησιακής διαδικασίας: Οι μαθητές μπροστά από μια οθόνη Η/Υ μαθαίνουν μέσω κάποιου εκπαιδευτικού λογισμικού με αυστηρά προκαθορισμένο σχεδιασμό κάποιες συγκεκριμένες γνώσεις.</text:p>
        </text:list-item>
        <text:list-item>
          <text:p text:style-name="P9">Η γενικευμένη χρήση των νέων τεχνολογιών μπορεί να επιδράσει αρνητικά στη γλωσσική ανάπτυξη των παιδιών (κίνδυνος περιορισμού της ζωντανής επικοινωνίας και του διαλόγου χάριν του ιδιαίτερου κώδικα της γλώσσας των υπολογιστών).</text:p>
        </text:list-item>
      </text:list>
      <text:p text:style-name="P8"/>
      <text:p text:style-name="P3"><text:span text:style-name="T3"><text:tab/>Συμπέρασμα: </text:span><text:span text:style-name="T4">Οι νέες τεχνολογίες με τις τεράστιες δυνατότητες που παρέχουν αποτελούν αναντίρρητα ένα </text:span><text:span text:style-name="T3">εξαιρετικά χρήσιμο εργαλείο</text:span><text:span text:style-name="T4"> για την ενίσχυση του διδακτικού έργου και την επίτευξη των εκπαιδευτικών στόχων. Ωστόσο, </text:span><text:span text:style-name="T3">δεν αποτελούν πανάκεια ούτε μπορούν να υποκαταστήσουν τον ρόλο του εκπαιδευτικού</text:span><text:span text:style-name="T4">, που, αν και διαφοροποιημένος, παραμένει πρωταρχικός και καθοριστικός, καθώς μάλιστα η μαθησιακή διαδικασία είναι μια διαδικασία επικοινωνίας και αλληλεπίδρασης δασκάλου – μαθητή.</text:span></text:p>
      <text:p text:style-name="P18"><text:soft-page-break/>ΑΝΑΛΦΑΒΗΤΙΣΜΟΣ</text:p>
      <text:p text:style-name="P18"/>
      <text:p text:style-name="P12">Οι έννοιες και οι μορφές του αναλφαβητισμού</text:p>
      <text:p text:style-name="P12"/>
      <text:p text:style-name="P13"><text:tab/>Αναλφαβητισμός <text:span text:style-name="T2">είναι η πλήρης ή σε μεγάλο βαθμό άγνοια γραφής και ανάγνωσης. Η υστέρηση αυτή δυσκολεύει το άτομο να αντιμετωπίζει ανάγκες που σχετίζονται μ' αυτές τις δύο δεξιότητες, αλλά και γενικότερα να κατανοεί την πολυδιάστατη πραγματικότητα γύρω του. Υπάρχουν δύο μορφές αναλφαβητισμού: </text:span></text:p>
      <text:list xml:id="list7300764728507890240" text:style-name="L3">
        <text:list-item>
          <text:p text:style-name="P14"><text:span text:style-name="T2">Ο </text:span>οργανικός<text:span text:style-name="T2"> αναλφαβητισμός: Η πλήρης άγνοια γραφής και ανάγνωσης. Λόγω της γενίκευσης της υποχρεωτικής εκπαίδευσης και της ανόδου του βιοτικού επιπέδου στις αναπτυγμένες χώρες έχει περιοριστεί σημαντικά και συναντάται κάποιες φορές σε πολύ φτωχά κοινωνικά στρώματα ή σε μεγάλης ηλικίας άτομα.</text:span></text:p>
        </text:list-item>
        <text:list-item>
          <text:p text:style-name="P14"><text:span text:style-name="T2">Ο </text:span>λειτουργικός<text:span text:style-name="T2"> αναλφαβητισμός: Η αδυναμία κάποιου που γνωρίζει στοιχειωδώς γραφή και ανάγνωση να κατανοεί τον κόσμο και την εποχή του επαρκώς λόγω της ελλιπούς εκπαίδευσης που έχει λάβει.</text:span></text:p>
        </text:list-item>
      </text:list>
      <text:p text:style-name="P13"><text:span text:style-name="T2"><text:tab/>Στη σύγχρονη εποχή όμως ο </text:span>λειτουργικός αναλφαβητισμός<text:span text:style-name="T2"> έχει λάβει </text:span>νέο περιεχόμενο<text:span text:style-name="T2">: Αναφέρεται σε άτομα που έχουν φοιτήσει σε διάφορες βαθμίδες της εκπαίδευσης, διαθέτουν τυπική μόρφωση, γνωρίζουν γραφή και ανάγνωση, αλλά μ' έναν μηχανιστικό τρόπο, και δεν διαθέτουν κριτική σκέψη ούτε μπορούν να ανταποκριθούν επιτυχώς στις απαιτήσεις του σύγχρονου κόσμου. Ο λειτουργικός αναλφαβητισμός συναντάται σε κάθε κοινωνικό στρώμα. </text:span></text:p>
      <text:p text:style-name="P13"><text:span text:style-name="T2"/></text:p>
      <text:p text:style-name="P12">ΑΙΤΙΑ ΤΟΥ ΑΝΑΛΦΑΒΗΤΙΣΜΟΥ</text:p>
      <text:p text:style-name="P12"/>
      <text:list xml:id="list43311709" text:continue-numbering="true" text:style-name="L3">
        <text:list-item>
          <text:p text:style-name="P14"><text:span text:style-name="T2">Η </text:span>φτώχεια<text:span text:style-name="T2">, που οδηγεί σε πρόωρη εγκατάλειψη της σχολικής εκπαίδευσης ή καθιστά τους γονείς ανίκανους να στηρίξουν οικονομικά τη μόρφωση των παιδιών τους.</text:span></text:p>
        </text:list-item>
        <text:list-item>
          <text:p text:style-name="P14"><text:span text:style-name="T2">Η </text:span>ελλιπής κρατική μέριμνα για την εκπαίδευση<text:span text:style-name="T2">.</text:span></text:p>
        </text:list-item>
        <text:list-item>
          <text:p text:style-name="P14"><text:span text:style-name="T2">Οι </text:span>κοινωνικές ανισότητες<text:span text:style-name="T2"> και ο </text:span>κοινωνικός αποκλεισμός<text:span text:style-name="T2">. </text:span></text:p>
        </text:list-item>
        <text:list-item>
          <text:p text:style-name="P14"><text:span text:style-name="T2">Οι </text:span>προκαταλήψεις<text:span text:style-name="T2">, τα </text:span>στερεότυπα<text:span text:style-name="T2">, ο </text:span>ρατσισμός<text:span text:style-name="T2">.</text:span></text:p>
        </text:list-item>
        <text:list-item>
          <text:p text:style-name="P14"><text:span text:style-name="T2">Η </text:span>δυσλειτουργία του εκπαιδευτικού συστήματος<text:span text:style-name="T2">, με αποτέλεσμα οι μαθητές να αποστηθίζουν μηχανιστικά γνώσεις για να αντεπεξέλθουν στις εξετάσεις ή να αποκτούν αρνητική διάθεση απέναντι στη μάθηση. </text:span></text:p>
        </text:list-item>
        <text:list-item>
          <text:p text:style-name="P14"><text:span text:style-name="T2">Οι </text:span>πόλεμοι<text:span text:style-name="T2"> και οι </text:span>κοινωνικές αναταραχές<text:span text:style-name="T2">, που εμποδίζουν την ομαλή λειτουργία του εκπαιδευτικού συστήματος μιας χώρας. </text:span></text:p>
        </text:list-item>
        <text:list-item>
          <text:p text:style-name="P14"><text:span text:style-name="T2">Η </text:span>επικράτηση αυταρχικών<text:span text:style-name="T2"> και </text:span>ολοκληρωτικών<text:span text:style-name="T2"> </text:span>καθεστώτων<text:span text:style-name="T2">, που επιδιώκουν να παραμένει χαμηλό το μορφωτικό επίπεδο των πολιτών, προκειμένου να διευκολύνεται η χειραγώγηση και ο εξανδραποδισμός τους.</text:span></text:p>
        </text:list-item>
        <text:list-item>
          <text:p text:style-name="P14"><text:span text:style-name="T2">Η </text:span>εσφαλμένη αντίληψη<text:span text:style-name="T2"> ορισμένων γονιών </text:span>για την αξία της παιδείας<text:span text:style-name="T2"> και τα </text:span>αρνητικά πρότυπα<text:span text:style-name="T2"> της εποχής (η μόρφωση δεν είναι απαραίτητη για την υλική ευημερία του ανθρώπου).</text:span></text:p>
        </text:list-item>
        <text:list-item>
          <text:p text:style-name="P14"><text:span text:style-name="T2">Ο </text:span>γρήγορος ρυθμός<text:span text:style-name="T2"> ζωής και οι </text:span>ραγδαίες εξελίξεις<text:span text:style-name="T2">, που δυσχεραίνουν την αφομοίωση από το άτομο του πλήθους των ποικίλων γνώσεων και πληροφοριών.</text:span></text:p>
        </text:list-item>
      </text:list>
      <text:p text:style-name="P13"><text:span text:style-name="T2"/></text:p>
      <text:p text:style-name="P12">ΕΠΙΠΤΩΣΕΙΣ ΤΟΥ ΑΝΑΛΦΑΒΗΤΙΣΜΟΥ</text:p>
      <text:p text:style-name="P12"/>
      <text:list xml:id="list43335722" text:continue-numbering="true" text:style-name="L3">
        <text:list-item>
          <text:p text:style-name="P14">Για το άτομο<text:span text:style-name="T2">: </text:span></text:p>
        </text:list-item>
      </text:list>
      <text:list xml:id="list659545022164219890" text:style-name="L4">
        <text:list-item>
          <text:p text:style-name="P15"><text:span text:style-name="T2">Στην </text:span>καθημερινότητα<text:span text:style-name="T2">: Δυσκολεύεται και στις πιο απλές καταστάσεις, διαδικασίες ή ενέργειες, με αποτέλεσμα να εξαρτάται συνεχώς από τη βοήθεια άλλων και να κινδυνεύει να εξαπατηθεί.</text:span></text:p>
        </text:list-item>
        <text:list-item>
          <text:p text:style-name="P15"><text:span text:style-name="T2">Στην </text:span>επαγγελματική<text:span text:style-name="T2"> </text:span>ζωή<text:span text:style-name="T2">: Τα αναλφάβητα άτομα πλήττονται περισσότερο από την ανεργία, με δυσμενείς επιπτώσεις για το βιοτικό τους επίπεδο.</text:span></text:p>
        </text:list-item>
        <text:list-item>
          <text:p text:style-name="P15"><text:span text:style-name="T2">Στον </text:span>πολιτικό τομέα<text:span text:style-name="T2">: Οι αναλφάβητοι αδυνατούν να συμμετέχουν ενεργά στην πολιτική </text:span><text:soft-page-break/><text:span text:style-name="T2">ζωή και είναι ευάλωτοι στη χειραγώγηση και τη δημαγωγία. </text:span></text:p>
        </text:list-item>
        <text:list-item>
          <text:p text:style-name="P15"><text:span text:style-name="T2">Στον </text:span>κοινωνικό<text:span text:style-name="T2"> </text:span>τομέα<text:span text:style-name="T2">: Κινδυνεύουν με κοινωνικό αποκλεισμό, ενώ η έλλειψη σαφούς γνώσης των δικαιωμάτων και των υποχρεώσεών τους δυσχεραίνει την ομαλή τους κοινωνική ένταξη. </text:span></text:p>
        </text:list-item>
        <text:list-item>
          <text:p text:style-name="P15"><text:span text:style-name="T2">Στον </text:span>πνευματικό<text:span text:style-name="T2"> </text:span>τομέα<text:span text:style-name="T2">: Έχυον περιορισμένη σκέψη και αντίληψη του κόσμου, αδυνατούν να απολαύσουν τα διάφορα πνευματικά αγαθά, με ό,τι αυτό συνεπάγεται για την πνευματική τους καλλιέργεια, και εύκολα καθίστανται δέσμιοι των προλήψεων και προκαταλήψεων.</text:span></text:p>
        </text:list-item>
        <text:list-item>
          <text:p text:style-name="P15"><text:span text:style-name="T2">Στον </text:span>ψυχολογικό<text:span text:style-name="T2"> </text:span>τομέα<text:span text:style-name="T2">: Διακατέχονται από συμπλέγματα μειονεξίας και ανασφάλειας, χάνουν την εμπιστοσύνη στον εαυτό τους και την αυτοεκτίμησή τους. </text:span></text:p>
        </text:list-item>
        <text:list-item>
          <text:p text:style-name="P15"><text:span text:style-name="T2">Όσον αφορά την </text:span>προσωπική ολοκλήρωση<text:span text:style-name="T2">: Αδυνατούν να αναπτύξουν πλήρως την προσωπικότητά τους. </text:span></text:p>
        </text:list-item>
      </text:list>
      <text:list xml:id="list43323300" text:continue-list="list43335722" text:style-name="L3">
        <text:list-item>
          <text:p text:style-name="P14">Για την κοινωνία: </text:p>
        </text:list-item>
      </text:list>
      <text:list xml:id="list4438680519757170109" text:style-name="L5">
        <text:list-item>
          <text:p text:style-name="P11"><text:span text:style-name="T1">Δυσχεραίνεται η οικονομική ανάπτυξη</text:span>, καθώς υπάρχει έλλειψη υψηλά καταρτισμένου και εξειδικευμένου εργατικού δυναμικού.</text:p>
        </text:list-item>
        <text:list-item>
          <text:p text:style-name="P11"><text:span text:style-name="T1">Αύξηση της φτώχειας</text:span>, <text:span text:style-name="T1">των κοινωνικών εντάσεων</text:span> και της <text:span text:style-name="T1">κοινωνικής παθογένειας</text:span> σε χώρες με υψηλά επίπεδα αναλφαβητισμού.</text:p>
        </text:list-item>
        <text:list-item>
          <text:p text:style-name="P11"><text:span text:style-name="T1">Πλήττεται η δημοκρατία</text:span>, καθώς σημαντικό ποσοστό των πολιτών δεν είναι σε θέση να συμμετέχει στα κοινά. </text:p>
        </text:list-item>
        <text:list-item>
          <text:p text:style-name="P11"><text:span text:style-name="T1">Δυσχεραίνεται η πνευματική ανάπτυξη</text:span> μιας χώρας.</text:p>
        </text:list-item>
        <text:list-item>
          <text:p text:style-name="P11">Υπάρχει ο <text:span text:style-name="T1">κίνδυνος πολιτιστικής αλλοτρίωσης</text:span>, καθώς οι άνθρωποι αδυνατούν να διαφυλάξουν την πολιτιστική τους κληρονομιά και εύκολα υιοθετούν ξένα πρότυπα. </text:p>
        </text:list-item>
      </text:list>
      <text:p text:style-name="P8"/>
      <text:p text:style-name="P12">ΤΡΟΠΟΙ ΑΝΤΙΜΕΤΩΠΙΣΗΣ ΤΟΥ ΑΝΑΛΦΑΒΗΤΙΣΜΟΥ</text:p>
      <text:p text:style-name="P12"/>
      <text:list xml:id="list43324003" text:continue-list="list43323300" text:style-name="L3">
        <text:list-item>
          <text:p text:style-name="P14">Η διεθνής κοινότητα, <text:span text:style-name="T2">μέσω διεθνών οργανισμών, οφείλει να ευαισθητοποιεί τους λαούς όσον αφορά το πρόβλημα του αναλφαβητισμού και να ενισχύει τις προσπάθειές τους για την αντιμετώπισή του.</text:span></text:p>
        </text:list-item>
        <text:list-item>
          <text:p text:style-name="P14"><text:span text:style-name="T2">Η </text:span>Πολιτεία<text:span text:style-name="T2"> οφείλει: </text:span></text:p>
        </text:list-item>
      </text:list>
      <text:list xml:id="list587401027300447343" text:style-name="L6">
        <text:list-item>
          <text:p text:style-name="P16"><text:span text:style-name="T2">να κατοχυρώνει και να διασφαλίζει το δικαίωμα της μόρφωσης για όλους ανεξαιρέτως τους πολίτες</text:span></text:p>
        </text:list-item>
        <text:list-item>
          <text:p text:style-name="P16"><text:span text:style-name="T2">να υλοποιεί προγράμματα λαϊκής επιμόρφωσης ενήλικων αναλφάβητων και να φροντίζει για την επαρκή λειτουργία σχολείων για εργαζόμενους (εσπερινά σχολεία) ή για ανθρώπους που διέκοψαν πρόωρα τη φοίτησή τους (Σχολεία Δεύτερης Ευκαιρίας)</text:span></text:p>
        </text:list-item>
        <text:list-item>
          <text:p text:style-name="P16"><text:span text:style-name="T2">να φροντίζει για την ύπαρξη ιδιαίτερης μέριμνας και υποστήριξης σε μαθητές με μαθησιακές δυσκολίες</text:span></text:p>
        </text:list-item>
        <text:list-item>
          <text:p text:style-name="P16"><text:span text:style-name="T2">να ενισχύει οικονομικά τις οικογένειες των οικονομικά ασθενέστερων μαθητών (π.χ. υποτροφίες, μαθητικές ή φοιτητικές εστίες, κτλ.).</text:span></text:p>
        </text:list-item>
        <text:list-item>
          <text:p text:style-name="P16"><text:span text:style-name="T2">να επιδιώκει την αναβάθμιση της παιδείας</text:span></text:p>
        </text:list-item>
      </text:list>
      <text:list xml:id="list43316119" text:continue-list="list43324003" text:style-name="L3">
        <text:list-item>
          <text:p text:style-name="P14"><text:span text:style-name="T2">Η </text:span>οικογένεια<text:span text:style-name="T2"> να παρέχει κίνητρα και ερεθίσματα στα παιδιά, ώστε να αγαπήσουν τη γνώση και να αντιληφθούν την αξία της. </text:span></text:p>
        </text:list-item>
        <text:list-item>
          <text:p text:style-name="P14"><text:span text:style-name="T2">Τα </text:span>ΜΜΕ<text:span text:style-name="T2"> μπορούν να προβάλλουν την αξία της μόρφωσης και να συμβάλλουν στην πνευματική καλλιέργεια του κοινού μέσα από εκπαιδευτικές εκπομπές (π.χ. ντοκιμαντέρ, εκπαιδευτική τηλεόραση, κτλ.)</text:span></text:p>
        </text:list-item>
        <text:list-item>
          <text:p text:style-name="P14">Οι πνευματικοί άνθρωποι<text:span text:style-name="T2"> οφείλουν να διαφωτίζουν και να ευαισθητοποιούν την κοινωνία για την αξία της μόρφωσης. </text:span></text:p>
        </text:list-item>
        <text:list-item>
          <text:p text:style-name="P14"><text:span text:style-name="T2">Οι </text:span>πολίτες<text:span text:style-name="T2"> μπορούν μέσα από συλλόγους, κινήσεις πολιτών και εθελοντικές δράσεις να οργανώνουν μαθήματα για αναλφάβητους ή για μαθητές που δυσκολεύονται στα σχολικά τους μαθήματα. </text:span></text:p>
        </text:list-item>
        <text:list-item>
          <text:p text:style-name="P14">Κάθε άτομο<text:span text:style-name="T2"> πρέπει να επιδιώκει τη μόρφωσή του και να αξιοποιεί τις ευκαιρίες που του </text:span><text:soft-page-break/><text:span text:style-name="T2">δίνονται για την απόκτησή της. </text:span></text:p>
        </text:list-item>
      </text:list>
      <text:p text:style-name="P13"><text:span text:style-name="T2"/></text:p>
      <text:p text:style-name="P18">ΔΙΑ ΒΙΟΥ ΜΑΘΗΣΗ ΚΑΙ ΔΙΑ ΒΙΟΥ ΕΚΠΑΙΔΕΥΣΗ</text:p>
      <text:p text:style-name="P18"/>
      <text:p text:style-name="P12">Τι δηλώνουν οι όροι διά βίου μάθηση και διά βίου εκπαίδευση</text:p>
      <text:p text:style-name="P12"/>
      <text:list xml:id="list43326688" text:continue-numbering="true" text:style-name="L3">
        <text:list-item>
          <text:p text:style-name="P14">Διά βίου μάθηση <text:span text:style-name="T2">είναι κάθε μαθησιακή δραστηριότητα στη διάρκεια της ζωής του ανθρώπου που αποσκοπεί στην απόκτηση ή ανάπτυξη γνώσεων, δεξιοτήτων ή ικανοτήτων στο πλαίσιο είτε της προσωπικής ολοκλήρωσης είτε μιας κοινωνικής οπτικής (συμμετοχή στα κοινά, στην κοινωνική, οικονομική και πολιτιστική ανάπτυξη) είτε μιας επαγγελματικής οπτικής. Περιλαμβάνει την </text:span><text:span text:style-name="T5">τυπική</text:span><text:span text:style-name="T2"> (συντελείται στο πλαίσιο του τυπικού εκπαιδευτικού συστήματος), τη </text:span><text:span text:style-name="T5">μη τυπική</text:span><text:span text:style-name="T2"> (συντελείται σε οργανωμένο εκπαιδευτικό πλαίσιο εκτός του τυπικού εκπαιδευτικού συστήματος) εκπαίδευση και την άτυπη μάθηση (προκύπτει μέσα από την καθημερινή εμπειρία, την αλληλεπίδραση με άλλους, δραστηριότητες του ελεύθερου χρόνου, κτλ.).</text:span></text:p>
        </text:list-item>
        <text:list-item>
          <text:p text:style-name="P14"><text:span text:style-name="T2">Η </text:span>διά βίου εκπαίδευση<text:span text:style-name="T2"> αναφέρεται σε οποιαδήποτε σχεδιασμένη μάθηση που προέρχεται από κάποιον εκπαιδευτικό φορέα στη διάρκεια της ζωής του ανθρώπου. </text:span></text:p>
        </text:list-item>
      </text:list>
      <text:p text:style-name="P13"><text:span text:style-name="T2"><text:tab/>Ο όρος </text:span><text:span text:style-name="T5">διά βίου μάθηση</text:span><text:span text:style-name="T2"> είναι ευρύτερος από τον όρο </text:span><text:span text:style-name="T5">διά βίου εκπαίδευση</text:span><text:span text:style-name="T2">, τον οποίο και περιλαμβάνει. </text:span></text:p>
      <text:p text:style-name="P13"><text:span text:style-name="T2"/></text:p>
      <text:p text:style-name="P12">ΣΤΟΧΟΙ ΤΗΣ ΔΙΑ ΒΙΟΥ ΜΑΘΗΣΗΣ</text:p>
      <text:p text:style-name="P12"/>
      <text:list xml:id="list43310808" text:continue-numbering="true" text:style-name="L3">
        <text:list-item>
          <text:p text:style-name="P14"><text:span text:style-name="T2">Η προσωπική ολοκλήρωση.</text:span></text:p>
        </text:list-item>
        <text:list-item>
          <text:p text:style-name="P14"><text:span text:style-name="T2">Η ενεργός κοινωνική συμμετοχή.</text:span></text:p>
        </text:list-item>
        <text:list-item>
          <text:p text:style-name="P14"><text:span text:style-name="T2">Η κοινωνική ένταξη και απασχολησιμότητα.</text:span></text:p>
        </text:list-item>
        <text:list-item>
          <text:p text:style-name="P14"><text:span text:style-name="T2">Η προσαρμοστικότητα σ' ένα διαρκώς μεταβαλλόμενο οικονομικό και κοινωνικό περιβάλλον.</text:span></text:p>
        </text:list-item>
      </text:list>
      <text:p text:style-name="P13"><text:span text:style-name="T2"/></text:p>
      <text:p text:style-name="P12">Η ΑΝΑΓΚΑΙΟΤΗΤΑ/ ΣΗΜΑΣΙΑ ΤΗΣ ΔΙΑ ΒΙΟΥ ΜΑΘΗΣΗΣ</text:p>
      <text:p text:style-name="P12"/>
      <text:list xml:id="list43332132" text:continue-numbering="true" text:style-name="L3">
        <text:list-item>
          <text:p text:style-name="P14"><text:span text:style-name="T2">Η συνεχής βελτίωση των γνώσεων και των δεξιοτήτων μας, η καλλιέργεια των κλίσεων, των ταλέντων και των ενδιαφερόντων μας ή η διεύρυνσή τους συμβάλλουν στην αυτοπραγμάτωσή μας, μας γεμίζουν με αισθήματα ψυχικής ικανοποίησης και πληρότητας, δίνουν νόημα στη ζωή μας, ανοίγουν νέους ορίζοντες και απομακρύνουν την ανία.</text:span></text:p>
        </text:list-item>
        <text:list-item>
          <text:p text:style-name="P14"><text:span text:style-name="T2">Η ρευστή και διαρκώς μεταβαλλόμενη πραγματικότητα απαιτεί ικανότητα προσαρμογής στα νέα δεδομένα και ανταπόκρισης στις απαιτήσεις της σύγχρονης ζωής.</text:span></text:p>
        </text:list-item>
        <text:list-item>
          <text:p text:style-name="P14"><text:span text:style-name="T2">Μέσα σ' ένα παγκοσμιοποιημένο οικονομικό περιβάλλον με υψηλό ανταγωνισμό, οι απαιτήσεις για εξειδίκευση, αποδοτικότητα και ευελιξία είναι ιδιαίτερα αυξημένες, ενώ αναγκαία είναι και η διαρκής ενημέρωση του ατόμου για τις εξελίξεις στον επαγγελματικό του χώρο. </text:span></text:p>
        </text:list-item>
        <text:list-item>
          <text:p text:style-name="P14"><text:span text:style-name="T2">Η διά βίου μάθηση συμβάλλει ώστε το άτομο να συμμετέχει πιο ενεργητικά στην κοινωνική ζωή κι έτσι να καθίσταται πιο υπεύθυνο και λιγότερο ευάλωτο στη χειραγώγηση και την προπαγάνδα. </text:span></text:p>
        </text:list-item>
        <text:list-item>
          <text:p text:style-name="P14"><text:span text:style-name="T2">Η διαρκής ενημέρωση και μόρφωση του ανθρώπου σε διάφορα θέματα τον βοηθά να παίρνει ορθότερες αποφάσεις στη ζωή του και να διαχειρίζεται πιο αποτελεσματικά διάφορες καταστάσεις. </text:span></text:p>
        </text:list-item>
        <text:list-item>
          <text:p text:style-name="P14"><text:span text:style-name="T2">Η απόκτηση νέων γνώσεων και δεξιοτήτων ή η αύξηση της αποτελεσματικότητας του ατόμου ενισχύουν την αυτοπεποίθηση και εκτίμησή του.</text:span></text:p>
        </text:list-item>
        <text:list-item>
          <text:p text:style-name="P14"><text:span text:style-name="T2">Η διά βίου μάθηση μπορεί να συμβάλει στην άμβλυνση του χάσματος μεταξύ των ηλικιωμένων και των νεότερων γενιών, δίνοντας στους πρώτους την ευκαιρία να ενημερωθούν και να εξοικειωθούν, κατά το δυνατό, με τα σύγχρονα δεδομένα. Επίσης, η </text:span><text:soft-page-break/><text:span text:style-name="T2">δυνατότητα χρήσης της τεχνολογίας της πληροφορίας και της επικοινωνίας μπορεί να τους βοηθήσει να αποφύγουν την απομόνωση και τον παραγκωνισμό, ενώ μέσα από προγράμματα διά βίου μάθησης μπορεί να αποκτήσουν νέα ενδιαφέροντα, να νιώσουν πιο δημιουργικοί και να ανανεώσουν το ενδιαφέρον τους για τη ζωή.</text:span></text:p>
        </text:list-item>
        <text:list-item>
          <text:p text:style-name="P14"><text:span text:style-name="T2">Η διά βίου μάθηση μπορεί να συντελέσει και στην άμβλυνση των μορφωτικών και κοινωνικών ανισοτήτων και να οδηγήσει στη βελτίωση των συνθηκών ζωής του ατόμου και της κοινωνικής θέσης του. </text:span></text:p>
        </text:list-item>
      </text:list>
      <text:p text:style-name="P13"><text:span text:style-name="T2"/></text:p>
      <text:p text:style-name="P12">ΠΡΟΤΑΣΕΙΣ ΓΙΑ ΤΗΝ ΠΡΟΩΘΗΣΗ ΤΗΣ ΔΙΑ ΒΙΟΥ ΜΑΘΗΣΗΣ</text:p>
      <text:p text:style-name="P12"/>
      <text:list xml:id="list43332771" text:continue-numbering="true" text:style-name="L3">
        <text:list-item>
          <text:p text:style-name="P14"><text:span text:style-name="T2">Καλλιέργεια κουλτούρας μάθησης από το οικογενειακό και σχολικό περιβάλλον. Το σχολείο επίσης θα πρέπει να μάθει στα παιδιά να αναζητούν μόνα τους τη γνώση, καθώς και τρόπους να εμπλουτίζουν τις γνώσεις τους.</text:span></text:p>
        </text:list-item>
        <text:list-item>
          <text:p text:style-name="P14"><text:span text:style-name="T2">Αναζήτηση από το άτομο τρόπων δημιουργικής αξιοποίησης του ελεύθερου χρόνου του. </text:span></text:p>
        </text:list-item>
        <text:list-item>
          <text:p text:style-name="P14"><text:span text:style-name="T2">Η Πολιτεία οφείλει: </text:span></text:p>
        </text:list-item>
      </text:list>
      <text:list xml:id="list3329699859859362897" text:style-name="L7">
        <text:list-item>
          <text:p text:style-name="P17"><text:span text:style-name="T2">να ενημερώνει τους πολίτες για τη σημασία της διά βίου μάθησης/ εκπαίδευσης, για τα σχετικά προγράμματα που παρέχονται, αλλά και για τους σχετικούς φορείς στους οποίους μπορούν να απευθύνονται</text:span></text:p>
        </text:list-item>
        <text:list-item>
          <text:p text:style-name="P17"><text:span text:style-name="T2">να διερευνήσει τις εκπαιδευτικές και επιμορφωτικές ανάγκες των ενηλίκων σε σχέση και εμ τις ανάγκες της αγοράς εργασίας και της κοινωνικής ανάπτυξης</text:span></text:p>
        </text:list-item>
        <text:list-item>
          <text:p text:style-name="P17"><text:span text:style-name="T2">να παρέχει επαρκείς συμβουλευτικές υπηρεσίες και υπηρεσίες επαγγελματικού προσανατολισμού</text:span></text:p>
        </text:list-item>
        <text:list-item>
          <text:p text:style-name="P17"><text:span text:style-name="T2">να αυξήσειτα προγράμματα εκπαίδευσης από απόσταση</text:span></text:p>
        </text:list-item>
        <text:list-item>
          <text:p text:style-name="P17"><text:span text:style-name="T2">να δώσει ιδιαίτερη έμφαση στην καταπολέμηση του αναλφαβητισμού και του ψηφιακού αναλφαβητισμού (ανεπαρκής γνώση χειρισμού των νέων τεχνολογιών πληροφορίας και επικοινωνίας), που κάποιες φορές στέκεται εμπόδιο στην προώθηση της διά βίου μάθησης.</text:span></text:p>
        </text:list-item>
      </text:list>
      <text:list xml:id="list43327555" text:continue-list="list43332771" text:style-name="L3">
        <text:list-item>
          <text:p text:style-name="P14"><text:span text:style-name="T2">Δυνατότητα παροχής εκπαιδευτικών αδειών για την παρακολούθηση προγραμμάτων.</text:span></text:p>
        </text:list-item>
        <text:list-item>
          <text:p text:style-name="P14"><text:span text:style-name="T2">Οικονομική ενίσχυση ατόμων που επιθυμούν να παρακολουθήσουν κάποιο πρόγραμμα διά βίου μάθησης.</text:span></text:p>
        </text:list-item>
      </text:list>
      <text:p text:style-name="P13"><text:span text:style-name="T2"/></text:p>
      <text:p text:style-name="P1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3M6S</meta:editing-duration>
    <meta:editing-cycles>29</meta:editing-cycles>
    <meta:generator>OpenOffice/4.1.1$Win32 OpenOffice.org_project/411m6$Build-9775</meta:generator>
    <dc:date>2018-08-30T23:12:24.34</dc:date>
    <meta:document-statistic meta:table-count="0" meta:image-count="0" meta:object-count="0" meta:page-count="10" meta:paragraph-count="185" meta:word-count="4144" meta:character-count="29019"/>
    <meta:user-defined meta:name="Info 1"/>
    <meta:user-defined meta:name="Info 2"/>
    <meta:user-defined meta:name="Info 3"/>
    <meta:user-defined meta:name="Info 4"/>
  </office:meta>
</office:document-meta>
</file>