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ableColumn13" style:family="table-column">
      <style:table-column-properties style:column-width="2.4375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3.125in"/>
    </style:style>
    <style:style style:name="Table12" style:family="table">
      <style:table-properties style:width="6.842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/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Standard" style:family="paragraph">
      <style:paragraph-properties fo:text-align="justify"/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Standard" style:family="paragraph">
      <style:paragraph-properties fo:text-align="justify"/>
      <style:text-properties fo:font-weight="bold" style:font-weight-asian="bold"/>
    </style:style>
    <style:style style:name="P46" style:parent-style-name="Standard" style:family="paragraph">
      <style:paragraph-properties fo:text-align="justify"/>
      <style:text-properties fo:font-weight="bold" style:font-weight-asian="bold"/>
    </style:style>
    <style:style style:name="P47" style:parent-style-name="Standard" style:family="paragraph">
      <style:paragraph-properties fo:text-align="justify"/>
      <style:text-properties fo:font-weight="bold" style:font-weight-asian="bold"/>
    </style:style>
    <style:style style:name="P48" style:parent-style-name="Standard" style:family="paragraph">
      <style:paragraph-properties fo:text-align="justify"/>
      <style:text-properties fo:font-weight="bold" style:font-weight-asian="bold"/>
    </style:style>
    <style:style style:name="P49" style:parent-style-name="Standard" style:family="paragraph">
      <style:paragraph-properties fo:text-align="justify"/>
      <style:text-properties fo:font-weight="bold" style:font-weight-asian="bold"/>
    </style:style>
    <style:style style:name="P50" style:parent-style-name="Standard" style:family="paragraph">
      <style:paragraph-properties fo:text-align="justify"/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Standard" style:family="paragraph">
      <style:paragraph-properties fo:text-align="justify"/>
      <style:text-properties fo:font-weight="bold" style:font-weight-asian="bold"/>
    </style:style>
    <style:style style:name="P60" style:parent-style-name="Standard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style:font-name="Wingdings" style:font-name-asian="Wingdings" style:font-name-complex="Wingdings"/>
    </style:style>
    <style:style style:name="P66" style:parent-style-name="Standard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style:font-name="Wingdings" style:font-name-asian="Wingdings" style:font-name-complex="Wingdings"/>
    </style:style>
    <style:style style:name="P69" style:parent-style-name="Standard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style:font-name="Wingdings" style:font-name-asian="Wingdings" style:font-name-complex="Wingdings"/>
    </style:style>
    <style:style style:name="P72" style:parent-style-name="Standard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style:font-name="Wingdings" style:font-name-asian="Wingdings" style:font-name-complex="Wingdings"/>
    </style:style>
    <style:style style:name="P75" style:parent-style-name="Standard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style:font-name="Wingdings" style:font-name-asian="Wingdings" style:font-name-complex="Wingdings"/>
    </style:style>
    <style:style style:name="P78" style:parent-style-name="Standard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style:font-name="Wingdings" style:font-name-asian="Wingdings" style:font-name-complex="Wingdings"/>
    </style:style>
    <style:style style:name="P81" style:parent-style-name="Standard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style:font-name="Wingdings" style:font-name-asian="Wingdings" style:font-name-complex="Wingdings"/>
    </style:style>
    <style:style style:name="P84" style:parent-style-name="Standard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style:font-name="Wingdings" style:font-name-asian="Wingdings" style:font-name-complex="Wingdings"/>
    </style:style>
    <style:style style:name="P87" style:parent-style-name="Standard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name="Wingdings" style:font-name-asian="Wingdings" style:font-name-complex="Wingdings"/>
    </style:style>
    <style:style style:name="P90" style:parent-style-name="Standard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style:font-name="Wingdings" style:font-name-asian="Wingdings" style:font-name-complex="Wingdings"/>
    </style:style>
    <style:style style:name="P93" style:parent-style-name="Standard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style:font-name="Wingdings" style:font-name-asian="Wingdings" style:font-name-complex="Wingdings"/>
    </style:style>
    <style:style style:name="P96" style:parent-style-name="Standard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style:font-name="Wingdings" style:font-name-asian="Wingdings" style:font-name-complex="Wingdings"/>
    </style:style>
    <style:style style:name="P99" style:parent-style-name="Standard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style:font-name="Wingdings" style:font-name-asian="Wingdings" style:font-name-complex="Wingdings"/>
    </style:style>
    <style:style style:name="P102" style:parent-style-name="Standard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font-name="Wingdings" style:font-name-asian="Wingdings" style:font-name-complex="Wingdings"/>
    </style:style>
    <style:style style:name="P105" style:parent-style-name="Standard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style:font-name="Wingdings" style:font-name-asian="Wingdings" style:font-name-complex="Wingdings"/>
    </style:style>
    <style:style style:name="P108" style:parent-style-name="Standard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style:font-name="Wingdings" style:font-name-asian="Wingdings" style:font-name-complex="Wingdings"/>
    </style:style>
    <style:style style:name="P111" style:parent-style-name="Standard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style:font-name="Wingdings" style:font-name-asian="Wingdings" style:font-name-complex="Wingdings"/>
    </style:style>
    <style:style style:name="P114" style:parent-style-name="Standard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style:font-name="Wingdings" style:font-name-asian="Wingdings" style:font-name-complex="Wingdings"/>
    </style:style>
    <style:style style:name="P117" style:parent-style-name="Standard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style:font-name="Wingdings" style:font-name-asian="Wingdings" style:font-name-complex="Wingdings"/>
    </style:style>
    <style:style style:name="P120" style:parent-style-name="Standard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style:font-name="Wingdings" style:font-name-asian="Wingdings" style:font-name-complex="Wingdings"/>
    </style:style>
    <style:style style:name="P123" style:parent-style-name="Standard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style:font-name="Wingdings" style:font-name-asian="Wingdings" style:font-name-complex="Wingdings"/>
    </style:style>
    <style:style style:name="P126" style:parent-style-name="Standard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style:font-name="Wingdings" style:font-name-asian="Wingdings" style:font-name-complex="Wingdings"/>
    </style:style>
    <style:style style:name="P129" style:parent-style-name="Standard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style:font-name="Wingdings" style:font-name-asian="Wingdings" style:font-name-complex="Wingdings"/>
    </style:style>
    <style:style style:name="P132" style:parent-style-name="Standard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style:font-name="Wingdings" style:font-name-asian="Wingdings" style:font-name-complex="Wingdings"/>
    </style:style>
    <style:style style:name="P135" style:parent-style-name="Standard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style:font-name="Wingdings" style:font-name-asian="Wingdings" style:font-name-complex="Wingdings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P145" style:parent-style-name="Standard" style:family="paragraph">
      <style:paragraph-properties fo:text-align="center"/>
      <style:text-properties fo:font-weight="bold" style:font-weight-asian="bold"/>
    </style:style>
    <style:style style:name="P146" style:parent-style-name="Standard" style:list-style-name="LFO1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Standard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Standard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Standard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Standard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Standard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Standard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Standard" style:family="paragraph">
      <style:paragraph-properties fo:text-align="justify"/>
      <style:text-properties fo:font-weight="bold" style:font-weight-asian="bold"/>
    </style:style>
    <style:style style:name="P161" style:parent-style-name="Standard" style:list-style-name="LFO1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Standard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Standard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Standard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Standard" style:family="paragraph">
      <style:paragraph-properties fo:text-align="justify"/>
      <style:text-properties fo:font-weight="bold" style:font-weight-asian="bold"/>
    </style:style>
    <style:style style:name="P170" style:parent-style-name="Standard" style:list-style-name="LFO1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P184" style:parent-style-name="Standard" style:family="paragraph">
      <style:paragraph-properties fo:text-align="justify"/>
      <style:text-properties fo:font-weight="bold" style:font-weight-asian="bold"/>
    </style:style>
    <style:style style:name="P185" style:parent-style-name="Standard" style:list-style-name="LFO1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weight="bold" style:font-weight-asian="bold"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weight="bold" style:font-weight-asian="bold"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weight="bold" style:font-weight-asian="bold"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P214" style:parent-style-name="Standard" style:list-style-name="LFO1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Standard" style:family="paragraph">
      <style:paragraph-properties fo:text-align="justify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weight="bold" style:font-weight-asian="bold"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P229" style:parent-style-name="Standard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Standard" style:family="paragraph">
      <style:paragraph-properties fo:text-align="justify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weight="bold" style:font-weight-asian="bold"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P245" style:parent-style-name="Standard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Standard" style:family="paragraph">
      <style:paragraph-properties fo:text-align="justify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P254" style:parent-style-name="Standard" style:family="paragraph">
      <style:paragraph-properties fo:text-align="justify"/>
      <style:text-properties fo:font-style="italic" style:font-style-asian="italic"/>
    </style:style>
    <style:style style:name="P255" style:parent-style-name="Standard" style:family="paragraph">
      <style:paragraph-properties fo:text-align="center"/>
      <style:text-properties fo:font-weight="bold" style:font-weight-asian="bold"/>
    </style:style>
    <style:style style:name="P256" style:parent-style-name="Standard" style:family="paragraph">
      <style:paragraph-properties fo:text-align="center"/>
      <style:text-properties fo:font-weight="bold" style:font-weight-asian="bold"/>
    </style:style>
    <style:style style:name="P257" style:parent-style-name="Standard" style:family="paragraph">
      <style:paragraph-properties fo:text-align="justify"/>
      <style:text-properties fo:font-weight="bold" style:font-weight-asian="bold"/>
    </style:style>
    <style:style style:name="P258" style:parent-style-name="Standard" style:family="paragraph">
      <style:paragraph-properties fo:text-align="justify"/>
      <style:text-properties fo:font-weight="bold" style:font-weight-asian="bold"/>
    </style:style>
    <style:style style:name="TableColumn260" style:family="table-column">
      <style:table-column-properties style:column-width="3.4208in"/>
    </style:style>
    <style:style style:name="TableColumn261" style:family="table-column">
      <style:table-column-properties style:column-width="3.4215in"/>
    </style:style>
    <style:style style:name="Table259" style:family="table">
      <style:table-properties style:width="6.8423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weight="bold" style:font-weight-asian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list-style-name="LFO2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  <style:text-properties fo:font-weight="bold" style:font-weight-asian="bold"/>
    </style:style>
    <style:style style:name="P273" style:parent-style-name="Standard" style:list-style-name="LFO2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  <style:text-properties fo:font-weight="bold" style:font-weight-asian="bold"/>
    </style:style>
    <style:style style:name="P278" style:parent-style-name="Standard" style:list-style-name="LFO2" style:family="paragraph">
      <style:paragraph-properties fo:text-align="justify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style:font-name="Wingdings" style:font-name-asian="Wingdings" style:font-name-complex="Wingdings"/>
    </style:style>
    <style:style style:name="P283" style:parent-style-name="Standard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style:font-name="Wingdings" style:font-name-asian="Wingdings" style:font-name-complex="Wingdings"/>
    </style:style>
    <style:style style:name="P286" style:parent-style-name="Standard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style:font-name="Wingdings" style:font-name-asian="Wingdings" style:font-name-complex="Wingdings"/>
    </style:style>
    <style:style style:name="T289" style:parent-style-name="DefaultParagraphFont" style:family="text">
      <style:text-properties fo:font-style="italic" style:font-style-asian="italic"/>
    </style:style>
    <style:style style:name="P290" style:parent-style-name="Standard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style:font-name="Wingdings" style:font-name-asian="Wingdings" style:font-name-complex="Wingdings"/>
    </style:style>
    <style:style style:name="P293" style:parent-style-name="Standard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style:font-name="Wingdings" style:font-name-asian="Wingdings" style:font-name-complex="Wingdings"/>
    </style:style>
    <style:style style:name="P296" style:parent-style-name="Standard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style:font-name="Wingdings" style:font-name-asian="Wingdings" style:font-name-complex="Wingdings"/>
    </style:style>
    <style:style style:name="P299" style:parent-style-name="Standard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style:font-name="Wingdings" style:font-name-asian="Wingdings" style:font-name-complex="Wingdings"/>
    </style:style>
    <style:style style:name="P302" style:parent-style-name="Standard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style:font-name="Wingdings" style:font-name-asian="Wingdings" style:font-name-complex="Wingdings"/>
    </style:style>
    <style:style style:name="P305" style:parent-style-name="Standard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style:font-name="Wingdings" style:font-name-asian="Wingdings" style:font-name-complex="Wingdings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/>
      <style:text-properties fo:font-weight="bold" style:font-weight-asian="bold"/>
    </style:style>
    <style:style style:name="P311" style:parent-style-name="Standard" style:family="paragraph">
      <style:paragraph-properties fo:text-align="justify"/>
      <style:text-properties fo:font-weight="bold" style:font-weight-asian="bold"/>
    </style:style>
    <style:style style:name="P312" style:parent-style-name="Standard" style:family="paragraph">
      <style:paragraph-properties fo:text-align="justify"/>
      <style:text-properties fo:font-weight="bold" style:font-weight-asian="bold"/>
    </style:style>
    <style:style style:name="TableColumn314" style:family="table-column">
      <style:table-column-properties style:column-width="3.4208in"/>
    </style:style>
    <style:style style:name="TableColumn315" style:family="table-column">
      <style:table-column-properties style:column-width="3.4215in"/>
    </style:style>
    <style:style style:name="Table313" style:family="table">
      <style:table-properties style:width="6.8423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weight="bold" style:font-weight-asian="bold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list-style-name="LFO3" style:family="paragraph">
      <style:paragraph-properties fo:text-align="justify"/>
    </style:style>
    <style:style style:name="P324" style:parent-style-name="Standard" style:list-style-name="LFO3" style:family="paragraph">
      <style:paragraph-properties fo:text-align="justify"/>
    </style:style>
    <style:style style:name="P325" style:parent-style-name="Standard" style:list-style-name="LFO3" style:family="paragraph">
      <style:paragraph-properties fo:text-align="justify"/>
    </style:style>
    <style:style style:name="P326" style:parent-style-name="Standard" style:list-style-name="LFO3" style:family="paragraph">
      <style:paragraph-properties fo:text-align="justify"/>
    </style:style>
    <style:style style:name="P327" style:parent-style-name="Standard" style:list-style-name="LFO3" style:family="paragraph">
      <style:paragraph-properties fo:text-align="justify"/>
    </style:style>
    <style:style style:name="P328" style:parent-style-name="Standard" style:list-style-name="LFO3" style:family="paragraph">
      <style:paragraph-properties fo:text-align="justify"/>
    </style:style>
    <style:style style:name="P329" style:parent-style-name="Standard" style:list-style-name="LFO3" style:family="paragraph">
      <style:paragraph-properties fo:text-align="justify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</style:style>
    <style:style style:name="P332" style:parent-style-name="Standard" style:family="paragraph">
      <style:paragraph-properties fo:text-align="justify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paragraph-properties fo:text-align="justify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/>
    </style:style>
    <style:style style:name="T337" style:parent-style-name="DefaultParagraphFont" style:family="text">
      <style:text-properties style:font-name="Wingdings" style:font-name-asian="Wingdings" style:font-name-complex="Wingdings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paragraph-properties fo:text-align="justify"/>
      <style:text-properties fo:font-weight="bold" style:font-weight-asian="bold"/>
    </style:style>
    <style:style style:name="P340" style:parent-style-name="Standard" style:family="paragraph">
      <style:paragraph-properties fo:text-align="justify"/>
      <style:text-properties fo:font-weight="bold" style:font-weight-asian="bold"/>
    </style:style>
    <style:style style:name="P341" style:parent-style-name="Standard" style:family="paragraph">
      <style:paragraph-properties fo:text-align="justify"/>
      <style:text-properties fo:font-weight="bold" style:font-weight-asian="bold"/>
    </style:style>
    <style:style style:name="TableColumn343" style:family="table-column">
      <style:table-column-properties style:column-width="1.368in"/>
    </style:style>
    <style:style style:name="TableColumn344" style:family="table-column">
      <style:table-column-properties style:column-width="1.368in"/>
    </style:style>
    <style:style style:name="TableColumn345" style:family="table-column">
      <style:table-column-properties style:column-width="1.3687in"/>
    </style:style>
    <style:style style:name="TableColumn346" style:family="table-column">
      <style:table-column-properties style:column-width="1.3687in"/>
    </style:style>
    <style:style style:name="TableColumn347" style:family="table-column">
      <style:table-column-properties style:column-width="1.3687in"/>
    </style:style>
    <style:style style:name="Table342" style:family="table">
      <style:table-properties style:width="6.8423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weight="bold" style:font-weight-asian="bold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weight="bold" style:font-weight-asian="bold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weight="bold" style:font-weight-asian="bold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fo:font-weight="bold" style:font-weight-asian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fo:font-weight="bold" style:font-weight-asian="bold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weight="bold" style:font-weight-asian="bold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weight="bold" style:font-weight-asian="bold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fo:font-weight="bold" style:font-weight-asian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fo:font-weight="bold" style:font-weight-asian="bold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fo:font-weight="bold" style:font-weight-asian="bold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weight="bold" style:font-weight-asian="bold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fo:font-weight="bold" style:font-weight-asian="bold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fo:font-weight="bold" style:font-weight-asian="bol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fo:font-weight="bold" style:font-weight-asian="bold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weight="bold" style:font-weight-asian="bold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fo:font-weight="bold" style:font-weight-asian="bold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fo:font-weight="bold" style:font-weight-asian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fo:font-weight="bold" style:font-weight-asian="bold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weight="bold" style:font-weight-asian="bold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font-weight="bold" style:font-weight-asian="bold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fo:font-weight="bold" style:font-weight-asian="bold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fo:font-weight="bold" style:font-weight-asian="bold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fo:font-weight="bold" style:font-weight-asian="bold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fo:font-weight="bold" style:font-weight-asian="bold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fo:font-weight="bold" style:font-weight-asian="bol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fo:font-weight="bold" style:font-weight-asian="bold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font-weight="bold" style:font-weight-asian="bold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fo:font-weight="bold" style:font-weight-asian="bold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weight="bold" style:font-weight-asian="bold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fo:font-weight="bold" style:font-weight-asian="bol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fo:font-weight="bold" style:font-weight-asian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fo:font-weight="bold" style:font-weight-asian="bold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fo:font-weight="bold" style:font-weight-asian="bold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fo:font-weight="bold" style:font-weight-asian="bold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fo:font-weight="bold" style:font-weight-asian="bold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fo:font-weight="bold" style:font-weight-asian="bold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fo:font-weight="bold" style:font-weight-asian="bold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weight="bold" style:font-weight-asian="bold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weight="bold" style:font-weight-asian="bold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fo:font-weight="bold" style:font-weight-asian="bold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fo:font-weight="bold" style:font-weight-asian="bold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fo:font-weight="bold" style:font-weight-asian="bold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fo:font-weight="bold" style:font-weight-asian="bold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font-weight="bold" style:font-weight-asian="bold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fo:font-weight="bold" style:font-weight-asian="bold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fo:font-weight="bold" style:font-weight-asian="bold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fo:font-weight="bold" style:font-weight-asian="bold"/>
    </style:style>
    <style:style style:name="P568" style:parent-style-name="Standard" style:family="paragraph">
      <style:paragraph-properties fo:text-align="justify"/>
      <style:text-properties fo:font-weight="bold" style:font-weight-asian="bold"/>
    </style:style>
    <style:style style:name="P569" style:parent-style-name="Standard" style:family="paragraph">
      <style:paragraph-properties fo:text-align="justify"/>
      <style:text-properties fo:font-weight="bold" style:font-weight-asian="bold"/>
    </style:style>
    <style:style style:name="P570" style:parent-style-name="Standard" style:family="paragraph">
      <style:paragraph-properties fo:text-align="justify"/>
      <style:text-properties fo:font-weight="bold" style:font-weight-asian="bold"/>
    </style:style>
    <style:style style:name="TableColumn572" style:family="table-column">
      <style:table-column-properties style:column-width="2.2805in"/>
    </style:style>
    <style:style style:name="TableColumn573" style:family="table-column">
      <style:table-column-properties style:column-width="2.2805in"/>
    </style:style>
    <style:style style:name="TableColumn574" style:family="table-column">
      <style:table-column-properties style:column-width="2.2812in"/>
    </style:style>
    <style:style style:name="Table571" style:family="table">
      <style:table-properties style:width="6.8423in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fo:font-weight="bold" style:font-weight-asian="bold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fo:font-weight="bold" style:font-weight-asian="bold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justify"/>
      <style:text-properties fo:font-weight="bold" style:font-weight-asian="bold"/>
    </style:style>
    <style:style style:name="P695" style:parent-style-name="Standard" style:family="paragraph">
      <style:paragraph-properties fo:text-align="justify"/>
      <style:text-properties fo:font-weight="bold" style:font-weight-asian="bold"/>
    </style:style>
    <style:style style:name="P696" style:parent-style-name="Standard" style:family="paragraph">
      <style:paragraph-properties fo:text-align="justify"/>
      <style:text-properties fo:font-weight="bold" style:font-weight-asian="bold"/>
    </style:style>
    <style:style style:name="P697" style:parent-style-name="Standard" style:family="paragraph">
      <style:paragraph-properties fo:text-align="justify"/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style:font-name="Wingdings" style:font-name-asian="Wingdings" style:font-name-complex="Wingdings"/>
    </style:style>
    <style:style style:name="T700" style:parent-style-name="DefaultParagraphFont" style:family="text">
      <style:text-properties fo:font-style="italic" style:font-style-asian="italic"/>
    </style:style>
    <style:style style:name="P701" style:parent-style-name="Standard" style:family="paragraph">
      <style:paragraph-properties fo:text-align="justify"/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style:font-name="Wingdings" style:font-name-asian="Wingdings" style:font-name-complex="Wingdings"/>
    </style:style>
    <style:style style:name="P704" style:parent-style-name="Standard" style:family="paragraph">
      <style:paragraph-properties fo:text-align="justify"/>
    </style:style>
    <style:style style:name="T705" style:parent-style-name="DefaultParagraphFont" style:family="text">
      <style:text-properties fo:font-weight="bold" style:font-weight-asian="bold"/>
    </style:style>
    <style:style style:name="T706" style:parent-style-name="DefaultParagraphFont" style:family="text">
      <style:text-properties style:font-name="Wingdings" style:font-name-asian="Wingdings" style:font-name-complex="Wingdings"/>
    </style:style>
    <style:style style:name="P707" style:parent-style-name="Standard" style:family="paragraph">
      <style:paragraph-properties fo:text-align="justify"/>
    </style:style>
    <style:style style:name="T708" style:parent-style-name="DefaultParagraphFont" style:family="text">
      <style:text-properties fo:font-weight="bold" style:font-weight-asian="bold"/>
    </style:style>
    <style:style style:name="T709" style:parent-style-name="DefaultParagraphFont" style:family="text">
      <style:text-properties style:font-name="Wingdings" style:font-name-asian="Wingdings" style:font-name-complex="Wingdings"/>
    </style:style>
    <style:style style:name="P710" style:parent-style-name="Standard" style:family="paragraph">
      <style:paragraph-properties fo:text-align="justify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style:font-name="Wingdings" style:font-name-asian="Wingdings" style:font-name-complex="Wingdings"/>
    </style:style>
    <style:style style:name="P713" style:parent-style-name="Standard" style:family="paragraph">
      <style:paragraph-properties fo:text-align="justify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style:font-name="Wingdings" style:font-name-asian="Wingdings" style:font-name-complex="Wingdings"/>
    </style:style>
    <style:style style:name="P716" style:parent-style-name="Standard" style:family="paragraph">
      <style:paragraph-properties fo:text-align="justify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style:font-name="Wingdings" style:font-name-asian="Wingdings" style:font-name-complex="Wingdings"/>
    </style:style>
    <style:style style:name="P719" style:parent-style-name="Standard" style:family="paragraph">
      <style:paragraph-properties fo:text-align="justify"/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style:font-name="Wingdings" style:font-name-asian="Wingdings" style:font-name-complex="Wingdings"/>
    </style:style>
    <style:style style:name="P722" style:parent-style-name="Standard" style:family="paragraph">
      <style:paragraph-properties fo:text-align="justify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style:font-name="Wingdings" style:font-name-asian="Wingdings" style:font-name-complex="Wingdings"/>
    </style:style>
    <style:style style:name="P725" style:parent-style-name="Standard" style:family="paragraph">
      <style:paragraph-properties fo:text-align="justify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style:font-name="Wingdings" style:font-name-asian="Wingdings" style:font-name-complex="Wingdings"/>
    </style:style>
    <style:style style:name="P728" style:parent-style-name="Standard" style:family="paragraph">
      <style:paragraph-properties fo:text-align="justify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style:font-name="Wingdings" style:font-name-asian="Wingdings" style:font-name-complex="Wingdings"/>
    </style:style>
    <style:style style:name="P731" style:parent-style-name="Standard" style:family="paragraph">
      <style:paragraph-properties fo:text-align="justify"/>
    </style:style>
    <style:style style:name="T732" style:parent-style-name="DefaultParagraphFont" style:family="text">
      <style:text-properties fo:font-weight="bold" style:font-weight-asian="bold"/>
    </style:style>
    <style:style style:name="T733" style:parent-style-name="DefaultParagraphFont" style:family="text">
      <style:text-properties style:font-name="Wingdings" style:font-name-asian="Wingdings" style:font-name-complex="Wingdings"/>
    </style:style>
    <style:style style:name="P734" style:parent-style-name="Standard" style:family="paragraph">
      <style:paragraph-properties fo:text-align="justify"/>
    </style:style>
    <style:style style:name="T735" style:parent-style-name="DefaultParagraphFont" style:family="text">
      <style:text-properties fo:font-weight="bold" style:font-weight-asian="bold"/>
    </style:style>
    <style:style style:name="T736" style:parent-style-name="DefaultParagraphFont" style:family="text">
      <style:text-properties style:font-name="Wingdings" style:font-name-asian="Wingdings" style:font-name-complex="Wingdings"/>
    </style:style>
    <style:style style:name="P737" style:parent-style-name="Standard" style:family="paragraph">
      <style:paragraph-properties fo:text-align="justify"/>
    </style:style>
    <style:style style:name="T738" style:parent-style-name="DefaultParagraphFont" style:family="text">
      <style:text-properties fo:font-weight="bold" style:font-weight-asian="bold"/>
    </style:style>
    <style:style style:name="T739" style:parent-style-name="DefaultParagraphFont" style:family="text">
      <style:text-properties style:font-name="Wingdings" style:font-name-asian="Wingdings" style:font-name-complex="Wingdings"/>
    </style:style>
    <style:style style:name="P740" style:parent-style-name="Standard" style:family="paragraph">
      <style:paragraph-properties fo:text-align="justify"/>
    </style:style>
    <style:style style:name="P741" style:parent-style-name="Standard" style:family="paragraph">
      <style:paragraph-properties fo:text-align="justify"/>
      <style:text-properties fo:font-weight="bold" style:font-weight-asian="bold"/>
    </style:style>
    <style:style style:name="P742" style:parent-style-name="Standard" style:family="paragraph">
      <style:paragraph-properties fo:text-align="justify"/>
      <style:text-properties fo:font-weight="bold" style:font-weight-asian="bold"/>
    </style:style>
    <style:style style:name="TableColumn744" style:family="table-column">
      <style:table-column-properties style:column-width="3.4208in"/>
    </style:style>
    <style:style style:name="TableColumn745" style:family="table-column">
      <style:table-column-properties style:column-width="3.4215in"/>
    </style:style>
    <style:style style:name="Table743" style:family="table">
      <style:table-properties style:width="6.8423in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fo:font-weight="bold" style:font-weight-asian="bold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fo:font-weight="bold" style:font-weight-asian="bold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Standard" style:list-style-name="LFO4" style:family="paragraph">
      <style:paragraph-properties fo:text-align="justify"/>
    </style:style>
    <style:style style:name="P754" style:parent-style-name="Standard" style:list-style-name="LFO4" style:family="paragraph">
      <style:paragraph-properties fo:text-align="justify"/>
    </style:style>
    <style:style style:name="P755" style:parent-style-name="Standard" style:list-style-name="LFO4" style:family="paragraph">
      <style:paragraph-properties fo:text-align="justify"/>
    </style:style>
    <style:style style:name="P756" style:parent-style-name="Standard" style:list-style-name="LFO4" style:family="paragraph">
      <style:paragraph-properties fo:text-align="justify"/>
    </style:style>
    <style:style style:name="P757" style:parent-style-name="Standard" style:list-style-name="LFO4" style:family="paragraph">
      <style:paragraph-properties fo:text-align="justify"/>
    </style:style>
    <style:style style:name="P758" style:parent-style-name="Standard" style:list-style-name="LFO4" style:family="paragraph">
      <style:paragraph-properties fo:text-align="justify"/>
    </style:style>
    <style:style style:name="P759" style:parent-style-name="Standard" style:list-style-name="LFO4" style:family="paragraph">
      <style:paragraph-properties fo:text-align="justify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paragraph-properties fo:text-align="justify"/>
    </style:style>
    <style:style style:name="P762" style:parent-style-name="Standard" style:family="paragraph">
      <style:paragraph-properties fo:text-align="justify"/>
    </style:style>
    <style:style style:name="P763" style:parent-style-name="Standard" style:family="paragraph">
      <style:paragraph-properties fo:text-align="justify"/>
    </style:style>
    <style:style style:name="P764" style:parent-style-name="Standard" style:family="paragraph">
      <style:paragraph-properties fo:text-align="justify"/>
    </style:style>
    <style:style style:name="T765" style:parent-style-name="DefaultParagraphFont" style:family="text">
      <style:text-properties style:font-name="Wingdings" style:font-name-asian="Wingdings" style:font-name-complex="Wingdings"/>
    </style:style>
    <style:style style:name="P766" style:parent-style-name="Standard" style:family="paragraph">
      <style:paragraph-properties fo:text-align="justify"/>
    </style:style>
    <style:style style:name="P767" style:parent-style-name="Standard" style:family="paragraph">
      <style:paragraph-properties fo:text-align="justify"/>
    </style:style>
    <style:style style:name="P768" style:parent-style-name="Standard" style:family="paragraph">
      <style:paragraph-properties fo:text-align="justify"/>
    </style:style>
    <style:style style:name="P769" style:parent-style-name="Standard" style:family="paragraph">
      <style:paragraph-properties fo:text-align="justify"/>
      <style:text-properties fo:font-weight="bold" style:font-weight-asian="bold"/>
    </style:style>
    <style:style style:name="P770" style:parent-style-name="Standard" style:family="paragraph">
      <style:paragraph-properties fo:text-align="justify"/>
    </style:style>
    <style:style style:name="T771" style:parent-style-name="DefaultParagraphFont" style:family="text">
      <style:text-properties fo:font-weight="bold" style:font-weight-asian="bold"/>
    </style:style>
    <style:style style:name="P772" style:parent-style-name="Standard" style:family="paragraph">
      <style:paragraph-properties fo:text-align="justify"/>
    </style:style>
    <style:style style:name="T773" style:parent-style-name="DefaultParagraphFont" style:family="text">
      <style:text-properties fo:font-weight="bold" style:font-weight-asian="bold"/>
    </style:style>
    <style:style style:name="T774" style:parent-style-name="DefaultParagraphFont" style:family="text">
      <style:text-properties style:font-name-complex="Times New Roman"/>
    </style:style>
    <style:style style:name="T775" style:parent-style-name="DefaultParagraphFont" style:family="text">
      <style:text-properties style:font-name-complex="Times New Roman"/>
    </style:style>
    <style:style style:name="P776" style:parent-style-name="Standard" style:family="paragraph">
      <style:paragraph-properties fo:text-align="justify"/>
    </style:style>
    <style:style style:name="T777" style:parent-style-name="DefaultParagraphFont" style:family="text">
      <style:text-properties style:font-name-complex="Times New Roman" fo:font-weight="bold" style:font-weight-asian="bold"/>
    </style:style>
    <style:style style:name="T778" style:parent-style-name="DefaultParagraphFont" style:family="text">
      <style:text-properties style:font-name-complex="Times New Roman"/>
    </style:style>
    <style:style style:name="T779" style:parent-style-name="DefaultParagraphFont" style:family="text">
      <style:text-properties style:font-name-complex="Times New Roman"/>
    </style:style>
    <style:style style:name="P780" style:parent-style-name="Standard" style:family="paragraph">
      <style:paragraph-properties fo:text-align="justify"/>
    </style:style>
    <style:style style:name="T781" style:parent-style-name="DefaultParagraphFont" style:family="text">
      <style:text-properties style:font-name-complex="Times New Roman" fo:font-weight="bold" style:font-weight-asian="bold"/>
    </style:style>
    <style:style style:name="T782" style:parent-style-name="DefaultParagraphFont" style:family="text">
      <style:text-properties style:font-name-complex="Times New Roman"/>
    </style:style>
    <style:style style:name="P783" style:parent-style-name="Standard" style:family="paragraph">
      <style:paragraph-properties fo:text-align="justify"/>
    </style:style>
    <style:style style:name="T784" style:parent-style-name="DefaultParagraphFont" style:family="text">
      <style:text-properties style:font-name-complex="Times New Roman" fo:font-weight="bold" style:font-weight-asian="bold"/>
    </style:style>
    <style:style style:name="T785" style:parent-style-name="DefaultParagraphFont" style:family="text">
      <style:text-properties style:font-name-complex="Times New Roman"/>
    </style:style>
    <style:style style:name="P786" style:parent-style-name="Standard" style:family="paragraph">
      <style:paragraph-properties fo:text-align="justify"/>
    </style:style>
    <style:style style:name="T787" style:parent-style-name="DefaultParagraphFont" style:family="text">
      <style:text-properties style:font-name-complex="Times New Roman" fo:font-weight="bold" style:font-weight-asian="bold"/>
    </style:style>
    <style:style style:name="T788" style:parent-style-name="DefaultParagraphFont" style:family="text">
      <style:text-properties style:font-name-complex="Times New Roman"/>
    </style:style>
    <style:style style:name="P789" style:parent-style-name="Standard" style:family="paragraph">
      <style:paragraph-properties fo:text-align="justify"/>
    </style:style>
    <style:style style:name="T790" style:parent-style-name="DefaultParagraphFont" style:family="text">
      <style:text-properties style:font-name-complex="Times New Roman" fo:font-weight="bold" style:font-weight-asian="bold"/>
    </style:style>
    <style:style style:name="T791" style:parent-style-name="DefaultParagraphFont" style:family="text">
      <style:text-properties style:font-name-complex="Times New Roman"/>
    </style:style>
    <style:style style:name="T792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793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79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9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Column797" style:family="table-column">
      <style:table-column-properties style:column-width="3.4208in"/>
    </style:style>
    <style:style style:name="TableColumn798" style:family="table-column">
      <style:table-column-properties style:column-width="3.4215in"/>
    </style:style>
    <style:style style:name="Table796" style:family="table">
      <style:table-properties style:width="6.8423in" fo:margin-left="0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Standard" style:family="paragraph">
      <style:paragraph-properties fo:text-align="justify"/>
      <style:text-properties fo:font-weight="bold" style:font-weight-asian="bold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Standard" style:family="paragraph">
      <style:paragraph-properties fo:text-align="justify"/>
      <style:text-properties fo:font-weight="bold" style:font-weight-asian="bold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</style:style>
    <style:style style:name="P839" style:parent-style-name="Standard" style:family="paragraph">
      <style:paragraph-properties fo:text-align="justify"/>
      <style:text-properties fo:font-weight="bold" style:font-weight-asian="bold"/>
    </style:style>
    <style:style style:name="P840" style:parent-style-name="Standard" style:family="paragraph">
      <style:paragraph-properties fo:text-align="justify"/>
      <style:text-properties fo:font-weight="bold" style:font-weight-asian="bold"/>
    </style:style>
    <style:style style:name="P841" style:parent-style-name="Standard" style:family="paragraph">
      <style:paragraph-properties fo:text-align="justify"/>
      <style:text-properties fo:font-weight="bold" style:font-weight-asian="bold"/>
    </style:style>
    <style:style style:name="TableColumn843" style:family="table-column">
      <style:table-column-properties style:column-width="6.8423in"/>
    </style:style>
    <style:style style:name="Table842" style:family="table">
      <style:table-properties style:width="6.8423in" fo:margin-left="0in" table:align="lef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fo:font-style="italic" style:font-style-asian="italic"/>
    </style:style>
    <style:style style:name="P847" style:parent-style-name="Standard" style:family="paragraph">
      <style:paragraph-properties fo:text-align="justify"/>
      <style:text-properties fo:font-weight="bold" style:font-weight-asian="bold"/>
    </style:style>
    <style:style style:name="P848" style:parent-style-name="Standard" style:family="paragraph">
      <style:paragraph-properties fo:text-align="justify"/>
    </style:style>
    <style:style style:name="T849" style:parent-style-name="DefaultParagraphFont" style:family="text">
      <style:text-properties fo:font-weight="bold" style:font-weight-asian="bold"/>
    </style:style>
    <style:style style:name="P850" style:parent-style-name="Standard" style:family="paragraph">
      <style:paragraph-properties fo:text-align="justify"/>
    </style:style>
    <style:style style:name="T851" style:parent-style-name="DefaultParagraphFont" style:family="text">
      <style:text-properties fo:font-weight="bold" style:font-weight-asian="bold"/>
    </style:style>
    <style:style style:name="P852" style:parent-style-name="Standard" style:family="paragraph">
      <style:paragraph-properties fo:text-align="justify"/>
    </style:style>
    <style:style style:name="T853" style:parent-style-name="DefaultParagraphFont" style:family="text">
      <style:text-properties fo:font-weight="bold" style:font-weight-asian="bold"/>
    </style:style>
    <style:style style:name="P854" style:parent-style-name="Standard" style:family="paragraph">
      <style:paragraph-properties fo:text-align="justify"/>
    </style:style>
    <style:style style:name="T855" style:parent-style-name="DefaultParagraphFont" style:family="text">
      <style:text-properties fo:font-weight="bold" style:font-weight-asian="bold"/>
    </style:style>
    <style:style style:name="P856" style:parent-style-name="Standard" style:family="paragraph">
      <style:paragraph-properties fo:text-align="justify"/>
    </style:style>
    <style:style style:name="T857" style:parent-style-name="DefaultParagraphFont" style:family="text">
      <style:text-properties fo:font-weight="bold" style:font-weight-asian="bold"/>
    </style:style>
    <style:style style:name="P858" style:parent-style-name="Standard" style:family="paragraph">
      <style:paragraph-properties fo:text-align="justify"/>
    </style:style>
    <style:style style:name="T859" style:parent-style-name="DefaultParagraphFont" style:family="text">
      <style:text-properties fo:font-weight="bold" style:font-weight-asian="bold"/>
    </style:style>
    <style:style style:name="P860" style:parent-style-name="Standard" style:family="paragraph">
      <style:paragraph-properties fo:text-align="justify"/>
    </style:style>
    <style:style style:name="T861" style:parent-style-name="DefaultParagraphFont" style:family="text">
      <style:text-properties fo:font-weight="bold" style:font-weight-asian="bold"/>
    </style:style>
    <style:style style:name="P862" style:parent-style-name="Standard" style:family="paragraph">
      <style:paragraph-properties fo:text-align="justify"/>
    </style:style>
    <style:style style:name="T863" style:parent-style-name="DefaultParagraphFont" style:family="text">
      <style:text-properties fo:font-weight="bold" style:font-weight-asian="bold"/>
    </style:style>
    <style:style style:name="P864" style:parent-style-name="Standard" style:family="paragraph">
      <style:paragraph-properties fo:text-align="justify"/>
    </style:style>
    <style:style style:name="T865" style:parent-style-name="DefaultParagraphFont" style:family="text">
      <style:text-properties fo:font-weight="bold" style:font-weight-asian="bold"/>
    </style:style>
    <style:style style:name="P866" style:parent-style-name="Standard" style:family="paragraph">
      <style:paragraph-properties fo:text-align="justify"/>
    </style:style>
    <style:style style:name="T867" style:parent-style-name="DefaultParagraphFont" style:family="text">
      <style:text-properties fo:font-weight="bold" style:font-weight-asian="bold"/>
    </style:style>
    <style:style style:name="P868" style:parent-style-name="Standard" style:family="paragraph">
      <style:paragraph-properties fo:text-align="justify"/>
    </style:style>
    <style:style style:name="T869" style:parent-style-name="DefaultParagraphFont" style:family="text">
      <style:text-properties fo:font-weight="bold" style:font-weight-asian="bold"/>
    </style:style>
    <style:style style:name="P870" style:parent-style-name="Standard" style:family="paragraph">
      <style:paragraph-properties fo:text-align="justify"/>
    </style:style>
    <style:style style:name="T871" style:parent-style-name="DefaultParagraphFont" style:family="text">
      <style:text-properties fo:font-weight="bold" style:font-weight-asian="bold"/>
    </style:style>
    <style:style style:name="P872" style:parent-style-name="Standard" style:family="paragraph">
      <style:paragraph-properties fo:text-align="justify"/>
    </style:style>
    <style:style style:name="P873" style:parent-style-name="Standard" style:family="paragraph">
      <style:paragraph-properties fo:text-align="justify"/>
      <style:text-properties fo:font-weight="bold" style:font-weight-asian="bold"/>
    </style:style>
    <style:style style:name="P874" style:parent-style-name="Standard" style:family="paragraph">
      <style:paragraph-properties fo:text-align="justify"/>
      <style:text-properties fo:font-weight="bold" style:font-weight-asian="bold"/>
    </style:style>
    <style:style style:name="TableColumn876" style:family="table-column">
      <style:table-column-properties style:column-width="3.4208in"/>
    </style:style>
    <style:style style:name="TableColumn877" style:family="table-column">
      <style:table-column-properties style:column-width="3.4215in"/>
    </style:style>
    <style:style style:name="Table875" style:family="table">
      <style:table-properties style:width="6.8423in" fo:margin-left="0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fo:font-weight="bold" style:font-weight-asian="bold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fo:font-weight="bold" style:font-weight-asian="bold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Standard" style:list-style-name="LFO5" style:family="paragraph">
      <style:paragraph-properties fo:text-align="justify"/>
    </style:style>
    <style:style style:name="P886" style:parent-style-name="Standard" style:list-style-name="LFO5" style:family="paragraph">
      <style:paragraph-properties fo:text-align="justify"/>
    </style:style>
    <style:style style:name="P887" style:parent-style-name="Standard" style:list-style-name="LFO5" style:family="paragraph">
      <style:paragraph-properties fo:text-align="justify"/>
    </style:style>
    <style:style style:name="P888" style:parent-style-name="Standard" style:list-style-name="LFO5" style:family="paragraph">
      <style:paragraph-properties fo:text-align="justify"/>
    </style:style>
    <style:style style:name="P889" style:parent-style-name="Standard" style:list-style-name="LFO5" style:family="paragraph">
      <style:paragraph-properties fo:text-align="justify"/>
    </style:style>
    <style:style style:name="P890" style:parent-style-name="Standard" style:list-style-name="LFO5" style:family="paragraph">
      <style:paragraph-properties fo:text-align="justify"/>
    </style:style>
    <style:style style:name="P891" style:parent-style-name="Standard" style:list-style-name="LFO5" style:family="paragraph">
      <style:paragraph-properties fo:text-align="justify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Standard" style:family="paragraph">
      <style:paragraph-properties fo:text-align="justify"/>
    </style:style>
    <style:style style:name="P894" style:parent-style-name="Standard" style:family="paragraph">
      <style:paragraph-properties fo:text-align="justify"/>
    </style:style>
    <style:style style:name="P895" style:parent-style-name="Standard" style:family="paragraph">
      <style:paragraph-properties fo:text-align="justify"/>
    </style:style>
    <style:style style:name="P896" style:parent-style-name="Standard" style:family="paragraph">
      <style:paragraph-properties fo:text-align="justify"/>
    </style:style>
    <style:style style:name="T897" style:parent-style-name="DefaultParagraphFont" style:family="text">
      <style:text-properties style:font-name="Wingdings" style:font-name-asian="Wingdings" style:font-name-complex="Wingdings"/>
    </style:style>
    <style:style style:name="T898" style:parent-style-name="DefaultParagraphFont" style:family="text">
      <style:text-properties fo:font-style="italic" style:font-style-asian="italic"/>
    </style:style>
    <style:style style:name="P899" style:parent-style-name="Standard" style:family="paragraph">
      <style:paragraph-properties fo:text-align="justify"/>
    </style:style>
    <style:style style:name="P900" style:parent-style-name="Standard" style:family="paragraph">
      <style:paragraph-properties fo:text-align="justify"/>
    </style:style>
    <style:style style:name="P901" style:parent-style-name="Standard" style:family="paragraph">
      <style:paragraph-properties fo:text-align="justify"/>
    </style:style>
    <style:style style:name="P902" style:parent-style-name="Standard" style:family="paragraph">
      <style:paragraph-properties fo:text-align="justify"/>
      <style:text-properties fo:font-weight="bold" style:font-weight-asian="bold"/>
    </style:style>
    <style:style style:name="P903" style:parent-style-name="Standard" style:family="paragraph">
      <style:paragraph-properties fo:text-align="justify"/>
      <style:text-properties fo:font-weight="bold" style:font-weight-asian="bold"/>
    </style:style>
    <style:style style:name="P904" style:parent-style-name="Standard" style:family="paragraph">
      <style:paragraph-properties fo:text-align="justify"/>
      <style:text-properties fo:font-weight="bold" style:font-weight-asian="bold"/>
    </style:style>
    <style:style style:name="TableColumn906" style:family="table-column">
      <style:table-column-properties style:column-width="3.4208in"/>
    </style:style>
    <style:style style:name="TableColumn907" style:family="table-column">
      <style:table-column-properties style:column-width="3.4215in"/>
    </style:style>
    <style:style style:name="Table905" style:family="table">
      <style:table-properties style:width="6.8423in" fo:margin-left="0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fo:font-weight="bold" style:font-weight-asian="bold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Standard" style:list-style-name="LFO6" style:family="paragraph">
      <style:paragraph-properties fo:text-align="justify"/>
    </style:style>
    <style:style style:name="P916" style:parent-style-name="Standard" style:list-style-name="LFO6" style:family="paragraph">
      <style:paragraph-properties fo:text-align="justify"/>
    </style:style>
    <style:style style:name="P917" style:parent-style-name="Standard" style:list-style-name="LFO6" style:family="paragraph">
      <style:paragraph-properties fo:text-align="justify"/>
    </style:style>
    <style:style style:name="P918" style:parent-style-name="Standard" style:list-style-name="LFO6" style:family="paragraph">
      <style:paragraph-properties fo:text-align="justify"/>
    </style:style>
    <style:style style:name="P919" style:parent-style-name="Standard" style:list-style-name="LFO6" style:family="paragraph">
      <style:paragraph-properties fo:text-align="justify"/>
    </style:style>
    <style:style style:name="P920" style:parent-style-name="Standard" style:list-style-name="LFO6" style:family="paragraph">
      <style:paragraph-properties fo:text-align="justify"/>
    </style:style>
    <style:style style:name="P921" style:parent-style-name="Standard" style:list-style-name="LFO6" style:family="paragraph">
      <style:paragraph-properties fo:text-align="justify"/>
    </style:style>
    <style:style style:name="P922" style:parent-style-name="Standard" style:list-style-name="LFO6" style:family="paragraph">
      <style:paragraph-properties fo:text-align="justify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Standard" style:family="paragraph">
      <style:paragraph-properties fo:text-align="justify"/>
    </style:style>
    <style:style style:name="P925" style:parent-style-name="Standard" style:family="paragraph">
      <style:paragraph-properties fo:text-align="justify"/>
    </style:style>
    <style:style style:name="P926" style:parent-style-name="Standard" style:family="paragraph">
      <style:paragraph-properties fo:text-align="justify"/>
    </style:style>
    <style:style style:name="P927" style:parent-style-name="Standard" style:family="paragraph">
      <style:paragraph-properties fo:text-align="justify"/>
    </style:style>
    <style:style style:name="P928" style:parent-style-name="Standard" style:family="paragraph">
      <style:paragraph-properties fo:text-align="justify"/>
    </style:style>
    <style:style style:name="P929" style:parent-style-name="Standard" style:family="paragraph">
      <style:paragraph-properties fo:text-align="justify"/>
    </style:style>
    <style:style style:name="P930" style:parent-style-name="Standard" style:family="paragraph">
      <style:paragraph-properties fo:text-align="justify"/>
    </style:style>
    <style:style style:name="P931" style:parent-style-name="Standard" style:family="paragraph">
      <style:paragraph-properties fo:text-align="justify"/>
    </style:style>
    <style:style style:name="P932" style:parent-style-name="Standard" style:family="paragraph">
      <style:paragraph-properties fo:text-align="justify"/>
      <style:text-properties fo:font-weight="bold" style:font-weight-asian="bold"/>
    </style:style>
    <style:style style:name="P933" style:parent-style-name="Standard" style:family="paragraph">
      <style:paragraph-properties fo:text-align="justify"/>
      <style:text-properties fo:font-weight="bold" style:font-weight-asian="bold"/>
    </style:style>
    <style:style style:name="P934" style:parent-style-name="Standard" style:family="paragraph">
      <style:paragraph-properties fo:text-align="justify"/>
      <style:text-properties fo:font-weight="bold" style:font-weight-asian="bold"/>
    </style:style>
    <style:style style:name="P935" style:parent-style-name="Standard" style:family="paragraph">
      <style:paragraph-properties fo:text-align="justify"/>
    </style:style>
    <style:style style:name="T936" style:parent-style-name="DefaultParagraphFont" style:family="text">
      <style:text-properties style:font-name="Wingdings" style:font-name-asian="Wingdings" style:font-name-complex="Wingdings"/>
    </style:style>
    <style:style style:name="P937" style:parent-style-name="Standard" style:family="paragraph">
      <style:paragraph-properties fo:text-align="justify"/>
    </style:style>
    <style:style style:name="T938" style:parent-style-name="DefaultParagraphFont" style:family="text">
      <style:text-properties style:font-name="Wingdings" style:font-name-asian="Wingdings" style:font-name-complex="Wingdings"/>
    </style:style>
    <style:style style:name="P939" style:parent-style-name="Standard" style:family="paragraph">
      <style:paragraph-properties fo:text-align="justify"/>
    </style:style>
    <style:style style:name="T940" style:parent-style-name="DefaultParagraphFont" style:family="text">
      <style:text-properties style:font-name="Wingdings" style:font-name-asian="Wingdings" style:font-name-complex="Wingdings"/>
    </style:style>
    <style:style style:name="P941" style:parent-style-name="Standard" style:family="paragraph">
      <style:paragraph-properties fo:text-align="justify"/>
    </style:style>
    <style:style style:name="T942" style:parent-style-name="DefaultParagraphFont" style:family="text">
      <style:text-properties style:font-name="Wingdings" style:font-name-asian="Wingdings" style:font-name-complex="Wingdings"/>
    </style:style>
    <style:style style:name="P943" style:parent-style-name="Standard" style:family="paragraph">
      <style:paragraph-properties fo:text-align="justify"/>
    </style:style>
    <style:style style:name="T944" style:parent-style-name="DefaultParagraphFont" style:family="text">
      <style:text-properties style:font-name="Wingdings" style:font-name-asian="Wingdings" style:font-name-complex="Wingdings"/>
    </style:style>
    <style:style style:name="P945" style:parent-style-name="Standard" style:family="paragraph">
      <style:paragraph-properties fo:text-align="justify"/>
    </style:style>
    <style:style style:name="T946" style:parent-style-name="DefaultParagraphFont" style:family="text">
      <style:text-properties style:font-name="Wingdings" style:font-name-asian="Wingdings" style:font-name-complex="Wingdings"/>
    </style:style>
    <style:style style:name="P947" style:parent-style-name="Standard" style:family="paragraph">
      <style:paragraph-properties fo:text-align="justify"/>
    </style:style>
    <style:style style:name="T948" style:parent-style-name="DefaultParagraphFont" style:family="text">
      <style:text-properties style:font-name="Wingdings" style:font-name-asian="Wingdings" style:font-name-complex="Wingdings"/>
    </style:style>
    <style:style style:name="P949" style:parent-style-name="Standard" style:family="paragraph">
      <style:paragraph-properties fo:text-align="justify"/>
    </style:style>
    <style:style style:name="T950" style:parent-style-name="DefaultParagraphFont" style:family="text">
      <style:text-properties style:font-name="Wingdings" style:font-name-asian="Wingdings" style:font-name-complex="Wingdings"/>
    </style:style>
    <style:style style:name="P951" style:parent-style-name="Standard" style:family="paragraph">
      <style:paragraph-properties fo:text-align="justify"/>
    </style:style>
    <style:style style:name="T952" style:parent-style-name="DefaultParagraphFont" style:family="text">
      <style:text-properties style:font-name="Wingdings" style:font-name-asian="Wingdings" style:font-name-complex="Wingdings"/>
    </style:style>
    <style:style style:name="P953" style:parent-style-name="Standard" style:family="paragraph">
      <style:paragraph-properties fo:text-align="justify"/>
    </style:style>
    <style:style style:name="T954" style:parent-style-name="DefaultParagraphFont" style:family="text">
      <style:text-properties style:font-name="Wingdings" style:font-name-asian="Wingdings" style:font-name-complex="Wingdings"/>
    </style:style>
    <style:style style:name="P955" style:parent-style-name="Standard" style:family="paragraph">
      <style:paragraph-properties fo:text-align="justify"/>
    </style:style>
    <style:style style:name="T956" style:parent-style-name="DefaultParagraphFont" style:family="text">
      <style:text-properties style:font-name="Wingdings" style:font-name-asian="Wingdings" style:font-name-complex="Wingdings"/>
    </style:style>
    <style:style style:name="P957" style:parent-style-name="Standard" style:family="paragraph">
      <style:paragraph-properties fo:text-align="justify"/>
    </style:style>
    <style:style style:name="T958" style:parent-style-name="DefaultParagraphFont" style:family="text">
      <style:text-properties style:font-name="Wingdings" style:font-name-asian="Wingdings" style:font-name-complex="Wingdings"/>
    </style:style>
    <style:style style:name="P959" style:parent-style-name="Standard" style:family="paragraph">
      <style:paragraph-properties fo:text-align="justify"/>
    </style:style>
    <style:style style:name="T960" style:parent-style-name="DefaultParagraphFont" style:family="text">
      <style:text-properties style:font-name="Wingdings" style:font-name-asian="Wingdings" style:font-name-complex="Wingdings"/>
    </style:style>
    <style:style style:name="P961" style:parent-style-name="Standard" style:family="paragraph">
      <style:paragraph-properties fo:text-align="justify"/>
    </style:style>
    <style:style style:name="T962" style:parent-style-name="DefaultParagraphFont" style:family="text">
      <style:text-properties style:font-name="Wingdings" style:font-name-asian="Wingdings" style:font-name-complex="Wingdings"/>
    </style:style>
    <style:style style:name="P963" style:parent-style-name="Standard" style:family="paragraph">
      <style:paragraph-properties fo:text-align="justify"/>
    </style:style>
    <style:style style:name="P964" style:parent-style-name="Standard" style:family="paragraph">
      <style:paragraph-properties fo:text-align="justify"/>
      <style:text-properties fo:font-weight="bold" style:font-weight-asian="bold"/>
    </style:style>
    <style:style style:name="P965" style:parent-style-name="Standard" style:family="paragraph">
      <style:paragraph-properties fo:text-align="justify"/>
      <style:text-properties fo:font-weight="bold" style:font-weight-asian="bold"/>
    </style:style>
    <style:style style:name="TableColumn967" style:family="table-column">
      <style:table-column-properties style:column-width="3.4208in"/>
    </style:style>
    <style:style style:name="TableColumn968" style:family="table-column">
      <style:table-column-properties style:column-width="3.4215in"/>
    </style:style>
    <style:style style:name="Table966" style:family="table">
      <style:table-properties style:width="6.8423in" fo:margin-left="0in" table:align="lef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fo:font-weight="bold" style:font-weight-asian="bold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fo:font-weight="bold" style:font-weight-asian="bold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Standard" style:list-style-name="LFO7" style:family="paragraph">
      <style:paragraph-properties fo:text-align="justify"/>
    </style:style>
    <style:style style:name="P977" style:parent-style-name="Standard" style:family="paragraph">
      <style:paragraph-properties fo:text-align="justify"/>
      <style:text-properties fo:font-weight="bold" style:font-weight-asian="bold"/>
    </style:style>
    <style:style style:name="P978" style:parent-style-name="Standard" style:list-style-name="LFO7" style:family="paragraph">
      <style:paragraph-properties fo:text-align="justify"/>
    </style:style>
    <style:style style:name="P979" style:parent-style-name="ListParagraph" style:family="paragraph">
      <style:text-properties fo:font-weight="bold" style:font-weight-asian="bold"/>
    </style:style>
    <style:style style:name="P980" style:parent-style-name="Standard" style:list-style-name="LFO7" style:family="paragraph">
      <style:paragraph-properties fo:text-align="justify"/>
    </style:style>
    <style:style style:name="P981" style:parent-style-name="ListParagraph" style:family="paragraph">
      <style:text-properties fo:font-weight="bold" style:font-weight-asian="bold"/>
    </style:style>
    <style:style style:name="P982" style:parent-style-name="Standard" style:list-style-name="LFO7" style:family="paragraph">
      <style:paragraph-properties fo:text-align="justify"/>
    </style:style>
    <style:style style:name="P983" style:parent-style-name="ListParagraph" style:family="paragraph">
      <style:text-properties fo:font-weight="bold" style:font-weight-asian="bold"/>
    </style:style>
    <style:style style:name="P984" style:parent-style-name="Standard" style:list-style-name="LFO7" style:family="paragraph">
      <style:paragraph-properties fo:text-align="justify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Standard" style:family="paragraph">
      <style:paragraph-properties fo:text-align="justify"/>
    </style:style>
    <style:style style:name="T987" style:parent-style-name="DefaultParagraphFont" style:family="text">
      <style:text-properties style:font-name="Wingdings" style:font-name-asian="Wingdings" style:font-name-complex="Wingdings"/>
    </style:style>
    <style:style style:name="P988" style:parent-style-name="Standard" style:family="paragraph">
      <style:paragraph-properties fo:text-align="justify"/>
    </style:style>
    <style:style style:name="T989" style:parent-style-name="DefaultParagraphFont" style:family="text">
      <style:text-properties style:font-name="Wingdings" style:font-name-asian="Wingdings" style:font-name-complex="Wingdings"/>
    </style:style>
    <style:style style:name="P990" style:parent-style-name="Standard" style:family="paragraph">
      <style:paragraph-properties fo:text-align="justify"/>
    </style:style>
    <style:style style:name="T991" style:parent-style-name="DefaultParagraphFont" style:family="text">
      <style:text-properties style:font-name="Wingdings" style:font-name-asian="Wingdings" style:font-name-complex="Wingdings"/>
    </style:style>
    <style:style style:name="P992" style:parent-style-name="Standard" style:family="paragraph">
      <style:paragraph-properties fo:text-align="justify"/>
    </style:style>
    <style:style style:name="T993" style:parent-style-name="DefaultParagraphFont" style:family="text">
      <style:text-properties style:font-name="Wingdings" style:font-name-asian="Wingdings" style:font-name-complex="Wingdings"/>
    </style:style>
    <style:style style:name="P994" style:parent-style-name="Standard" style:family="paragraph">
      <style:paragraph-properties fo:text-align="justify"/>
    </style:style>
    <style:style style:name="T995" style:parent-style-name="DefaultParagraphFont" style:family="text">
      <style:text-properties style:font-name="Wingdings" style:font-name-asian="Wingdings" style:font-name-complex="Wingdings"/>
    </style:style>
    <style:style style:name="P996" style:parent-style-name="Standard" style:family="paragraph">
      <style:paragraph-properties fo:text-align="justify"/>
    </style:style>
    <style:style style:name="T997" style:parent-style-name="DefaultParagraphFont" style:family="text">
      <style:text-properties style:font-name="Wingdings" style:font-name-asian="Wingdings" style:font-name-complex="Wingdings"/>
    </style:style>
    <style:style style:name="P998" style:parent-style-name="Standard" style:family="paragraph">
      <style:paragraph-properties fo:text-align="justify"/>
    </style:style>
    <style:style style:name="T999" style:parent-style-name="DefaultParagraphFont" style:family="text">
      <style:text-properties style:font-name="Wingdings" style:font-name-asian="Wingdings" style:font-name-complex="Wingdings"/>
    </style:style>
    <style:style style:name="P1000" style:parent-style-name="Standard" style:family="paragraph">
      <style:paragraph-properties fo:text-align="justify"/>
    </style:style>
    <style:style style:name="T1001" style:parent-style-name="DefaultParagraphFont" style:family="text">
      <style:text-properties style:font-name="Wingdings" style:font-name-asian="Wingdings" style:font-name-complex="Wingdings"/>
    </style:style>
    <style:style style:name="P1002" style:parent-style-name="Standard" style:family="paragraph">
      <style:paragraph-properties fo:text-align="justify"/>
    </style:style>
    <style:style style:name="T1003" style:parent-style-name="DefaultParagraphFont" style:family="text">
      <style:text-properties style:font-name="Wingdings" style:font-name-asian="Wingdings" style:font-name-complex="Wingdings"/>
    </style:style>
    <style:style style:name="P1004" style:parent-style-name="Standard" style:family="paragraph">
      <style:paragraph-properties fo:text-align="justify"/>
    </style:style>
    <style:style style:name="T1005" style:parent-style-name="DefaultParagraphFont" style:family="text">
      <style:text-properties style:font-name="Wingdings" style:font-name-asian="Wingdings" style:font-name-complex="Wingdings"/>
    </style:style>
    <style:style style:name="P1006" style:parent-style-name="Standard" style:family="paragraph">
      <style:paragraph-properties fo:text-align="justify"/>
      <style:text-properties fo:font-weight="bold" style:font-weight-asian="bold"/>
    </style:style>
    <style:style style:name="P1007" style:parent-style-name="Standard" style:family="paragraph">
      <style:paragraph-properties fo:text-align="justify"/>
    </style:style>
  </office:automatic-styles>
  <office:body>
    <office:text text:use-soft-page-breaks="true">
      <text:p text:style-name="P1">ΝΕΟΕΛΛΗΝΙΚΗ ΓΛΩΣΣΑ Β΄ ΓΥΜΝΑΣΙΟΥ</text:p>
      <text:p text:style-name="P3">Απ’ τον τόπο μου σ’ όλη την Ελλάδα</text:p>
      <text:p text:style-name="P4">ΘΕΜΑΤΑ ΛΕΞΙΛΟΓΙΟΥ</text:p>
      <text:p text:style-name="P5">Α. Παραγωγή με αχώριστα μόρια</text:p>
      <text:p text:style-name="P6"/>
      <text:p text:style-name="P7">Αχώριστα μόρια και παραγωγή</text:p>
      <text:p text:style-name="P8"/>
      <text:p text:style-name="P9"><text:span text:style-name="T10">Αχώριστα μόρια<text:s/></text:span>ονομάζονται κάποιες λέξεις που δε στέκονται μόνες τους στο λόγο, αλλά χρησιμοποιούνται για την παραγωγή λέξεων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ΑΧΩΡΙΣΤΑ ΜΟΡΙΑ</text:p>
          </table:table-cell>
          <table:table-cell table:style-name="TableCell19">
            <text:p text:style-name="P20">Α<text:span text:style-name="T21">ΧΩΡΙΣΤΑ ΜΟΡΙΑ</text:span></text:p>
          </table:table-cell>
          <table:table-cell table:style-name="TableCell22">
            <text:p text:style-name="P23">Παραδείγματα παραγωγής με αχώριστα μόρια</text:p>
          </table:table-cell>
        </table:table-row>
        <table:table-row table:style-name="TableRow24">
          <table:table-cell table:style-name="TableCell25">
            <text:p text:style-name="P26">αμφι-</text:p>
            <text:p text:style-name="P27">αρχι-</text:p>
            <text:p text:style-name="P28"><text:span text:style-name="T29">δια-<text:s/></text:span>(μπροστά από φωνήεν)<text:s/><text:span text:style-name="T30">δι-</text:span></text:p>
            <text:p text:style-name="P31">διχο-</text:p>
            <text:p text:style-name="P32">δυσ-</text:p>
            <text:p text:style-name="P33">εισ-</text:p>
            <text:p text:style-name="P34"><text:span text:style-name="T35">εκ-,<text:s/></text:span>(μπροστά από φωνήεν)<text:s/><text:span text:style-name="T36">εξ-</text:span></text:p>
            <text:p text:style-name="P37">εν-</text:p>
            <text:p text:style-name="P38"><text:span text:style-name="T39">επι-,<text:s/></text:span>(μπροστά από φωνήεν)<text:s/><text:span text:style-name="T40">εξ-</text:span></text:p>
            <text:p text:style-name="P41">εν-</text:p>
            <text:p text:style-name="P42"><text:span text:style-name="T43">επι-,<text:s/></text:span>(μπροστά από φωνήεν)<text:s/><text:span text:style-name="T44">επ-</text:span></text:p>
            <text:p text:style-name="P45">ευ-</text:p>
            <text:p text:style-name="P46">ημι-</text:p>
            <text:p text:style-name="P47">ομο-</text:p>
            <text:p text:style-name="P48">περι-</text:p>
            <text:p text:style-name="P49">συν-</text:p>
            <text:p text:style-name="P50">τηλε-</text:p>
            <text:p text:style-name="P51"><text:span text:style-name="T52">υπο-,<text:s/></text:span>(μπροστά από φωνήεων)<text:s/><text:span text:style-name="T53">υπ-</text:span></text:p>
          </table:table-cell>
          <table:table-cell table:style-name="TableCell54">
            <text:p text:style-name="P55"><text:span text:style-name="T56">α-<text:s/></text:span>(στερητικό) ή (σπάνια)<text:s/><text:span text:style-name="T57">ανα-<text:s/></text:span>ή (μπροστά από φωνήεν)<text:s/><text:span text:style-name="T58">αν-</text:span></text:p>
            <text:p text:style-name="P59">ξε-</text:p>
            <text:p text:style-name="P60"><text:span text:style-name="T61">ανα-<text:s/></text:span>(αρχαία πρόθεση)</text:p>
          </table:table-cell>
          <table:table-cell table:style-name="TableCell62">
            <text:p text:style-name="P63"><text:span text:style-name="T64">αμφι-</text:span>βίος<text:s/><text:span text:style-name="T65"></text:span><text:s/>αμφίβιο</text:p>
            <text:p text:style-name="P66"><text:span text:style-name="T67">αρχι-</text:span>στρατηγός<text:s/><text:span text:style-name="T68"></text:span><text:s/>αρχιστράτηγος</text:p>
            <text:p text:style-name="P69"><text:span text:style-name="T70">δια-</text:span>γωνία<text:span text:style-name="T71"></text:span><text:s/>διαγώνιος</text:p>
            <text:p text:style-name="P72"><text:span text:style-name="T73">δι-</text:span>έρχομαι<text:span text:style-name="T74"></text:span><text:s/>διέρχομαι</text:p>
            <text:p text:style-name="P75"><text:span text:style-name="T76">διχο</text:span>-γνώμη<text:span text:style-name="T77"></text:span><text:s/>διχογνωμία</text:p>
            <text:p text:style-name="P78"><text:span text:style-name="T79">δυσ-</text:span>αρεστός<text:s/><text:span text:style-name="T80"></text:span><text:s/>δυσάρεστος</text:p>
            <text:p text:style-name="P81"><text:span text:style-name="T82">εισ-</text:span>οδός<text:s/><text:span text:style-name="T83"></text:span><text:s/>είσοδος</text:p>
            <text:p text:style-name="P84"><text:span text:style-name="T85">εκ-</text:span>θέτω<text:s/><text:span text:style-name="T86"></text:span><text:s/>εκθέτω</text:p>
            <text:p text:style-name="P87"><text:span text:style-name="T88">εξ-</text:span>οδός<text:s/><text:span text:style-name="T89"></text:span><text:s/>έξοδος</text:p>
            <text:p text:style-name="P90"><text:span text:style-name="T91">εν-</text:span>αρετή<text:s/><text:span text:style-name="T92"></text:span><text:s/>ενάρετος</text:p>
            <text:p text:style-name="P93"><text:span text:style-name="T94">επι-</text:span>βλέπω<text:s/><text:span text:style-name="T95"></text:span><text:s/>επιβλέπω</text:p>
            <text:p text:style-name="P96"><text:span text:style-name="T97">επ-</text:span>εκτείνω<text:s/><text:span text:style-name="T98"></text:span><text:s/>επεκτείνω</text:p>
            <text:p text:style-name="P99"><text:span text:style-name="T100">ευ</text:span>-αέρας<text:s/><text:span text:style-name="T101"></text:span><text:s/>ευάερος</text:p>
            <text:p text:style-name="P102"><text:span text:style-name="T103">ημί</text:span>-θεός<text:s/><text:span text:style-name="T104"></text:span><text:s/>ημίθεος</text:p>
            <text:p text:style-name="P105"><text:span text:style-name="T106">ομο-</text:span>φωνή<text:s/><text:span text:style-name="T107"></text:span><text:s/>ομόφωνος</text:p>
            <text:p text:style-name="P108"><text:span text:style-name="T109">περι</text:span>-ορίζω<text:s/><text:span text:style-name="T110"></text:span><text:s/>περιορίζω</text:p>
            <text:p text:style-name="P111"><text:span text:style-name="T112">συν</text:span>-ένοχος<text:s/><text:span text:style-name="T113"></text:span><text:s/>συνένοχος</text:p>
            <text:p text:style-name="P114"><text:span text:style-name="T115">τηλε</text:span>-όραση<text:s/><text:span text:style-name="T116"></text:span><text:s/>τηλεόραση</text:p>
            <text:p text:style-name="P117"><text:span text:style-name="T118">υπο</text:span>-στεγη<text:s/><text:span text:style-name="T119"></text:span><text:s/>υπόστεγο</text:p>
            <text:p text:style-name="P120"><text:span text:style-name="T121">υπ</text:span>-αρχηγός<text:s/><text:span text:style-name="T122"></text:span><text:s/>υπαρχηγός</text:p>
            <text:p text:style-name="P123"><text:span text:style-name="T124">α</text:span>-ορατός<text:s/><text:span text:style-name="T125"></text:span><text:s/>αόρατος</text:p>
            <text:p text:style-name="P126"><text:span text:style-name="T127">ανα</text:span>-βροχή<text:s/><text:span text:style-name="T128"></text:span><text:s/>αναβροχιά</text:p>
            <text:p text:style-name="P129"><text:span text:style-name="T130">αν</text:span>-έντιμος<text:s/><text:span text:style-name="T131"></text:span><text:s/>ανέντιμος</text:p>
            <text:p text:style-name="P132"><text:span text:style-name="T133">ξε</text:span>-διψώ<text:s/><text:span text:style-name="T134"></text:span><text:s/>ξεδιψώ</text:p>
            <text:p text:style-name="P135"><text:span text:style-name="T136">ανα</text:span>-σηκώνω<text:s/><text:span text:style-name="T137"></text:span><text:s/>ανασηκώνω</text:p>
          </table:table-cell>
        </table:table-row>
      </table:table>
      <text:p text:style-name="P138"/>
      <text:p text:style-name="P139"><text:span text:style-name="T140">Σημείωση:<text:s/></text:span>Σύμφωνα με τη Γραμματική Τριανταφυλλίδη, στην περίπτωση της δημιουργίας νέων λέξεων με την προσθήκη αχώριστων μορίων έχουμε<text:s/><text:span text:style-name="T141">σύνθεση</text:span><text:s/>(όχι παραγωγή), οπότε οι νέες λέξεις που προκύπτουν είναι<text:s/><text:span text:style-name="T142">σύνθετες</text:span>. Η άποψη αυτή υιοθετείται και στο σχολικό βιβλίο της Νεοελληνικής Γλώσσας Α΄ Γυμνασίου. Στο παρόν βιβλίο για λόγους συμφωνίας με το σχολικό βιβλίο ακολουθούμε την άποψη που θεωρεί πως στις περιπτώσεις αυτές έχουμε παραγωγή.<text:s/></text:p>
      <text:p text:style-name="P143"/>
      <text:p text:style-name="P144">Μερικές επισημάνσεις για την παραγωγή με αχώριστα μόρια</text:p>
      <text:p text:style-name="P145"/>
      <text:list text:style-name="LFO1" text:continue-numbering="true">
        <text:list-item>
          <text:p text:style-name="P146">Το λαϊκό αχώριστο μόριο<text:s/><text:span text:style-name="T147">ξε-</text:span><text:s/>σημαίνει:</text:p>
        </text:list-item>
      </text:list>
      <text:p text:style-name="P148"><text:span text:style-name="T149">α.<text:s/></text:span>έξω : π.χ. ξεπορτίζω</text:p>
      <text:p text:style-name="P150"><text:span text:style-name="T151">β.<text:s/></text:span>πολύ, εντελώς: π.χ. ξετρελαίνω, ξεπουλώ</text:p>
      <text:p text:style-name="P152"><text:span text:style-name="T153">γ.<text:s/></text:span>αφαίρεση αυτού που δηλώνει η πρωτότυπη λέξη: π.χ. ξαρμυρίζω</text:p>
      <text:p text:style-name="P154"><text:span text:style-name="T155">δ.<text:s/></text:span>αντίθετη ενέργεια απ’ αυτή που δηλώνει η πρωτότυπη λέξη: π.χ. ξεβάφω</text:p>
      <text:soft-page-break/>
      <text:p text:style-name="P156"><text:span text:style-name="T157">ε.<text:s/></text:span>το τέλος μιας κατάστασης ή ενέργειας, π.χ. ξεμεθώ</text:p>
      <text:p text:style-name="P158"><text:span text:style-name="T159">στ.<text:s/></text:span>σιγά σιγά, λίγο λίγο ή κρυφά: π.χ. ξεγλιστρώ</text:p>
      <text:p text:style-name="P160"/>
      <text:list text:style-name="LFO1" text:continue-numbering="true">
        <text:list-item>
          <text:p text:style-name="P161">Το λαϊκό αχώριστο μόριο<text:s/><text:span text:style-name="T162">ανα-</text:span><text:s/>(αρχαία πρόθεση) σημαίνει:</text:p>
        </text:list-item>
      </text:list>
      <text:p text:style-name="P163"><text:span text:style-name="T164">α.<text:s/></text:span>επάνω: π.χ. αναπηδώ</text:p>
      <text:p text:style-name="P165"><text:span text:style-name="T166">β.<text:s/></text:span>πάλι, πίσω: π.χ. αναθυμούμαι, ανακαλώ</text:p>
      <text:p text:style-name="P167"><text:span text:style-name="T168">γ.<text:s/></text:span>διάφορες σημασίες: π.χ. αναρωτιέμαι, ανάλαφρος</text:p>
      <text:p text:style-name="P169"/>
      <text:list text:style-name="LFO1" text:continue-numbering="true">
        <text:list-item>
          <text:p text:style-name="P170">Το<text:s/><text:span text:style-name="T171">επι-</text:span><text:s/>και το<text:s/><text:span text:style-name="T172">υπο</text:span>- μπροστά από φωνήεν γίνονται<text:s/><text:span text:style-name="T173">επ-</text:span><text:s/>και<text:s/><text:span text:style-name="T174">υπ</text:span>-, ενώ μπροστά από φωνήεν που παλιά έπαιρνε δασεία γίνονται<text:s/><text:span text:style-name="T175">εφ-<text:s/></text:span>και<text:s/><text:span text:style-name="T176">υφ-</text:span>. Π.χ.<text:s/><text:span text:style-name="T177">επάργυρος</text:span><text:s/>αλλά<text:s/><text:span text:style-name="T178">εφήμερος</text:span><text:s/>(<text:span text:style-name="T179">ημέρα<text:s/></text:span>με δασεία στα α.ε.)<text:span text:style-name="T180">, υπεύθυνος</text:span><text:s/>αλλά<text:s/><text:span text:style-name="T181">υφαρπάζω<text:s/></text:span>(<text:span text:style-name="T182">αρπάζω</text:span><text:span text:style-name="T183"><text:s/></text:span>με δασεία στα α.ε.).</text:p>
        </text:list-item>
      </text:list>
      <text:p text:style-name="P184"/>
      <text:list text:style-name="LFO1" text:continue-numbering="true">
        <text:list-item>
          <text:p text:style-name="P185">Το<text:s/><text:span text:style-name="T186">συν-</text:span><text:s/>και το<text:s/><text:span text:style-name="T187">εν</text:span>- :<text:s/></text:p>
        </text:list-item>
      </text:list>
      <text:p text:style-name="Normal"><text:span text:style-name="T188">α.<text:s/></text:span>μπροστά από χειλικό σύμφωνο (<text:span text:style-name="T189">π, β, φ)</text:span><text:s/>τρέπουν το<text:s/><text:span text:style-name="T190">ν<text:s/></text:span>σε<text:s/><text:span text:style-name="T191">μ.<text:s/></text:span></text:p>
      <text:p text:style-name="Normal">π.χ.<text:s/><text:span text:style-name="T192">συν-φωνή<text:s/></text:span><text:span text:style-name="T193"></text:span><text:span text:style-name="T194"><text:s/>σύ</text:span><text:span text:style-name="T195">μ</text:span><text:span text:style-name="T196">φωνο, εν-πνέω<text:s/></text:span><text:span text:style-name="T197"></text:span><text:span text:style-name="T198"><text:s/>ε</text:span><text:span text:style-name="T199">μ</text:span><text:span text:style-name="T200">πνέω</text:span></text:p>
      <text:p text:style-name="Normal"><text:span text:style-name="T201">β.<text:s/></text:span>μπροστά από ουρανικό σύμφωνο<text:s/><text:span text:style-name="T202">(κ, γ, χ)<text:s/></text:span>τρέπουν το<text:s/><text:span text:style-name="T203">ν<text:s/></text:span>σε<text:s/><text:span text:style-name="T204">γ.</text:span></text:p>
      <text:p text:style-name="Normal"><text:span text:style-name="T205">π.χ. συν-κρατώ<text:s/></text:span><text:span text:style-name="T206"></text:span><text:span text:style-name="T207"><text:s/>συ</text:span><text:span text:style-name="T208">γ</text:span><text:span text:style-name="T209">κρατώ, εν-γράφω<text:s/></text:span><text:span text:style-name="T210"></text:span><text:span text:style-name="T211"><text:s/>ε</text:span><text:span text:style-name="T212">γ</text:span><text:span text:style-name="T213">γράφω</text:span></text:p>
      <text:p text:style-name="Normal"/>
      <text:list text:style-name="LFO1" text:continue-numbering="true">
        <text:list-item>
          <text:p text:style-name="P214"><text:s/>Το<text:s/><text:span text:style-name="T215">συν-</text:span><text:s/>μπροστά από τα<text:s/><text:span text:style-name="T216">λ, ρ</text:span><text:s/>τρέπει το<text:s/><text:span text:style-name="T217">ν</text:span><text:s/>σε<text:s/><text:span text:style-name="T218">λ, ρ<text:s/></text:span>αντίστοιχα.</text:p>
        </text:list-item>
      </text:list>
      <text:p text:style-name="P219">π.χ.<text:s/><text:span text:style-name="T220">συν-λέγω<text:s/></text:span><text:span text:style-name="T221"></text:span><text:span text:style-name="T222"><text:s/>συ</text:span><text:span text:style-name="T223">λ</text:span><text:span text:style-name="T224">λέγω, συν-ρέω<text:s/></text:span><text:span text:style-name="T225"></text:span><text:span text:style-name="T226"><text:s/>συ</text:span><text:span text:style-name="T227">ρ</text:span><text:span text:style-name="T228">ρέω</text:span></text:p>
      <text:p text:style-name="P229">Το<text:s/><text:span text:style-name="T230">συν-</text:span><text:s/>μπροστά από<text:s/><text:span text:style-name="T231">σ<text:s/></text:span>τρέπει το<text:s/><text:span text:style-name="T232">ν<text:s/></text:span>σε<text:s/><text:span text:style-name="T233">σ<text:s/></text:span>ή<text:s/><text:span text:style-name="T234">το χάνει.</text:span></text:p>
      <text:p text:style-name="P235">π.χ.<text:s/><text:span text:style-name="T236">συν-σώμα<text:s/></text:span><text:span text:style-name="T237"></text:span><text:span text:style-name="T238"><text:s/>σύ</text:span><text:span text:style-name="T239">σ</text:span><text:span text:style-name="T240">σωμος, συν-σπείρα<text:s/></text:span><text:span text:style-name="T241"></text:span><text:span text:style-name="T242"><text:s/></text:span><text:span text:style-name="T243">συ</text:span><text:span text:style-name="T244">σπειρώνω</text:span></text:p>
      <text:p text:style-name="P245">Μερικές φορές το<text:s/><text:span text:style-name="T246">συν-</text:span>γίνεται<text:s/><text:span text:style-name="T247">συνε-.</text:span></text:p>
      <text:p text:style-name="P248">π.χ.<text:s/><text:span text:style-name="T249">συν-φέρνω<text:s/></text:span><text:span text:style-name="T250"></text:span><text:span text:style-name="T251"><text:s/></text:span><text:span text:style-name="T252">συνε</text:span><text:span text:style-name="T253">φέρνω</text:span></text:p>
      <text:p text:style-name="P254"/>
      <text:p text:style-name="P255">Ώρα για εξάσκηση!</text:p>
      <text:p text:style-name="P256"/>
      <text:p text:style-name="P257">1.8 (άσκηση για τα λαϊκά αχώριστα μόρια) Να αντιστοιχίσετε τα αχώριστα μόρια της στήλης Α με τις κατάλληλες λέξεις στη στήλη Β΄, ώστε να σχηματιστούν νέες λέξεις.<text:s/></text:p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ΣΤΗΛΗ Α</text:p>
          </table:table-cell>
          <table:table-cell table:style-name="TableCell265">
            <text:p text:style-name="P266">ΣΤΗΛΗ Β</text:p>
          </table:table-cell>
        </table:table-row>
        <table:table-row table:style-name="TableRow267">
          <table:table-cell table:style-name="TableCell268">
            <text:list text:style-name="LFO2" text:continue-numbering="true">
              <text:list-item>
                <text:p text:style-name="P269">α- (αν-, ανα-)</text:p>
              </text:list-item>
            </text:list>
            <text:p text:style-name="P270"/>
            <text:p text:style-name="P271"/>
            <text:p text:style-name="P272"/>
            <text:list text:style-name="LFO2" text:continue-numbering="true">
              <text:list-item>
                <text:p text:style-name="P273">ξε-</text:p>
              </text:list-item>
            </text:list>
            <text:p text:style-name="P274"/>
            <text:p text:style-name="P275"/>
            <text:p text:style-name="P276"/>
            <text:p text:style-name="P277"/>
            <text:list text:style-name="LFO2" text:continue-numbering="true">
              <text:list-item>
                <text:p text:style-name="P278">ανα-</text:p>
              </text:list-item>
            </text:list>
          </table:table-cell>
          <table:table-cell table:style-name="TableCell279">
            <text:p text:style-name="P280"><text:span text:style-name="T281">α.<text:s/></text:span>μετάδοση<text:s/><text:span text:style-name="T282"></text:span><text:s/></text:p>
            <text:p text:style-name="P283"><text:span text:style-name="T284">β.<text:s/></text:span>δουλειά<text:s/><text:span text:style-name="T285"></text:span><text:s/></text:p>
            <text:p text:style-name="P286"><text:span text:style-name="T287">γ.<text:s/></text:span>ήσυχος<text:s/><text:span text:style-name="T288"></text:span><text:s/><text:span text:style-name="T289">ανήσυχος</text:span></text:p>
            <text:p text:style-name="P290"><text:span text:style-name="T291">δ.<text:s/></text:span>χειμώνας<text:s/><text:span text:style-name="T292"></text:span></text:p>
            <text:p text:style-name="P293"><text:span text:style-name="T294">ε.<text:s/></text:span>οσμή<text:s/><text:span text:style-name="T295"></text:span><text:s/></text:p>
            <text:p text:style-name="P296"><text:span text:style-name="T297">στ.<text:s/></text:span>οδός<text:s/><text:span text:style-name="T298"></text:span><text:s/></text:p>
            <text:p text:style-name="P299"><text:span text:style-name="T300">ζ.<text:s/></text:span>έργο<text:s/><text:span text:style-name="T301"></text:span><text:s/></text:p>
            <text:p text:style-name="P302"><text:span text:style-name="T303">η.<text:s/></text:span>τρελαίνομαι<text:s/><text:span text:style-name="T304"></text:span><text:s/></text:p>
            <text:p text:style-name="P305"><text:span text:style-name="T306">θ.<text:s/></text:span>ήλιος<text:s/><text:span text:style-name="T307"></text:span><text:s text:c="2"/></text:p>
            <text:p text:style-name="P308"/>
            <text:p text:style-name="P309"/>
          </table:table-cell>
        </table:table-row>
      </table:table>
      <text:p text:style-name="P310"/>
      <text:p text:style-name="P311">1.9 (άσκηση για τα λόγια αχώριστα μόρια) Να αντιστοιχίσετε τα αχώριστα μόρια της στήλης Α με τις κατάλληλες λέξεις στη στήλη Β, ώστε να σχηματιστούν νέες λέξεις.<text:s/></text:p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ΣΤΗΛΗ Α</text:p>
          </table:table-cell>
          <table:table-cell table:style-name="TableCell319">
            <text:p text:style-name="P320">ΣΤΗΛΗ Β</text:p>
          </table:table-cell>
        </table:table-row>
        <table:table-row table:style-name="TableRow321">
          <table:table-cell table:style-name="TableCell322">
            <text:list text:style-name="LFO3" text:continue-numbering="true">
              <text:list-item>
                <text:p text:style-name="P323">ομο-</text:p>
              </text:list-item>
              <text:list-item>
                <text:p text:style-name="P324">ημι-</text:p>
              </text:list-item>
              <text:list-item>
                <text:p text:style-name="P325">εκ-</text:p>
              </text:list-item>
              <text:list-item>
                <text:p text:style-name="P326">συν-</text:p>
              </text:list-item>
              <text:list-item>
                <text:p text:style-name="P327">υπο-</text:p>
              </text:list-item>
              <text:list-item>
                <text:p text:style-name="P328">δια-</text:p>
              </text:list-item>
              <text:list-item>
                <text:p text:style-name="P329">αμφι-</text:p>
              </text:list-item>
            </text:list>
          </table:table-cell>
          <table:table-cell table:style-name="TableCell330">
            <text:p text:style-name="P331">α. δίκη</text:p>
            <text:p text:style-name="P332">β. φωνή</text:p>
            <text:p text:style-name="P333">γ. πολύτιμος</text:p>
            <text:p text:style-name="P334">δ. γάλα</text:p>
            <text:p text:style-name="P335">ε. δρόμος</text:p>
            <text:soft-page-break/>
            <text:p text:style-name="P336">στ. πνοή<text:s/><text:span text:style-name="T337"></text:span><text:s/>εκπνοή</text:p>
            <text:p text:style-name="P338">ζ. βλέπω</text:p>
          </table:table-cell>
        </table:table-row>
      </table:table>
      <text:p text:style-name="P339"/>
      <text:p text:style-name="P340">1.10 (άσκηση για τα λαϊκά αχώριστα μόρια) Να σχηματίσετε νέες λέξεις με τα αχώριστα λαϊκά μόρια και τις λέξεις που σας δίνονται.<text:s/>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Λέξεις</text:p>
          </table:table-cell>
          <table:table-cell table:style-name="TableCell351">
            <text:p text:style-name="P352">α- στερ.</text:p>
          </table:table-cell>
          <table:table-cell table:style-name="TableCell353">
            <text:p text:style-name="P354">αν- (ή ανά-) στερ.</text:p>
          </table:table-cell>
          <table:table-cell table:style-name="TableCell355">
            <text:p text:style-name="P356">ξε-</text:p>
          </table:table-cell>
          <table:table-cell table:style-name="TableCell357">
            <text:p text:style-name="P358">ανα-</text:p>
          </table:table-cell>
        </table:table-row>
        <table:table-row table:style-name="TableRow359">
          <table:table-cell table:style-name="TableCell360">
            <text:p text:style-name="P361">φλούδα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ξεφλουδίζω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τρέχω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αέρας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φεύγω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σκέλη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θεμιτός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αίμα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φέρω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αντικαθιστώ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τρυπώνω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δασώνω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πόρτα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νύχτα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αξιόπιστος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ήθος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όπλο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μπορώ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ελπίζω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οχυρώνω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>1.11 (άσκηση για τις σημασίες των λαϊκών αχώριστων μορίων) Να βρείτε τη σημασία του λαϊκού αχώριστου μορίου στις παρακάτω λέξεις.<text:s/>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Λέξεις</text:p>
          </table:table-cell>
          <table:table-cell table:style-name="TableCell578">
            <text:p text:style-name="P579">Αχώριστο μόριο</text:p>
          </table:table-cell>
          <table:table-cell table:style-name="TableCell580">
            <text:p text:style-name="P581">Σημασία</text:p>
          </table:table-cell>
        </table:table-row>
        <table:table-row table:style-name="TableRow582">
          <table:table-cell table:style-name="TableCell583">
            <text:p text:style-name="P584">άνισος</text:p>
          </table:table-cell>
          <table:table-cell table:style-name="TableCell585">
            <text:p text:style-name="P586">αν- (στερ.)</text:p>
          </table:table-cell>
          <table:table-cell table:style-name="TableCell587">
            <text:p text:style-name="P588">το αντίθετο απ’ αυτό που σημαίνει η πρωτότυπη λέξη</text:p>
          </table:table-cell>
        </table:table-row>
        <table:table-row table:style-name="TableRow589">
          <table:table-cell table:style-name="TableCell590">
            <text:p text:style-name="P591">ξετρελαίνομαι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ανασυνθέτω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ξεκλέβω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αναλφάβητος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ξεριζώνω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αναπαλαιώνω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ξεσπιτώνω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ανελεύθερος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ξαραχνιάζω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ανασύρω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ξεθωριάζω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αναφωνώ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ξεμπερδεύω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άοκνος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ανασφάλεια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/>
      <text:soft-page-break/>
      <text:p text:style-name="P695">1.12 (άσκηση για τις σημασίες των λαϊκών αχώριστων μορίων) Χρησιμοποιώντας τα αχώριστα λαϊκά μόρια α- (αν-, ανα-), ξε- (ξ-) και ανα- να σχηματίσετε λέξεις που έχουν τις ακόλουθες σημασίες:</text:p>
      <text:p text:style-name="P696"/>
      <text:p text:style-name="P697"><text:span text:style-name="T698">α.<text:s/></text:span>αυτός που δε βγάζει ήχο<text:s/><text:span text:style-name="T699"></text:span><text:s/><text:span text:style-name="T700">άηχος</text:span></text:p>
      <text:p text:style-name="P701"><text:span text:style-name="T702">β.<text:s/></text:span>αυτός που δεν έχει φόβο Θεού<text:s/><text:span text:style-name="T703"></text:span><text:s/></text:p>
      <text:p text:style-name="P704"><text:span text:style-name="T705">γ.<text:s/></text:span>βγαίνω στην επιφάνεια της θάλασσας<text:s/><text:span text:style-name="T706"></text:span><text:s/></text:p>
      <text:p text:style-name="P707"><text:span text:style-name="T708">δ.<text:s/></text:span>περνώ όλο το χειμώνα<text:s/><text:span text:style-name="T709"></text:span><text:s/></text:p>
      <text:p text:style-name="P710"><text:span text:style-name="T711">ε.<text:s/></text:span>κάνω κάτι πάλι καινούριο<text:s/><text:span text:style-name="T712"></text:span><text:s/></text:p>
      <text:p text:style-name="P713"><text:span text:style-name="T714">στ.<text:s/></text:span>αυτός που δεν έχει κοιμηθεί<text:s/><text:span text:style-name="T715"></text:span><text:s/></text:p>
      <text:p text:style-name="P716"><text:span text:style-name="T717">ζ.<text:s/></text:span>ένα χωράφι χωρίς φράκτη<text:s/><text:span text:style-name="T718"></text:span><text:s/></text:p>
      <text:p text:style-name="P719"><text:span text:style-name="T720">η.<text:s/></text:span>αυτός που δεν είναι μολυσμένος<text:s/><text:span text:style-name="T721"></text:span><text:s/></text:p>
      <text:p text:style-name="P722"><text:span text:style-name="T723">ια.<text:s/></text:span>αφαιρώ το σκέπασμα από κάπου<text:s/><text:span text:style-name="T724"></text:span><text:s/></text:p>
      <text:p text:style-name="P725"><text:span text:style-name="T726">ιβ.<text:s/></text:span>αυτός που δεν έχει υλική υπόσταση<text:s/><text:span text:style-name="T727"></text:span><text:s/></text:p>
      <text:p text:style-name="P728"><text:span text:style-name="T729">ιγ.<text:s/></text:span>εκ νέου μοίρασμα (διανομή)<text:s/><text:span text:style-name="T730"></text:span><text:s/></text:p>
      <text:p text:style-name="P731"><text:span text:style-name="T732">ιδ.<text:s/></text:span>περνώ όλη τη νύχτα<text:s/><text:span text:style-name="T733"></text:span><text:s/></text:p>
      <text:p text:style-name="P734"><text:span text:style-name="T735">ιε.<text:s/></text:span>έλλειψη βροχής<text:s/><text:span text:style-name="T736"></text:span><text:s/></text:p>
      <text:p text:style-name="P737"><text:span text:style-name="T738">ιστ.<text:s/></text:span>πορεία προς τα πάνω<text:s/><text:span text:style-name="T739"></text:span><text:s/></text:p>
      <text:p text:style-name="P740"/>
      <text:p text:style-name="P741">1.13 (άσκηση για τα αχώριστα μόρια) Να σχηματίσετε νέες λέξεις συνδυάζοντας τα λόγια αχώριστα μόρια της Α΄ στήλης με τις κατάλληλες λέξεις της Β΄ στήλης και έπειτα να συμπληρώσετε μ’ αυτές τα κενά των προτάσεων που δίνονται παρακάτω.<text:s/></text:p>
      <text:p text:style-name="P742"/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ΣΤΗΛΗ Α΄</text:p>
          </table:table-cell>
          <table:table-cell table:style-name="TableCell749">
            <text:p text:style-name="P750">ΣΤΗΛΗ Β΄</text:p>
          </table:table-cell>
        </table:table-row>
        <table:table-row table:style-name="TableRow751">
          <table:table-cell table:style-name="TableCell752">
            <text:list text:style-name="LFO4" text:continue-numbering="true">
              <text:list-item>
                <text:p text:style-name="P753">ενδο-</text:p>
              </text:list-item>
              <text:list-item>
                <text:p text:style-name="P754">αμφι-</text:p>
              </text:list-item>
              <text:list-item>
                <text:p text:style-name="P755">δυσ-</text:p>
              </text:list-item>
              <text:list-item>
                <text:p text:style-name="P756">συν-</text:p>
              </text:list-item>
              <text:list-item>
                <text:p text:style-name="P757">ευ-</text:p>
              </text:list-item>
              <text:list-item>
                <text:p text:style-name="P758">υπερ-</text:p>
              </text:list-item>
              <text:list-item>
                <text:p text:style-name="P759">ημι-</text:p>
              </text:list-item>
            </text:list>
          </table:table-cell>
          <table:table-cell table:style-name="TableCell760">
            <text:p text:style-name="P761">α. ερεθίζω</text:p>
            <text:p text:style-name="P762">β. μαθαίνω</text:p>
            <text:p text:style-name="P763">γ. μυχός</text:p>
            <text:p text:style-name="P764">δ. κόπωση<text:s/><text:span text:style-name="T765"></text:span><text:s/>υπερκόπωση</text:p>
            <text:p text:style-name="P766">ε. ρέπω</text:p>
            <text:p text:style-name="P767">στ. οιωνός</text:p>
            <text:p text:style-name="P768">ζ. λαλώ</text:p>
          </table:table-cell>
        </table:table-row>
      </table:table>
      <text:p text:style-name="P769"/>
      <text:p text:style-name="P770"><text:span text:style-name="T771">α.<text:s/></text:span>Στο μεγαλύτερο μέρος της διάρκειάς του ο αγώνας ήταν _______________ και η νίκη δύσκολη.<text:s/></text:p>
      <text:p text:style-name="P772"><text:span text:style-name="T773">β.<text:s/></text:span>Τα πράγματα δεν πάνε καλά<text:span text:style-name="T774">∙</text:span><text:span text:style-name="T775"><text:s/>οι προβλέψεις είναι__________________.</text:span></text:p>
      <text:p text:style-name="P776"><text:span text:style-name="T777">γ.<text:s/></text:span><text:span text:style-name="T778">Είναι άνθρωπος παράξενος και _____________________∙</text:span><text:span text:style-name="T779"><text:s/>θυμώνει με το παραμικρό.</text:span></text:p>
      <text:p text:style-name="P780"><text:span text:style-name="T781">δ.<text:s/></text:span><text:span text:style-name="T782">Μ’ ένα μεγάλο και ειρηνικό ______________________ο λαός εξέφρασε την αντίθεσή του στην οικονομική πολιτική της κυβέρνησης.<text:s/></text:span></text:p>
      <text:p text:style-name="P783"><text:span text:style-name="T784">ε.<text:s/></text:span><text:span text:style-name="T785">Μου εμπιστεύεται ακόμα και τις πιο _______________ σκέψεις του.</text:span></text:p>
      <text:p text:style-name="P786"><text:span text:style-name="T787">στ.<text:s/></text:span><text:span text:style-name="T788">Ο ________________ είναι χειρότερος κι από τον αμαθή.</text:span></text:p>
      <text:p text:style-name="P789"><text:span text:style-name="T790">ζ.<text:s/></text:span><text:span text:style-name="T791">Δουλεύω τόσο σκληρά, που νομίζω πως θα πάθω<text:s/></text:span><text:span text:style-name="T792">υπερκόπωση.</text:span></text:p>
      <text:p text:style-name="P793"/>
      <text:p text:style-name="P794">1.14 (άσκηση για τα λόγια αχώριστα μόρια) Να γράψετε τα αντώνυμα των παρακάτω λέξεων τα οποία σχηματίζονται με την προσθήκη ενός από τα αχώριστα μόρια που σας δίνονται.<text:s/></text:p>
      <text:p text:style-name="P795"/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φυλλοβόλος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αλλόθρησκος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ομόνοια</text:p>
          </table:table-cell>
          <table:table-cell table:style-name="TableCell812">
            <text:p text:style-name="P813">διχόνοια</text:p>
          </table:table-cell>
        </table:table-row>
        <table:table-row table:style-name="TableRow814">
          <table:table-cell table:style-name="TableCell815">
            <text:p text:style-name="P816">αζήτητος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εξωγενής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προϊστάμενος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ευμενής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ανυπόληπτος</text:p>
          </table:table-cell>
          <table:table-cell table:style-name="TableCell837">
            <text:p text:style-name="P838"/>
          </table:table-cell>
        </table:table-row>
      </table:table>
      <text:p text:style-name="P839"/>
      <text:p text:style-name="P840">1.15 (άσκηση για τα λόγια αχώριστα μόρια) Να αποδώσετε τις παρακάτω φράσεις με μια λέξη που σχηματίζεται με την προσθήκη ενός από τα παρακάτω λόγια αχώριστα μόρια.<text:s/></text:p>
      <text:p text:style-name="P841"/>
      <table:table table:style-name="Table842">
        <table:table-columns>
          <table:table-column table:style-name="TableColumn843"/>
        </table:table-columns>
        <table:table-row table:style-name="TableRow844">
          <table:table-cell table:style-name="TableCell845">
            <text:p text:style-name="P846">υπο-, τηλε-, αρχι-, παν-, περι-, εκ-, ευ-, συν-, προ-, δια-, δυσ-</text:p>
          </table:table-cell>
        </table:table-row>
      </table:table>
      <text:p text:style-name="P847"/>
      <text:p text:style-name="P848"><text:span text:style-name="T849">α.<text:s/></text:span>Ναός αφιερωμένος σε όλους τους θεούς:<text:s/></text:p>
      <text:p text:style-name="P850"><text:span text:style-name="T851">β.<text:s/></text:span>Πρόσωπο που συνέπραξε σε κακή πράξη (έργο):<text:s/></text:p>
      <text:p text:style-name="P852"><text:span text:style-name="T853">γ.<text:s/></text:span>Βάζω μπροστά, εμφανίζω:</text:p>
      <text:p text:style-name="P854"><text:span text:style-name="T855">δ.<text:s/></text:span>Ο πολύ επιτήδειος κλέφτης:<text:s/></text:p>
      <text:p text:style-name="P856"><text:span text:style-name="T857">ε.<text:s/></text:span>Η περίοδος της ζωής του ανθρώπινου γένους πριν από την εποχή για την οποία υπάρχουν γραπτές μαρτυρίες:<text:s/></text:p>
      <text:p text:style-name="P858"><text:span text:style-name="T859">στ.<text:s/></text:span>Παριστάνω κάποιο πρόσωπο σε θεατρικό ή κινηματογραφικό έργο:</text:p>
      <text:p text:style-name="P860"><text:span text:style-name="T861">ζ.<text:s/></text:span>Απλουστεύω κάτι, ώστε να γίνει κατανοητό από τον πολύ λαό:</text:p>
      <text:p text:style-name="P862"><text:span text:style-name="T863">η.<text:s/></text:span>Αυτός που πλησιάζεται δύσκολα:</text:p>
      <text:p text:style-name="P864"><text:span text:style-name="T865">θ.<text:s/></text:span>Τα μέσα τα οποία μας επιτρέπουν να επικοινωνούμε με άλλους από μακρυά.</text:p>
      <text:p text:style-name="P866"><text:span text:style-name="T867">ι.<text:s/></text:span>Αυτός ο οποίος ενεργεί σύμφωνα με τις επιταγές της ηθικής του συνείδησης:<text:s/></text:p>
      <text:p text:style-name="P868"><text:span text:style-name="T869">ια.<text:s/></text:span>Αυτός που είναι φτιαγμένος με πολλή τέχνη:<text:s/></text:p>
      <text:p text:style-name="P870"><text:span text:style-name="T871">ιβ.<text:s/></text:span>Συζήτηση ανάμεσα σε δύο πρόσωπα ή ομάδες ανθρώπων:</text:p>
      <text:p text:style-name="P872"/>
      <text:p text:style-name="P873">1.16 (άσκηση για τις σημασίες των λόγιων αχώριστων μορίων) Να αντιστοιχίσετε τα λόγια αχώριστα μόρια της στήλης Α με τη σημασία που μπορούν να έχουν από τη στήλη Β΄ και να δώσετε για κάθε περίπτωση ένα παράδειγμα.<text:s/></text:p>
      <text:p text:style-name="P874"/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ΣΤΗΛΗ Α</text:p>
          </table:table-cell>
          <table:table-cell table:style-name="TableCell881">
            <text:p text:style-name="P882">ΣΤΗΛΗ Β</text:p>
          </table:table-cell>
        </table:table-row>
        <table:table-row table:style-name="TableRow883">
          <table:table-cell table:style-name="TableCell884">
            <text:list text:style-name="LFO5" text:continue-numbering="true">
              <text:list-item>
                <text:p text:style-name="P885">αει-</text:p>
              </text:list-item>
              <text:list-item>
                <text:p text:style-name="P886">περι-</text:p>
              </text:list-item>
              <text:list-item>
                <text:p text:style-name="P887">ευ-</text:p>
              </text:list-item>
              <text:list-item>
                <text:p text:style-name="P888">δια-</text:p>
              </text:list-item>
              <text:list-item>
                <text:p text:style-name="P889">παν-</text:p>
              </text:list-item>
              <text:list-item>
                <text:p text:style-name="P890">εκ- ή εξ-</text:p>
              </text:list-item>
              <text:list-item>
                <text:p text:style-name="P891">αμφι-</text:p>
              </text:list-item>
            </text:list>
          </table:table-cell>
          <table:table-cell table:style-name="TableCell892">
            <text:p text:style-name="P893">α. ανάμεσα, παντού</text:p>
            <text:p text:style-name="P894">β. πολύ, το σύνολο (αυτού που δηλώνει η πρωτότυπη λέξη)</text:p>
            <text:p text:style-name="P895">γ. έξω, αλλαγή, πολύ</text:p>
            <text:p text:style-name="P896">δ. συνεχώς, αδιάκοπα<text:s/><text:span text:style-name="T897"></text:span><text:s/><text:span text:style-name="T898">αεικίνητος</text:span></text:p>
            <text:p text:style-name="P899">ε. γύρω, πολύ</text:p>
            <text:p text:style-name="P900">στ. και από τα δύο μέρη</text:p>
            <text:p text:style-name="P901">ζ. καλός, εύκολος</text:p>
          </table:table-cell>
        </table:table-row>
      </table:table>
      <text:p text:style-name="P902"/>
      <text:p text:style-name="P903">1.17 (άσκηση για τις σημασίες των λόγιων αχώριστων μορίων) Να αντιστοιχίσετε τις λέξεις της Α Στήλης με τις σημασίες τους στη στήλη Β.<text:s/></text:p>
      <text:p text:style-name="P904"/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ΣΤΗΛΗ Α</text:p>
          </table:table-cell>
          <table:table-cell table:style-name="TableCell911">
            <text:p text:style-name="P912">ΣΤΗΛΗ Β</text:p>
          </table:table-cell>
        </table:table-row>
        <table:table-row table:style-name="TableRow913">
          <table:table-cell table:style-name="TableCell914">
            <text:list text:style-name="LFO6" text:continue-numbering="true">
              <text:list-item>
                <text:p text:style-name="P915">ομότεχνος</text:p>
              </text:list-item>
              <text:list-item>
                <text:p text:style-name="P916">περιορίζω</text:p>
              </text:list-item>
              <text:list-item>
                <text:p text:style-name="P917">σύνοικος</text:p>
              </text:list-item>
              <text:list-item>
                <text:p text:style-name="P918">διάβαση</text:p>
              </text:list-item>
              <text:list-item>
                <text:p text:style-name="P919">προκηρύσσω</text:p>
              </text:list-item>
              <text:list-item>
                <text:p text:style-name="P920">επιβουλεύομαι</text:p>
              </text:list-item>
              <text:list-item>
                <text:p text:style-name="P921">έλλογος (εν-)</text:p>
              </text:list-item>
              <text:list-item>
                <text:p text:style-name="P922">συναγωνίζομαι</text:p>
              </text:list-item>
            </text:list>
          </table:table-cell>
          <table:table-cell table:style-name="TableCell923">
            <text:p text:style-name="P924">α. ανακοινώνω δημόσια</text:p>
            <text:p text:style-name="P925">β. αυτός που διαθέτει λόγο (νόηση και γλώσσα)</text:p>
            <text:p text:style-name="P926">γ. προσπαθώ να διακριθώ ή και να υπερισχύσω σε μια παράλληλη με άλλους (αλλά όχι κοινή) προσπάθεια</text:p>
            <text:p text:style-name="P927">δ. βάζω όρια γύρω από κάτι</text:p>
            <text:p text:style-name="P928">ε. σχεδιάζω κακό για κάποιον</text:p>
            <text:p text:style-name="P929">στ. αυτός που ασκεί την ίδια τέχνη με κάποιον άλλο</text:p>
            <text:p text:style-name="P930">ζ. το πέρασμα ανάμεσα από δύο σημεία</text:p>
            <text:p text:style-name="P931">η. αυτός που κατοικεί μαζί με κάποιον άλλον</text:p>
          </table:table-cell>
        </table:table-row>
      </table:table>
      <text:p text:style-name="P932"/>
      <text:soft-page-break/>
      <text:p text:style-name="P933">1.18 (άσκηση για τις σημασίες των λόγιων αχώριστων μορίων) Να βρείτε τις λέξεις που οι σημασίες τους δίνονται παρακάτω και οι οποίες αρχίζουν με ένα λόγιο αόριστο μόριο.</text:p>
      <text:p text:style-name="P934"/>
      <text:p text:style-name="P935">α. αυτός που βρίσκεται πιο κάτω από τον αρχηγό<text:s/><text:span text:style-name="T936"></text:span><text:s/>υπαρχηγός</text:p>
      <text:p text:style-name="P937">β. όργανο για την παρατήρηση αντικειμένων που βρίσκονται πολύ μακριά<text:s/><text:span text:style-name="T938"></text:span><text:s/></text:p>
      <text:p text:style-name="P939">γ. μετέχω σε κάτι μαζί με άλλους<text:s/><text:span text:style-name="T940"></text:span><text:s/></text:p>
      <text:p text:style-name="P941">δ. μισός στίχος<text:s/><text:span text:style-name="T942"></text:span><text:s/></text:p>
      <text:p text:style-name="P943">ε. έχει την ίδια ουσία με κάποιον άλλον<text:s/><text:span text:style-name="T944"></text:span><text:s/></text:p>
      <text:p text:style-name="P945">στ. αυτός που συγκινείται εύκολα<text:s/><text:span text:style-name="T946"></text:span><text:s/></text:p>
      <text:p text:style-name="P947">ζ. ο ανώτερος συντάκτης εφημερίδας<text:s/><text:span text:style-name="T948"></text:span><text:s/></text:p>
      <text:p text:style-name="P949">η. αυτός που ζει και στην ξηρά και στη θάλασσα (βίος = ζωή)<text:s/><text:span text:style-name="T950"></text:span><text:s/></text:p>
      <text:p text:style-name="P951">θ. αυτός που έχει καλό, άφθονο αέρα<text:s/><text:span text:style-name="T952"></text:span><text:s/></text:p>
      <text:p text:style-name="P953">ι. αυτός που είναι τεμπέλης στον ανώτερο βαθμό<text:s/><text:span text:style-name="T954"></text:span></text:p>
      <text:p text:style-name="P955">ια. αυτός που γίνεται με τη συμμετοχή όλου του λαού<text:s/><text:span text:style-name="T956"></text:span><text:s/></text:p>
      <text:p text:style-name="P957">ιβ. διάδοση κακής φήμης για κάποιον<text:s/><text:span text:style-name="T958"></text:span><text:s/></text:p>
      <text:p text:style-name="P959">ιγ. αυτός που δύσκολα λυγίζει, κάμπτεται<text:s/><text:span text:style-name="T960"></text:span><text:s/></text:p>
      <text:p text:style-name="P961">ιδ. έχω μέσα μου<text:s/><text:span text:style-name="T962"></text:span><text:s/></text:p>
      <text:p text:style-name="P963"/>
      <text:p text:style-name="P964">1.19 (άσκηση για τα λόγια αχώριστα μόρια) Να σχηματίσετε νέες λέξεις συνδυάζοντας τα λόγια αχώριστα μόρια της στήλης Α με τις κατάλληλες λέξεις στη στήλη Β (Κάποιες λέξεις μπορεί να συνδυαστούν με περισσότερα από ένα μόρια).<text:s/></text:p>
      <text:p text:style-name="P965"/>
      <table:table table:style-name="Table966">
        <table:table-columns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ΣΤΗΛΗ Α</text:p>
          </table:table-cell>
          <table:table-cell table:style-name="TableCell972">
            <text:p text:style-name="P973">ΣΤΗΛΗ Β</text:p>
          </table:table-cell>
        </table:table-row>
        <table:table-row table:style-name="TableRow974">
          <table:table-cell table:style-name="TableCell975">
            <text:list text:style-name="LFO7" text:continue-numbering="true">
              <text:list-item>
                <text:p text:style-name="P976">υπο-</text:p>
              </text:list-item>
            </text:list>
            <text:p text:style-name="P977"/>
            <text:list text:style-name="LFO7" text:continue-numbering="true">
              <text:list-item>
                <text:p text:style-name="P978">εν-</text:p>
              </text:list-item>
            </text:list>
            <text:p text:style-name="P979"/>
            <text:list text:style-name="LFO7" text:continue-numbering="true">
              <text:list-item>
                <text:p text:style-name="P980">επι-</text:p>
              </text:list-item>
            </text:list>
            <text:p text:style-name="P981"/>
            <text:list text:style-name="LFO7" text:continue-numbering="true">
              <text:list-item>
                <text:p text:style-name="P982">συν-</text:p>
              </text:list-item>
            </text:list>
            <text:p text:style-name="P983"/>
            <text:list text:style-name="LFO7" text:continue-numbering="true">
              <text:list-item>
                <text:p text:style-name="P984">παν-</text:p>
              </text:list-item>
            </text:list>
          </table:table-cell>
          <table:table-cell table:style-name="TableCell985">
            <text:p text:style-name="P986">α. στράτευση<text:s/><text:span text:style-name="T987"></text:span></text:p>
            <text:p text:style-name="P988">β. ήλιος<text:s/><text:span text:style-name="T989"></text:span><text:s/></text:p>
            <text:p text:style-name="P990">γ. σωρεύω<text:s/><text:span text:style-name="T991"></text:span><text:s/>συσσωρεύω</text:p>
            <text:p text:style-name="P992">δ. ησυχάζω<text:s/><text:span text:style-name="T993"></text:span><text:s/></text:p>
            <text:p text:style-name="P994">ε. μισθός<text:s/><text:span text:style-name="T995"></text:span><text:s/></text:p>
            <text:p text:style-name="P996">στ. μισθός<text:s/><text:span text:style-name="T997"></text:span><text:s/></text:p>
            <text:p text:style-name="P998">στ. υπουργός<text:s/><text:span text:style-name="T999"></text:span><text:s/></text:p>
            <text:p text:style-name="P1000">ζ. καλύπτω<text:s/><text:span text:style-name="T1001"></text:span><text:s/></text:p>
            <text:p text:style-name="P1002">η. φτωχός<text:s/><text:span text:style-name="T1003"></text:span><text:s/></text:p>
            <text:p text:style-name="P1004">θ. καιρός<text:s/><text:span text:style-name="T1005"></text:span><text:s/></text:p>
          </table:table-cell>
        </table:table-row>
      </table:table>
      <text:p text:style-name="P1006"/>
      <text:p text:style-name="P1007"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Andale Sans U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3-09-10T11:56:00Z</dc:date>
    <meta:template xlink:href="Normal" xlink:type="simple"/>
    <meta:editing-cycles>15</meta:editing-cycles>
    <meta:editing-duration>PT4560S</meta:editing-duration>
    <meta:user-defined meta:name="Info 1"/>
    <meta:user-defined meta:name="Info 2"/>
    <meta:user-defined meta:name="Info 3"/>
    <meta:user-defined meta:name="Info 4"/>
    <meta:document-statistic meta:page-count="6" meta:paragraph-count="18" meta:word-count="1479" meta:character-count="9450" meta:row-count="66" meta:non-whitespace-character-count="7989"/>
  </office:meta>
</office:document-meta>
</file>