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3.4208in"/>
    </style:style>
    <style:style style:name="TableColumn14" style:family="table-column">
      <style:table-column-properties style:column-width="3.4215in"/>
    </style:style>
    <style:style style:name="Table12" style:family="table">
      <style:table-properties style:width="6.84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list-style-name="LFO1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Standard" style:list-style-name="LFO1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Standard" style:list-style-name="LFO1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list-style-name="LFO1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Standard" style:list-style-name="LFO1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Standard" style:list-style-name="LFO1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style="italic" style:font-style-asian="italic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list-style-name="LFO1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Standard" style:list-style-name="LFO1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list-style-name="LFO1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list-style-name="LFO1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Standard" style:list-style-name="LFO1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style="italic" style:font-style-asian="italic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list-style-name="LFO1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Standard" style:list-style-name="LFO1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style="italic" style:font-style-asian="italic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list-style-name="LFO1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Standard" style:list-style-name="LFO1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Standard" style:list-style-name="LFO1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list-style-name="LFO1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Standard" style:list-style-name="LFO1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Standard" style:list-style-name="LFO1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Standard" style:list-style-name="LFO1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list-style-name="LFO1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list-style-name="LFO1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Standard" style:list-style-name="LFO1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Standard" style:list-style-name="LFO1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list-style-name="LFO1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Standard" style:list-style-name="LFO1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list-style-name="LFO1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Standard" style:list-style-name="LFO1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list-style-name="LFO1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Standard" style:list-style-name="LFO1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Standard" style:list-style-name="LFO1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style="italic" style:font-style-asian="italic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list-style-name="LFO1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Standard" style:list-style-name="LFO1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list-style-name="LFO1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Standard" style:list-style-name="LFO1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Standard" style:list-style-name="LFO1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list-style-name="LFO1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Standard" style:list-style-name="LFO1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Standard" style:list-style-name="LFO1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list-style-name="LFO1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Standard" style:list-style-name="LFO1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Standard" style:list-style-name="LFO1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list-style-name="LFO1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list-style-name="LFO1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Standard" style:list-style-name="LFO1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Standard" style:list-style-name="LFO1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list-style-name="LFO1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Standard" style:list-style-name="LFO1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Standard" style:list-style-name="LFO1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list-style-name="LFO1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Standard" style:list-style-name="LFO1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Standard" style:list-style-name="LFO1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list-style-name="LFO1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Standard" style:list-style-name="LFO1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Standard" style:list-style-name="LFO1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list-style-name="LFO1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Standard" style:list-style-name="LFO1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Standard" style:list-style-name="LFO1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Standard" style:list-style-name="LFO1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style="italic" style:font-style-asian="italic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list-style-name="LFO1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Standard" style:list-style-name="LFO1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Standard" style:list-style-name="LFO1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Standard" style:list-style-name="LFO1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style="italic" style:font-style-asian="italic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list-style-name="LFO1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Standard" style:list-style-name="LFO1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Standard" style:list-style-name="LFO1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Standard" style:list-style-name="LFO1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style="italic" style:font-style-asian="italic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P326" style:parent-style-name="Standard" style:family="paragraph">
      <style:paragraph-properties fo:text-align="justify"/>
      <style:text-properties fo:font-weight="bold" style:font-weight-asian="bold"/>
    </style:style>
    <style:style style:name="P327" style:parent-style-name="Standard" style:family="paragraph">
      <style:paragraph-properties fo:text-align="justify"/>
      <style:text-properties fo:font-weight="bold" style:font-weight-asian="bold"/>
    </style:style>
    <style:style style:name="P328" style:parent-style-name="Standard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Standard" style:family="paragraph">
      <style:paragraph-properties fo:text-align="justify"/>
      <style:text-properties fo:font-style="italic" style:font-style-asian="italic"/>
    </style:style>
    <style:style style:name="P333" style:parent-style-name="Standard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  <style:text-properties fo:font-weight="bold" style:font-weight-asian="bold"/>
    </style:style>
    <style:style style:name="P362" style:parent-style-name="Standard" style:family="paragraph">
      <style:paragraph-properties fo:text-align="justify"/>
      <style:text-properties fo:font-weight="bold" style:font-weight-asian="bold"/>
    </style:style>
    <style:style style:name="P363" style:parent-style-name="Standard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name="Wingdings" style:font-name-asian="Wingdings" style:font-name-complex="Wingdings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style:font-name="Wingdings" style:font-name-asian="Wingdings" style:font-name-complex="Wingdings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font-name="Wingdings" style:font-name-asian="Wingdings" style:font-name-complex="Wingdings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name="Wingdings" style:font-name-asian="Wingdings" style:font-name-complex="Wingdings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Standard" style:family="paragraph">
      <style:paragraph-properties fo:text-align="justify"/>
      <style:text-properties fo:font-weight="bold" style:font-weight-asian="bold"/>
    </style:style>
    <style:style style:name="P393" style:parent-style-name="Standard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Standard" style:family="paragraph">
      <style:paragraph-properties fo:text-align="justify"/>
      <style:text-properties fo:font-weight="bold" style:font-weight-asian="bold"/>
    </style:style>
    <style:style style:name="P399" style:parent-style-name="Standard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name="Wingdings" style:font-name-asian="Wingdings" style:font-name-complex="Wingdings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  <style:text-properties fo:font-weight="bold" style:font-weight-asian="bold"/>
    </style:style>
    <style:style style:name="P405" style:parent-style-name="Standard" style:family="paragraph">
      <style:paragraph-properties fo:text-align="justify"/>
      <style:text-properties fo:font-weight="bold" style:font-weight-asian="bold"/>
    </style:style>
    <style:style style:name="TableColumn407" style:family="table-column">
      <style:table-column-properties style:column-width="3.4208in"/>
    </style:style>
    <style:style style:name="TableColumn408" style:family="table-column">
      <style:table-column-properties style:column-width="3.4215in"/>
    </style:style>
    <style:style style:name="Table406" style:family="table">
      <style:table-properties style:width="6.842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list-style-name="LFO2" style:family="paragraph">
      <style:paragraph-properties fo:text-align="center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P419" style:parent-style-name="Standard" style:list-style-name="LFO2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P422" style:parent-style-name="Standard" style:list-style-name="LFO2" style:family="paragraph">
      <style:paragraph-properties fo:text-align="center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  <style:text-properties fo:font-weight="bold" style:font-weight-asian="bold"/>
    </style:style>
    <style:style style:name="P434" style:parent-style-name="Standard" style:family="paragraph">
      <style:paragraph-properties fo:text-align="justify"/>
      <style:text-properties fo:font-weight="bold" style:font-weight-asian="bold"/>
    </style:style>
    <style:style style:name="P435" style:parent-style-name="Standard" style:family="paragraph">
      <style:paragraph-properties fo:text-align="justify"/>
      <style:text-properties fo:font-weight="bold" style:font-weight-asian="bold"/>
    </style:style>
    <style:style style:name="TableColumn437" style:family="table-column">
      <style:table-column-properties style:column-width="6.8423in"/>
    </style:style>
    <style:style style:name="Table436" style:family="table">
      <style:table-properties style:width="6.842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tyle="italic" style:font-style-asian="italic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</office:automatic-styles>
  <office:body>
    <office:text text:use-soft-page-breaks="true">
      <text:p text:style-name="P1">ΝΕΟΕΛΛΗΝΙΚΗ ΓΛΩΣΣΑ Β΄ ΓΥΜΝΑΣΙΟΥ</text:p>
      <text:p text:style-name="P3"><text:span text:style-name="T4">ΕΝΟΤΗΤΑ 1</text:span><text:span text:style-name="T5">Η</text:span><text:span text:style-name="T6"><text:s/>– Απ’ τον τόπο μου σ’ όλη την Ελλάδα</text:span></text:p>
      <text:p text:style-name="P7">ΘΕΜΑΤΑ ΛΕΞΙΛΟΓΙΟΥ</text:p>
      <text:p text:style-name="P8">Β. Το λεξιλόγιο της ενότητας</text:p>
      <text:p text:style-name="P9"/>
      <text:p text:style-name="P10">Λέξεις σχετικές με τα ταξίδια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ταξίδι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Συγγενικά:<text:s/></text:span>ταξιδιώτης, ταξιδευτής, ταξιδιάρης, -α, -ικο, ταξιδιάρικος, -η, -ο, ταξιδιωτικός, -η, -ο, ταξιδεύω</text:p>
              </text:list-item>
              <text:list-item>
                <text:p text:style-name="P21"><text:span text:style-name="T22">Φράσεις:<text:s/></text:span><text:span text:style-name="T23">ταξίδι αναψυχής, επαγγελματικό/ μακρινό/ σύντομο/ μεγάλο/ διαστημικό ταξίδι, ταξίδι αστραπή, ταξίδι του μέλιτος, καλό ταξίδι!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περιήγηση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Συνώνυμα:<text:s/></text:span>περιοδεία, ταξίδι</text:p>
              </text:list-item>
              <text:list-item>
                <text:p text:style-name="P30"><text:span text:style-name="T31">Συγγενικά:<text:s/></text:span>περιηγούμαι, περιηγητής, περιηγητικό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περιδιάβαση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Συνώνυμα:<text:s/></text:span>περίπατος, σεργιάνι, βόλτα, περιπλάνηση</text:p>
              </text:list-item>
              <text:list-item>
                <text:p text:style-name="P38"><text:span text:style-name="T39">Συγγενικά:<text:s/></text:span>περιδιαβάζω, διαβάτης, διαβαίνω, κ.ά.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αναψυχή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Συνώνυμα:<text:s/></text:span>διασκέδαση, ψυχαγωγία</text:p>
              </text:list-item>
              <text:list-item>
                <text:p text:style-name="P46"><text:span text:style-name="T47">Συγγενικά:<text:s/></text:span>αναψυκτήριο, αναψυκτικό</text:p>
              </text:list-item>
              <text:list-item>
                <text:p text:style-name="P48"><text:span text:style-name="T49">Φράσεις:<text:s/></text:span><text:span text:style-name="T50">ταξίδι αναψυχή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αναχώρηση</text:p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Συνώνυμα:<text:s/></text:span>απομάκρυνση, αποχώρηση, ξεκίνημα, φευγιό (λαϊκ.)</text:p>
              </text:list-item>
              <text:list-item>
                <text:p text:style-name="P57"><text:span text:style-name="T58">Αντώνυμα:<text:s/></text:span>άφιξη, ερχομός, έλευση</text:p>
              </text:list-item>
              <text:list-item>
                <text:p text:style-name="P59"><text:span text:style-name="T60">Συγγενικά:<text:s/></text:span>αναχωρώ, αναχωρητής, αναχωρητισμός, αναχωρητήριο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άφιξη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Συνώνυμα:<text:s/></text:span>ερχομός, φτάσιμο, έλευση, προσέλευση</text:p>
              </text:list-item>
              <text:list-item>
                <text:p text:style-name="P67"><text:span text:style-name="T68">Αντώνυμα:<text:s/></text:span>αναχώρηση, αποχώρηση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προορισμός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Συνώνυμα:<text:s/></text:span>κατεύθυνση, πορεία, τέρμα, σκοπός</text:p>
              </text:list-item>
              <text:list-item>
                <text:p text:style-name="P75"><text:span text:style-name="T76">Συγγενικά:<text:s/></text:span>προορίζω</text:p>
              </text:list-item>
              <text:list-item>
                <text:p text:style-name="P77"><text:span text:style-name="T78">Φράσεις:<text:s/></text:span><text:span text:style-name="T79">ο προορισμός της οικογένειας/ του σχολείου/ του ανθρώπου, αναχωρώ με προορισμό…, προορισμός του ταξιδιού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διαδρομή</text:p>
          </table:table-cell>
          <table:table-cell table:style-name="TableCell83">
            <text:list text:style-name="LFO1" text:continue-numbering="true">
              <text:list-item>
                <text:p text:style-name="P84"><text:span text:style-name="T85">Συνώνυμα:<text:s/></text:span>δρόμος (συνεκδ.), πορεία, απόσταση</text:p>
              </text:list-item>
              <text:list-item>
                <text:p text:style-name="P86"><text:span text:style-name="T87">Συγγενικά:<text:s/></text:span>διάδρομος</text:p>
              </text:list-item>
              <text:list-item>
                <text:p text:style-name="P88"><text:span text:style-name="T89">Φράσεις:<text:s/></text:span><text:span text:style-name="T90">ευχάριστη/ απολαυστική/ κουραστική/ μονότονη/ βαρετή διαδρομή,<text:s/></text:span>κ.ά.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διαμονή</text:p>
          </table:table-cell>
          <table:table-cell table:style-name="TableCell94">
            <text:list text:style-name="LFO1" text:continue-numbering="true">
              <text:list-item>
                <text:p text:style-name="P95"><text:span text:style-name="T96">Συνώνυμα:<text:s/></text:span>παραμονή, διαβίωση</text:p>
              </text:list-item>
              <text:list-item>
                <text:p text:style-name="P97"><text:span text:style-name="T98">Συγγενικά:<text:s/></text:span>διαμένω, μένω, παραμένω, παραμονή, εμμένω, εμμονή, επιμένω, επιμονή, κ.ά.</text:p>
              </text:list-item>
              <text:list-item>
                <text:p text:style-name="P99"><text:span text:style-name="T100">Φράσεις:<text:s/></text:span><text:span text:style-name="T101">έξοδα/ τόπος διαμονής,<text:s/></text:span><text:soft-page-break/><text:span text:style-name="T102">μακροχρόνια/ ολιγοήμερη διαμονή, παρατείνω τη διαμονή μου, κτλ.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κατάλυμα</text:p>
          </table:table-cell>
          <table:table-cell table:style-name="TableCell106">
            <text:list text:style-name="LFO1" text:continue-numbering="true">
              <text:list-item>
                <text:p text:style-name="P107"><text:span text:style-name="T108">Συνώνυμα:<text:s/></text:span>στέγη, καταφύγιο</text:p>
              </text:list-item>
              <text:list-item>
                <text:p text:style-name="P109"><text:span text:style-name="T110">Συγγενικά:<text:s/></text:span>καταλύω, κατάλυση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ξενώνας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Συγγενικά:<text:s/></text:span>ξένος, ξενικός, ξενοδοχείο, κ.ά.</text:p>
              </text:list-item>
              <text:list-item>
                <text:p text:style-name="P117"><text:span text:style-name="T118">Φράσεις:</text:span><text:s/><text:span text:style-name="T119">παραδοσιακός/ κοινοτικός ξενώνας, ξενώνας νεότητας, κ.ά.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τουρισμός</text:p>
          </table:table-cell>
          <table:table-cell table:style-name="TableCell123">
            <text:list text:style-name="LFO1" text:continue-numbering="true">
              <text:list-item>
                <text:p text:style-name="P124"><text:span text:style-name="T125">Συγγενικά:<text:s/></text:span>τουρίστας, τουριστικός, -ή, -ό, αγροτουρισμός</text:p>
              </text:list-item>
              <text:list-item>
                <text:p text:style-name="P126"><text:span text:style-name="T127">Φράσεις:<text:s/></text:span><text:span text:style-name="T128">εναλλακτικός/ μαζικός/ εσωτερικός/ εξωτερικός/ χειμερινός/ θερινός τουρισμός, κ.ά.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ξενομανία</text:p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Συνώνυμα:<text:s/></text:span>ξενολατρία</text:p>
              </text:list-item>
              <text:list-item>
                <text:p text:style-name="P135"><text:span text:style-name="T136">Αντώνυμα:<text:s/></text:span>ξενοφοβία</text:p>
              </text:list-item>
              <text:list-item>
                <text:p text:style-name="P137"><text:span text:style-name="T138">Συγγενικά:<text:s/></text:span>ξενομανή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ντόπιος</text:p>
          </table:table-cell>
          <table:table-cell table:style-name="TableCell142">
            <text:list text:style-name="LFO1" text:continue-numbering="true">
              <text:list-item>
                <text:p text:style-name="P143"><text:span text:style-name="T144">Συνώνυμα:<text:s/></text:span>αυτόχθων, γηγενής, ιθαγενής, εγχώριος</text:p>
              </text:list-item>
              <text:list-item>
                <text:p text:style-name="P145"><text:span text:style-name="T146">Αντώνυμα:<text:s/></text:span>ξένος, ξενόφερτος</text:p>
              </text:list-item>
              <text:list-item>
                <text:p text:style-name="P147"><text:span text:style-name="T148">Συγγενικά:<text:s/></text:span>εντοπιότητα, επιτόπιος, τόπος, τοπικός, τοπικισμός, τοπίο, κ.ά.</text:p>
              </text:list-item>
              <text:list-item>
                <text:p text:style-name="P149"><text:span text:style-name="T150">Φράσεις:<text:s/></text:span><text:span text:style-name="T151">ντόπιος πληθυσμός, ντόπια προϊόντα, ντόπια παραγωγή, κ.ά.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ξεναγός</text:p>
          </table:table-cell>
          <table:table-cell table:style-name="TableCell155">
            <text:list text:style-name="LFO1" text:continue-numbering="true">
              <text:list-item>
                <text:p text:style-name="P156"><text:span text:style-name="T157">Συγγενικά:<text:s/></text:span>ξεναγώ, ξενάγηση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αερολιμένας</text:p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Συνώνυμα:<text:s/></text:span>αεροδρόμιο</text:p>
              </text:list-item>
              <text:list-item>
                <text:p text:style-name="P164"><text:span text:style-name="T165">Συγγενικά:<text:s/></text:span>αερολιμενάρχης</text:p>
              </text:list-item>
              <text:list-item>
                <text:p text:style-name="P166"><text:span text:style-name="T167">Φράσεις:<text:s/></text:span><text:span text:style-name="T168">διεθνής αερολιμένας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αποβάθρα<text:s/></text:span>(αρχ.<text:s/><text:span text:style-name="T173">από + βαίνω</text:span>)</text:p>
          </table:table-cell>
          <table:table-cell table:style-name="TableCell174">
            <text:list text:style-name="LFO1" text:continue-numbering="true">
              <text:list-item>
                <text:p text:style-name="P175"><text:span text:style-name="T176">Συνώνυμα:<text:s/></text:span>πλατφόρμα</text:p>
              </text:list-item>
              <text:list-item>
                <text:p text:style-name="P177"><text:span text:style-name="T178">Συγγενικά:<text:s/></text:span>αποβαίνω, βάθρο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προκυμαία</text:p>
          </table:table-cell>
          <table:table-cell table:style-name="TableCell182">
            <text:list text:style-name="LFO1" text:continue-numbering="true">
              <text:list-item>
                <text:p text:style-name="P183"><text:span text:style-name="T184">Συνώνυμα:<text:s/></text:span>μουράγιο</text:p>
              </text:list-item>
              <text:list-item>
                <text:p text:style-name="P185"><text:span text:style-name="T186">Συγγενικά:<text:s/></text:span>κύμα, κυματίζω, κυματοθραύστη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αμαξοστοιχία</text:p>
          </table:table-cell>
          <table:table-cell table:style-name="TableCell190">
            <text:list text:style-name="LFO1" text:continue-numbering="true">
              <text:list-item>
                <text:p text:style-name="P191"><text:span text:style-name="T192">Συνώνυμα:<text:s/></text:span>τρένο</text:p>
              </text:list-item>
              <text:list-item>
                <text:p text:style-name="P193"><text:span text:style-name="T194">Συγγενικά:<text:s/></text:span>άμαξα, αμάξι, αμαξοστάσιο, κ.ά.</text:p>
              </text:list-item>
              <text:list-item>
                <text:p text:style-name="P195"><text:span text:style-name="T196">Φράσεις:<text:s/></text:span><text:span text:style-name="T197">επιβατική/ εμπορική αμαξοστοιχία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αγκυροβολώ</text:p>
          </table:table-cell>
          <table:table-cell table:style-name="TableCell201">
            <text:list text:style-name="LFO1" text:continue-numbering="true">
              <text:list-item>
                <text:p text:style-name="P202"><text:span text:style-name="T203">Συνώνυμα:<text:s/></text:span>προσορμίζομαι, αράζω, δένω, ελλιμενίζομαι, αμαξοβολώ</text:p>
              </text:list-item>
              <text:list-item>
                <text:p text:style-name="P204"><text:span text:style-name="T205">Συγγενικά:<text:s/></text:span>άγκυρα, αγκυροβόλημα, αγκυροβόλιο, αγκυροβόληση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αποβιβάζομαι</text:p>
          </table:table-cell>
          <table:table-cell table:style-name="TableCell209">
            <text:list text:style-name="LFO1" text:continue-numbering="true">
              <text:list-item>
                <text:p text:style-name="P210"><text:span text:style-name="T211">Συνώνυμα:<text:s/></text:span>κατεβαίνω</text:p>
              </text:list-item>
              <text:list-item>
                <text:p text:style-name="P212"><text:span text:style-name="T213">Αντώνυμα:<text:s/></text:span>επιβιβάζομαι</text:p>
              </text:list-item>
              <text:list-item>
                <text:p text:style-name="P214"><text:span text:style-name="T215">Συγγενικά:<text:s/></text:span>αποβίβαση, επβίβαση, επιβάτης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απογειώνομαι</text:p>
          </table:table-cell>
          <table:table-cell table:style-name="TableCell219">
            <text:list text:style-name="LFO1" text:continue-numbering="true">
              <text:list-item>
                <text:p text:style-name="P220"><text:span text:style-name="T221">Συνώνυμα:<text:s/></text:span>ανυψώνομαι</text:p>
              </text:list-item>
              <text:list-item>
                <text:p text:style-name="P222"><text:span text:style-name="T223">Αντώνυμα:<text:s/></text:span>προσγειώνομαι</text:p>
              </text:list-item>
              <text:list-item>
                <text:p text:style-name="P224"><text:span text:style-name="T225">Συγγενικά:<text:s/></text:span>απογείωση, απόγειο, προσγειώνομαι, προσγείωση, υπέργειος,<text:s/><text:soft-page-break/>υπόγειος, γειώνω, κτλ.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αποπλέω</text:p>
          </table:table-cell>
          <table:table-cell table:style-name="TableCell229">
            <text:list text:style-name="LFO1" text:continue-numbering="true">
              <text:list-item>
                <text:p text:style-name="P230"><text:span text:style-name="T231">Συνώνυμα:<text:s/></text:span>εκπλέω, αναχωρώ, σαλπάρω, ανοίγω πανιά</text:p>
              </text:list-item>
              <text:list-item>
                <text:p text:style-name="P232"><text:span text:style-name="T233">Αντώνυμα:<text:s/></text:span>καταπλέω, εισπλέω (και τα δύο σημαίνουν «φτάνω στο λιμάνι»)</text:p>
              </text:list-item>
              <text:list-item>
                <text:p text:style-name="P234"><text:span text:style-name="T235">Συγγενικά:<text:s/></text:span>απόπλους, πλέω, πλεύση, περιπλέω, περίπλους, παραπλέω, καταπλέω, κατάπλους, εισπλέω, επιπλέω, κ.ά.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προσθαλασσώνομαι<text:s/></text:span>(κατεβάζω πτητική μηχανή, π.χ. υδροπλάνο, στην επιφάνεια της θάλασσας)</text:p>
          </table:table-cell>
          <table:table-cell table:style-name="TableCell240">
            <text:list text:style-name="LFO1" text:continue-numbering="true">
              <text:list-item>
                <text:p text:style-name="P241"><text:span text:style-name="T242">Συγγενικά:<text:s/></text:span>προσθαλάσσωση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απόκρημνος</text:p>
          </table:table-cell>
          <table:table-cell table:style-name="TableCell246">
            <text:list text:style-name="LFO1" text:continue-numbering="true">
              <text:list-item>
                <text:p text:style-name="P247"><text:span text:style-name="T248">Συνώνυμα:<text:s/></text:span>κρημνώδης, βραχώδης, απότομος</text:p>
              </text:list-item>
              <text:list-item>
                <text:p text:style-name="P249"><text:span text:style-name="T250">Αντώνυμα:<text:s/></text:span>ομαλός, βατός</text:p>
              </text:list-item>
              <text:list-item>
                <text:p text:style-name="P251"><text:span text:style-name="T252">Συγγενικά:<text:s/></text:span>γκρεμός, κρημνώδης, κρημνίζω, γκρεμίζω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απόμερος</text:p>
          </table:table-cell>
          <table:table-cell table:style-name="TableCell256">
            <text:list text:style-name="LFO1" text:continue-numbering="true">
              <text:list-item>
                <text:p text:style-name="P257"><text:span text:style-name="T258">Συνώνυμα:<text:s/></text:span>απομακρυσμένος, απόκεντρος, μακρινός, ερημικός, απομονωμένος, έρημος</text:p>
              </text:list-item>
              <text:list-item>
                <text:p text:style-name="P259"><text:span text:style-name="T260">Αντώνυμα:<text:s/></text:span>κεντρικός, κοσμοσύχναστος, πολυσύχναστος</text:p>
              </text:list-item>
              <text:list-item>
                <text:p text:style-name="P261"><text:span text:style-name="T262">Συγγενικά:<text:s/></text:span>απόμερα, παράμερα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δυσπρόσιτος</text:p>
          </table:table-cell>
          <table:table-cell table:style-name="TableCell266">
            <text:list text:style-name="LFO1" text:continue-numbering="true">
              <text:list-item>
                <text:p text:style-name="P267"><text:span text:style-name="T268">Συνώνυμα:<text:s/></text:span>δύσβατος, απρόσιτος, απροσπέλαστος, άβατος</text:p>
              </text:list-item>
              <text:list-item>
                <text:p text:style-name="P269"><text:span text:style-name="T270">Αντώνυμα:<text:s/></text:span>προσιτός, βατός, προσπελάσιμος</text:p>
              </text:list-item>
              <text:list-item>
                <text:p text:style-name="P271"><text:span text:style-name="T272">Συγγενικά:<text:s/></text:span>προσιτός, απρόσιτος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εναέριος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Αντώνυμα:<text:s/></text:span>επίγειος, χερσαίος</text:p>
              </text:list-item>
              <text:list-item>
                <text:p text:style-name="P279"><text:span text:style-name="T280">Συγγενικά:<text:s/></text:span>αέρας, αέρινος, αέριος, αεροπλάνο, κτλ.</text:p>
              </text:list-item>
              <text:list-item>
                <text:p text:style-name="P281"><text:span text:style-name="T282">Φράσεις:<text:s/></text:span><text:span text:style-name="T283">εναέρια κυκλοφορία, εναέριος χώρος, εναέρια μέσα μεταφοράς</text:span>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θαλάσσιος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Συνώνυμα:<text:s/></text:span>θαλασσινός</text:p>
              </text:list-item>
              <text:list-item>
                <text:p text:style-name="P290"><text:span text:style-name="T291">Αντώνυμα:<text:s/></text:span>χερσαίος, στεριανός</text:p>
              </text:list-item>
              <text:list-item>
                <text:p text:style-name="P292"><text:span text:style-name="T293">Συγγενικά:<text:s/></text:span>θάλασσα, θαλασσινός, θαλασσής, θαλασσώνω</text:p>
              </text:list-item>
              <text:list-item>
                <text:p text:style-name="P294"><text:span text:style-name="T295">Φράσεις:<text:s/></text:span><text:span text:style-name="T296">θαλάσσιο ζώο/ φυτό/ σκι, θαλάσσιες μεταφορές, κτλ.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χερσαίος</text:p>
          </table:table-cell>
          <table:table-cell table:style-name="TableCell300">
            <text:list text:style-name="LFO1" text:continue-numbering="true">
              <text:list-item>
                <text:p text:style-name="P301"><text:span text:style-name="T302">Συνώνυμα:<text:s/></text:span>στεριανός</text:p>
              </text:list-item>
              <text:list-item>
                <text:p text:style-name="P303"><text:span text:style-name="T304">Αντώνυμα:<text:s/></text:span>θαλάσσιος</text:p>
              </text:list-item>
              <text:list-item>
                <text:p text:style-name="P305"><text:span text:style-name="T306">Συγγενικά:<text:s/></text:span>χέρσος, χερσόνησος</text:p>
              </text:list-item>
              <text:list-item>
                <text:p text:style-name="P307"><text:span text:style-name="T308">Φράσεις:<text:s/></text:span><text:span text:style-name="T309">χερσαίες μεταφορές, χερσαίες στρατιωτικές δυνάμεις, χερσαίες πολεμικές επιχειρήσεις, χερσαία σύνορα, κτλ.<text:s/></text:span>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φιλόξενος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Συνώνυμα:<text:s/></text:span>φιλικός, οικείος, εγκάρδιος</text:p>
              </text:list-item>
              <text:list-item>
                <text:p text:style-name="P316"><text:span text:style-name="T317">Αντώνυμα:<text:s/></text:span>αφιλόξενος</text:p>
              </text:list-item>
              <text:list-item>
                <text:p text:style-name="P318"><text:span text:style-name="T319">Συγγενικά:<text:s/></text:span>φιλοξενώ, φιλοξενία, αφιλόξενος</text:p>
              </text:list-item>
              <text:list-item>
                <text:p text:style-name="P320"><text:span text:style-name="T321">Φράσεις:<text:s/></text:span><text:span text:style-name="T322">φιλόξενος λαός, φιλόξενος χώρος, κτλ.</text:span></text:p>
              </text:list-item>
            </text:list>
          </table:table-cell>
        </table:table-row>
      </table:table>
      <text:p text:style-name="P323"/>
      <text:p text:style-name="P324">Ώρα για εξάσκηση</text:p>
      <text:p text:style-name="P325"/>
      <text:p text:style-name="P326">1.20 (άσκηση για συνώνυμα) Να αντικαταστήσετε τις υπογραμμισμένες λέξεις ή φράσεις με άλλες συνώνυμες.</text:p>
      <text:p text:style-name="P327"/>
      <text:p text:style-name="P328"><text:span text:style-name="T329">α.<text:s/></text:span>Σε τουριστικές περιοχές παρατηρείται πολλές φορές το φαινόμενο της<text:s/><text:span text:style-name="T330">ξενολατρίας<text:s/></text:span>(<text:s/><text:span text:style-name="T331">ξενομανίας.</text:span></text:p>
      <text:p text:style-name="P332"/>
      <text:p text:style-name="P333"><text:span text:style-name="T334">β.<text:s/></text:span>Το απόγευμα κάναμε μια<text:s/><text:span text:style-name="T335">περιδιάβαση<text:s/></text:span>(________________________) στα γραφικά σοκάκια του χωριού.<text:s/></text:p>
      <text:p text:style-name="P336"/>
      <text:p text:style-name="P337"><text:span text:style-name="T338">γ.<text:s/></text:span>Αποφασίσαμε να κάνουμε μια<text:s/><text:span text:style-name="T339">περιοδεία</text:span><text:s/>(______________________) στα Ζαγοροχώρια.<text:s/></text:p>
      <text:p text:style-name="P340"/>
      <text:p text:style-name="P341"><text:span text:style-name="T342">δ.<text:s/></text:span>Το πλοίο για Σαντορίνη<text:s/><text:span text:style-name="T343">αναχωρεί<text:s/></text:span>(______________________________) στις 7μ.μ.</text:p>
      <text:p text:style-name="P344"/>
      <text:p text:style-name="P345"><text:span text:style-name="T346">ε.<text:s/></text:span>Έπειτα από μια διαδρομή τεσσάρων περίπου ωρών φτάσαμε στο<text:s/><text:span text:style-name="T347">τέρμα του ταξιδιού<text:s/></text:span>(___________________) μας.</text:p>
      <text:p text:style-name="P348"/>
      <text:p text:style-name="P349"><text:span text:style-name="T350">στ.<text:s/></text:span>Το πλοίο<text:s/><text:span text:style-name="T351">έφτασε</text:span><text:s/>(______________________) στο λιμάνι με καθυστέρηση δύο ωρών λόγω μηχανικής βλάβης.</text:p>
      <text:p text:style-name="P352"/>
      <text:p text:style-name="P353"><text:span text:style-name="T354">ζ.<text:s/></text:span>Προτιμά τις διακοπές σε ήσυχα κι<text:s/><text:span text:style-name="T355">απόμερα<text:s/></text:span><text:s/>(______________________) μέρη.</text:p>
      <text:p text:style-name="P356"/>
      <text:p text:style-name="P357"><text:span text:style-name="T358">η.<text:s/></text:span>Με υποδέχτηκαν με<text:s/><text:span text:style-name="T359">φιλόξενη<text:s/></text:span>(__________________) διάθεση.</text:p>
      <text:p text:style-name="P360"/>
      <text:p text:style-name="P361">1.21 (άσκηση για αντώνυμα) Να αντικαταστήσετε τις λέξεις ή φράσεις με έντονα γράμματα με αντώνυμά τους.<text:s/></text:p>
      <text:p text:style-name="P362"/>
      <text:p text:style-name="P363"><text:span text:style-name="T364">α.<text:s/></text:span>Πρόκειται να φύγει για<text:s/><text:span text:style-name="T365">ταξίδι αναψυχής.<text:s/></text:span><text:span text:style-name="T366"></text:span><text:span text:style-name="T367"><text:s/></text:span>επαγγελματικό ταξίδι</text:p>
      <text:p text:style-name="P368"/>
      <text:p text:style-name="P369"><text:span text:style-name="T370">β. Η άφιξη<text:s/></text:span>της αμαξοστοιχίας από Θεσσαλονίκη θα καθυστερήσει δέκα λεπτά.<text:s/><text:span text:style-name="T371"></text:span><text:s/></text:p>
      <text:p text:style-name="P372"/>
      <text:p text:style-name="P373"><text:span text:style-name="T374">γ.<text:s/></text:span>Το πλοίο<text:s/><text:span text:style-name="T375">κατέπλευσε<text:s/></text:span>στις 10 μ.μ.<text:s/><text:span text:style-name="T376"></text:span><text:s/></text:p>
      <text:p text:style-name="P377"/>
      <text:p text:style-name="P378"><text:span text:style-name="T379">δ.<text:s/></text:span>Επιδιώκει πάντα να έρχεται σε επαφή με τους<text:s/><text:span text:style-name="T380">ντόπιους<text:s/></text:span>των περιοχών που επισκέπτεται.<text:s/><text:span text:style-name="T381"></text:span><text:s/></text:p>
      <text:p text:style-name="P382"/>
      <text:p text:style-name="P383"><text:span text:style-name="T384">ε. Παρατείναμε<text:s/></text:span>τη διαμονή μας εδώ εξαιτίας της σφοδρής κακοκαιρίας.<text:s/><text:span text:style-name="T385"></text:span><text:s/></text:p>
      <text:p text:style-name="P386"/>
      <text:p text:style-name="P387"><text:span text:style-name="T388">στ.<text:s/></text:span>Σε λίγα λεπτά αρχίζει<text:s/><text:span text:style-name="T389">η επιβίβαση.<text:s/></text:span><text:span text:style-name="T390"></text:span><text:span text:style-name="T391"><text:s/></text:span></text:p>
      <text:p text:style-name="P392"/>
      <text:p text:style-name="P393"><text:span text:style-name="T394">ζ.<text:s/></text:span>Το αεροπλάνο βρίσκεται ήδη στο διάδρομο<text:s/><text:span text:style-name="T395">απογείωσης.<text:s/></text:span><text:span text:style-name="T396"></text:span><text:span text:style-name="T397"><text:s/></text:span></text:p>
      <text:p text:style-name="P398"/>
      <text:p text:style-name="P399"><text:span text:style-name="T400">η.<text:s/></text:span>Η πορεία προς την κορυφή γινόταν μέσα από<text:s/><text:span text:style-name="T401">βατά<text:s/></text:span>μονοπάτια.<text:s/><text:span text:style-name="T402"></text:span><text:s/></text:p>
      <text:p text:style-name="P403"/>
      <text:p text:style-name="P404">1.22 Να αντικαταστήσετε τα είδη ταξιδιών στην Α΄ στήλη με τις λέξεις που τους ταιριάζουν από τη Β΄ στήλη. (Κάποιες λέξεις μπορεί να ταιριάζουν σε περισσότερα από ένα είδη ταξιδιών).<text:s/>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ΣΤΗΛΗ Α</text:p>
          </table:table-cell>
          <table:table-cell table:style-name="TableCell412">
            <text:p text:style-name="P413">ΣΤΗΛΗ Β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>χερσαία ταξίδια</text:p>
              </text:list-item>
            </text:list>
            <text:p text:style-name="P417"/>
            <text:p text:style-name="P418"/>
            <text:list text:style-name="LFO2" text:continue-numbering="true">
              <text:list-item>
                <text:p text:style-name="P419">θαλάσσια ταξίδια</text:p>
              </text:list-item>
            </text:list>
            <text:p text:style-name="P420"/>
            <text:p text:style-name="P421"/>
            <text:list text:style-name="LFO2" text:continue-numbering="true">
              <text:list-item>
                <text:p text:style-name="P422">εναέρια ταξίδια</text:p>
              </text:list-item>
            </text:list>
            <text:p text:style-name="P423"/>
          </table:table-cell>
          <table:table-cell table:style-name="TableCell424">
            <text:p text:style-name="P425">α. συνοδός εδάφους</text:p>
            <text:soft-page-break/>
            <text:p text:style-name="P426">β. άγονη γραμμή</text:p>
            <text:p text:style-name="P427">γ. κυβερνήτης</text:p>
            <text:p text:style-name="P428">δ. καμαρότος</text:p>
            <text:p text:style-name="P429">ε. πιλότος</text:p>
            <text:p text:style-name="P430">στ. μηχανοδηγός</text:p>
            <text:p text:style-name="P431">ζ. αποβάθρα</text:p>
            <text:p text:style-name="P432">η. προκυμαία</text:p>
          </table:table-cell>
        </table:table-row>
      </table:table>
      <text:p text:style-name="P433"/>
      <text:p text:style-name="P434">1.23 Να συμπληρώσετε τα κενά των παρακάτω προτάσεων με τις κατάλληλες λέξεις απ’ αυτές που σας δίνονται (Κάποιες από αυτές τις λέξεις περισσεύουν).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φιλοξενούμαι, διαμονή, ξενοδόχος, τουρίστας, ξενώνας, πανδοχείο, προκυμαία, περιηγητής, αποβάθρα, ξεναγός, κατάλυμα, δωμάτιο</text:p>
          </table:table-cell>
        </table:table-row>
      </table:table>
      <text:p text:style-name="P441"/>
      <text:p text:style-name="P442"><text:span text:style-name="T443">α.<text:s/></text:span>Ο<text:s/><text:span text:style-name="T444">περιηγητής</text:span><text:s/>διαφέρει από τον __________________ , καθώς είναι συνήθως άνθρωπος καλλιεργημένος με πνευματικά ενδιαφέροντα, που θεωρεί τα ταξίδια ευκαιρία να πλουτίσει τις γνώσεις και τις πνευματικές του εμπειρίες.</text:p>
      <text:p text:style-name="P445"/>
      <text:p text:style-name="P446"><text:span text:style-name="T447">β.<text:s/></text:span>Ο _________________ μάς εξηγούσε τα εκθέματα που βλέπαμε.</text:p>
      <text:p text:style-name="P448"/>
      <text:p text:style-name="P449"><text:span text:style-name="T450">γ.<text:s/></text:span>Οι δύο ξένοι ____________________ σ’ ένα σπίτι του χωριού, καθώς ήταν αδύνατο να βρεθεί άλλο _________________.</text:p>
      <text:p text:style-name="P451"/>
      <text:p text:style-name="P452"><text:span text:style-name="T453">δ.<text:s/></text:span>Οι δύο νέοι όταν ταξιδεύουν προτιμούν συχνά να μένουν σε __________________ νεότητας.</text:p>
      <text:p text:style-name="P454"/>
      <text:p text:style-name="P455"><text:span text:style-name="T456">ε.<text:s/></text:span>Πολλοί περιμένουν στην _________________ την άφιξη της αμαξοστοιχίας.</text:p>
      <text:p text:style-name="P457"/>
      <text:p text:style-name="P458"><text:span text:style-name="T459">στ.<text:s/></text:span>Στους δημοφιλείς τουριστικούς προορισμούς το κόστος _________________ είναι συνήθως υψηλό.<text:s/></text:p>
      <text:p text:style-name="P460"/>
      <text:p text:style-name="P461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9-10T17:06:00Z</dc:date>
    <meta:template xlink:href="Normal" xlink:type="simple"/>
    <meta:editing-cycles>9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120" meta:character-count="7157" meta:row-count="50" meta:non-whitespace-character-count="6051"/>
  </office:meta>
</office:document-meta>
</file>