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center"/>
      <style:text-properties fo:font-weight="bold" style:font-weight-asian="bold" fo:font-size="14pt" style:font-size-asian="14pt"/>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P13" style:parent-style-name="Standard" style:family="paragraph">
      <style:paragraph-properties fo:text-align="justify"/>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Standard" style:family="paragraph">
      <style:paragraph-properties fo:text-align="justify"/>
      <style:text-properties fo:font-weight="bold" style:font-weight-asian="bold"/>
    </style:style>
    <style:style style:name="TableColumn18" style:family="table-column">
      <style:table-column-properties style:column-width="3.4208in"/>
    </style:style>
    <style:style style:name="TableColumn19" style:family="table-column">
      <style:table-column-properties style:column-width="3.4215in"/>
    </style:style>
    <style:style style:name="Table17" style:family="table">
      <style:table-properties style:width="6.8423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fo:text-align="center"/>
      <style:text-properties fo:font-weight="bold" style:font-weight-asian="bold"/>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center"/>
      <style:text-properties fo:font-weight="bold" style:font-weight-asian="bold"/>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text-align="justify"/>
    </style:style>
    <style:style style:name="T28" style:parent-style-name="DefaultParagraphFont" style:family="text">
      <style:text-properties fo:font-weight="bold" style:font-weight-asian="bold"/>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style="italic" style:font-style-asian="italic"/>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fo:font-style="italic" style:font-style-asian="italic"/>
    </style:style>
    <style:style style:name="T38" style:parent-style-name="DefaultParagraphFont" style:family="text">
      <style:text-properties fo:font-style="italic" style:font-style-asian="italic"/>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fo:font-style="italic" style:font-style-asian="italic"/>
    </style:style>
    <style:style style:name="T43" style:parent-style-name="DefaultParagraphFont" style:family="text">
      <style:text-properties fo:font-style="italic" style:font-style-asian="italic"/>
    </style:style>
    <style:style style:name="P44" style:parent-style-name="Standard" style:family="paragraph">
      <style:paragraph-properties fo:text-align="justify"/>
    </style:style>
    <style:style style:name="T45" style:parent-style-name="DefaultParagraphFont" style:family="text">
      <style:text-properties fo:font-weight="bold" style:font-weight-asian="bold"/>
    </style:style>
    <style:style style:name="P46" style:parent-style-name="Standard" style:family="paragraph">
      <style:paragraph-properties fo:text-align="justify"/>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fo:font-style="italic" style:font-style-asian="italic"/>
    </style:style>
    <style:style style:name="T49" style:parent-style-name="DefaultParagraphFont" style:family="text">
      <style:text-properties fo:font-style="italic" style:font-style-asian="italic"/>
    </style:style>
    <style:style style:name="P50" style:parent-style-name="Standard" style:family="paragraph">
      <style:paragraph-properties fo:text-align="justify"/>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fo:font-style="italic" style:font-style-asian="italic"/>
    </style:style>
    <style:style style:name="P53" style:parent-style-name="Standard" style:family="paragraph">
      <style:paragraph-properties fo:text-align="justify"/>
    </style:style>
    <style:style style:name="T54" style:parent-style-name="DefaultParagraphFont" style:family="text">
      <style:text-properties fo:font-weight="bold" style:font-weight-asian="bold"/>
    </style:style>
    <style:style style:name="P55" style:parent-style-name="Standard" style:family="paragraph">
      <style:paragraph-properties fo:text-align="justify"/>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fo:font-style="italic" style:font-style-asian="italic"/>
    </style:style>
    <style:style style:name="T58" style:parent-style-name="DefaultParagraphFont" style:family="text">
      <style:text-properties fo:font-style="italic" style:font-style-asian="italic"/>
    </style:style>
    <style:style style:name="P59" style:parent-style-name="Standard" style:family="paragraph">
      <style:paragraph-properties fo:text-align="justify"/>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font-style="italic" style:font-style-asian="italic"/>
    </style:style>
    <style:style style:name="P62" style:parent-style-name="Standard" style:family="paragraph">
      <style:paragraph-properties fo:text-align="justify"/>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font-style="italic" style:font-style-asian="italic"/>
    </style:style>
    <style:style style:name="P65" style:parent-style-name="Standard"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font-weight="bold" style:font-weight-asian="bold" fo:font-style="italic" style:font-style-asian="italic"/>
    </style:style>
    <style:style style:name="P71" style:parent-style-name="Standard" style:family="paragraph">
      <style:paragraph-properties fo:text-align="justify"/>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fo:font-style="italic" style:font-style-asian="italic"/>
    </style:style>
    <style:style style:name="P74" style:parent-style-name="Standard" style:family="paragraph">
      <style:paragraph-properties fo:text-align="justify"/>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fo:font-style="italic" style:font-style-asian="italic"/>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text-align="justify"/>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Standard" style:family="paragraph">
      <style:paragraph-properties fo:text-align="justify"/>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style="italic" style:font-style-asian="italic"/>
    </style:style>
    <style:style style:name="P85" style:parent-style-name="Standard" style:family="paragraph">
      <style:paragraph-properties fo:text-align="justify"/>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fo:font-style="italic" style:font-style-asian="italic"/>
    </style:style>
    <style:style style:name="T88" style:parent-style-name="DefaultParagraphFont" style:family="text">
      <style:text-properties fo:font-style="italic" style:font-style-asian="italic"/>
    </style:style>
    <style:style style:name="P89" style:parent-style-name="Standard" style:family="paragraph">
      <style:paragraph-properties fo:text-align="justify"/>
      <style:text-properties fo:font-weight="bold" style:font-weight-asian="bold"/>
    </style:style>
    <style:style style:name="P90" style:parent-style-name="Standard" style:family="paragraph">
      <style:paragraph-properties fo:text-align="justify"/>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style="italic" style:font-style-asian="italic"/>
    </style:style>
    <style:style style:name="P93" style:parent-style-name="Standard" style:family="paragraph">
      <style:paragraph-properties fo:text-align="justify"/>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fo:font-style="italic" style:font-style-asian="italic"/>
    </style:style>
    <style:style style:name="P98" style:parent-style-name="Standard" style:list-style-name="LFO1" style:family="paragraph">
      <style:paragraph-properties fo:text-align="justify"/>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Standard" style:list-style-name="LFO1" style:family="paragraph">
      <style:paragraph-properties fo:text-align="justify"/>
    </style:style>
    <style:style style:name="T102" style:parent-style-name="DefaultParagraphFont" style:family="text">
      <style:text-properties fo:font-weight="bold" style:font-weight-asian="bold"/>
    </style:style>
    <style:style style:name="P103" style:parent-style-name="Standard" style:list-style-name="LFO2" style:family="paragraph">
      <style:paragraph-properties fo:text-align="justify"/>
    </style:style>
    <style:style style:name="P104" style:parent-style-name="Standard" style:family="paragraph">
      <style:paragraph-properties fo:text-align="justify"/>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style="italic" style:font-style-asian="italic"/>
    </style:style>
    <style:style style:name="P108" style:parent-style-name="Standard" style:family="paragraph">
      <style:paragraph-properties fo:text-align="justify"/>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style="italic" style:font-style-asian="italic"/>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style="italic" style:font-style-asian="italic"/>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style="italic" style:font-style-asian="italic"/>
    </style:style>
    <style:style style:name="P119" style:parent-style-name="Standard" style:family="paragraph">
      <style:paragraph-properties fo:text-align="justify"/>
      <style:text-properties fo:font-weight="bold" style:font-weight-asian="bold"/>
    </style:style>
    <style:style style:name="TableColumn121" style:family="table-column">
      <style:table-column-properties style:column-width="6.8423in"/>
    </style:style>
    <style:style style:name="Table120" style:family="table">
      <style:table-properties style:width="6.8423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fo:text-align="center"/>
      <style:text-properties fo:font-weight="bold" style:font-weight-asian="bold"/>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Standard" style:list-style-name="LFO1" style:family="paragraph">
      <style:paragraph-properties fo:text-align="justify"/>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Standard" style:list-style-name="LFO2" style:family="paragraph">
      <style:paragraph-properties fo:text-align="justify"/>
    </style:style>
    <style:style style:name="T131" style:parent-style-name="DefaultParagraphFont" style:family="text">
      <style:text-properties fo:font-style="italic" style:font-style-asian="italic"/>
    </style:style>
    <style:style style:name="P132" style:parent-style-name="Standard" style:list-style-name="LFO1" style:family="paragraph">
      <style:paragraph-properties fo:text-align="justify"/>
    </style:style>
    <style:style style:name="T133" style:parent-style-name="DefaultParagraphFont" style:family="text">
      <style:text-properties fo:font-weight="bold" style:font-weight-asian="bold"/>
    </style:style>
    <style:style style:name="P134" style:parent-style-name="Standard" style:list-style-name="LFO2" style:family="paragraph">
      <style:paragraph-properties fo:text-align="justify"/>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DefaultParagraphFont" style:family="text">
      <style:text-properties fo:font-style="italic" style:font-style-asian="italic"/>
    </style:style>
    <style:style style:name="P140" style:parent-style-name="Standard" style:family="paragraph">
      <style:paragraph-properties fo:text-align="justify"/>
    </style:style>
    <style:style style:name="T141" style:parent-style-name="DefaultParagraphFont" style:family="text">
      <style:text-properties fo:font-style="italic" style:font-style-asian="italic"/>
    </style:style>
    <style:style style:name="P142" style:parent-style-name="Standard" style:list-style-name="LFO2" style:family="paragraph">
      <style:paragraph-properties fo:text-align="justify"/>
    </style:style>
    <style:style style:name="P143" style:parent-style-name="Standard" style:family="paragraph">
      <style:paragraph-properties fo:text-align="justify"/>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Standard" style:family="paragraph">
      <style:paragraph-properties fo:text-align="justify"/>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style="italic" style:font-style-asian="italic"/>
    </style:style>
    <style:style style:name="P151" style:parent-style-name="Standard" style:list-style-name="LFO1" style:family="paragraph">
      <style:paragraph-properties fo:text-align="justify"/>
    </style:style>
    <style:style style:name="P152" style:parent-style-name="Standard" style:family="paragraph">
      <style:paragraph-properties fo:text-align="justify"/>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style="italic" style:font-style-asian="italic"/>
    </style:style>
    <style:style style:name="P158" style:parent-style-name="Standard" style:family="paragraph">
      <style:paragraph-properties fo:text-align="center"/>
      <style:text-properties fo:font-weight="bold" style:font-weight-asian="bold"/>
    </style:style>
    <style:style style:name="P159" style:parent-style-name="Standard" style:family="paragraph">
      <style:paragraph-properties fo:text-align="center"/>
      <style:text-properties fo:font-weight="bold" style:font-weight-asian="bold"/>
    </style:style>
    <style:style style:name="P160" style:parent-style-name="Standard" style:list-style-name="LFO1" style:family="paragraph">
      <style:paragraph-properties fo:text-align="justify"/>
    </style:style>
    <style:style style:name="P161" style:parent-style-name="Standard" style:family="paragraph">
      <style:paragraph-properties fo:text-align="justify"/>
      <style:text-properties fo:font-style="italic" style:font-style-asian="italic"/>
    </style:style>
    <style:style style:name="P162" style:parent-style-name="Standard" style:list-style-name="LFO1" style:family="paragraph">
      <style:paragraph-properties fo:text-align="justify"/>
    </style:style>
    <style:style style:name="T163" style:parent-style-name="DefaultParagraphFont" style:family="text">
      <style:text-properties fo:font-style="italic" style:font-style-asian="italic"/>
    </style:style>
    <style:style style:name="P164" style:parent-style-name="Standard" style:family="paragraph">
      <style:paragraph-properties fo:text-align="justify"/>
      <style:text-properties fo:font-style="italic" style:font-style-asian="italic"/>
    </style:style>
    <style:style style:name="P165" style:parent-style-name="Standard" style:family="paragraph">
      <style:paragraph-properties fo:text-align="justify"/>
      <style:text-properties fo:font-style="italic" style:font-style-asian="italic"/>
    </style:style>
    <style:style style:name="P166" style:parent-style-name="Standard" style:family="paragraph">
      <style:paragraph-properties fo:text-align="center"/>
      <style:text-properties fo:font-weight="bold" style:font-weight-asian="bold"/>
    </style:style>
    <style:style style:name="P167" style:parent-style-name="Standard" style:family="paragraph">
      <style:paragraph-properties fo:text-align="center"/>
      <style:text-properties fo:font-weight="bold" style:font-weight-asian="bold"/>
    </style:style>
    <style:style style:name="P168" style:parent-style-name="Standard" style:list-style-name="LFO4" style:family="paragraph">
      <style:paragraph-properties fo:text-align="justify"/>
      <style:text-properties fo:font-weight="bold" style:font-weight-asian="bold"/>
    </style:style>
    <style:style style:name="P169" style:parent-style-name="Standard" style:family="paragraph">
      <style:paragraph-properties fo:text-align="justify"/>
      <style:text-properties fo:font-weight="bold" style:font-weight-asian="bold"/>
    </style:style>
    <style:style style:name="P170" style:parent-style-name="Standard" style:family="paragraph">
      <style:paragraph-properties fo:text-align="justify"/>
    </style:style>
    <style:style style:name="T171" style:parent-style-name="DefaultParagraphFont" style:family="text">
      <style:text-properties fo:font-weight="bold" style:font-weight-asian="bold"/>
    </style:style>
    <style:style style:name="P172" style:parent-style-name="Standard" style:family="paragraph">
      <style:paragraph-properties fo:text-align="justify"/>
    </style:style>
    <style:style style:name="T173" style:parent-style-name="DefaultParagraphFont" style:family="text">
      <style:text-properties fo:font-weight="bold" style:font-weight-asian="bold"/>
    </style:style>
    <style:style style:name="P174" style:parent-style-name="Standard" style:family="paragraph">
      <style:paragraph-properties fo:text-align="justify"/>
    </style:style>
    <style:style style:name="T175" style:parent-style-name="DefaultParagraphFont" style:family="text">
      <style:text-properties fo:font-weight="bold" style:font-weight-asian="bold"/>
    </style:style>
    <style:style style:name="P176" style:parent-style-name="Standard" style:family="paragraph">
      <style:paragraph-properties fo:text-align="justify"/>
    </style:style>
    <style:style style:name="T177" style:parent-style-name="DefaultParagraphFont" style:family="text">
      <style:text-properties fo:font-weight="bold" style:font-weight-asian="bold"/>
    </style:style>
    <style:style style:name="P178" style:parent-style-name="Standard" style:family="paragraph">
      <style:paragraph-properties fo:text-align="justify"/>
    </style:style>
    <style:style style:name="T179" style:parent-style-name="DefaultParagraphFont" style:family="text">
      <style:text-properties fo:font-weight="bold" style:font-weight-asian="bold"/>
    </style:style>
    <style:style style:name="P180" style:parent-style-name="Standard" style:family="paragraph">
      <style:paragraph-properties fo:text-align="justify"/>
    </style:style>
    <style:style style:name="T181" style:parent-style-name="DefaultParagraphFont" style:family="text">
      <style:text-properties fo:font-weight="bold" style:font-weight-asian="bold"/>
    </style:style>
    <style:style style:name="P182" style:parent-style-name="Standard" style:family="paragraph">
      <style:paragraph-properties fo:text-align="justify"/>
    </style:style>
    <style:style style:name="T183" style:parent-style-name="DefaultParagraphFont" style:family="text">
      <style:text-properties fo:font-weight="bold" style:font-weight-asian="bold"/>
    </style:style>
    <style:style style:name="P184" style:parent-style-name="Standard" style:family="paragraph">
      <style:paragraph-properties fo:text-align="justify"/>
    </style:style>
    <style:style style:name="T185" style:parent-style-name="DefaultParagraphFont" style:family="text">
      <style:text-properties fo:font-weight="bold" style:font-weight-asian="bold"/>
    </style:style>
    <style:style style:name="P186" style:parent-style-name="Standard" style:family="paragraph">
      <style:paragraph-properties fo:text-align="justify"/>
    </style:style>
    <style:style style:name="T187" style:parent-style-name="DefaultParagraphFont" style:family="text">
      <style:text-properties fo:font-weight="bold" style:font-weight-asian="bold"/>
    </style:style>
    <style:style style:name="P188" style:parent-style-name="Standard" style:family="paragraph">
      <style:paragraph-properties fo:text-align="justify"/>
    </style:style>
    <style:style style:name="T189" style:parent-style-name="DefaultParagraphFont" style:family="text">
      <style:text-properties fo:font-weight="bold" style:font-weight-asian="bold"/>
    </style:style>
    <style:style style:name="P190" style:parent-style-name="Standard" style:family="paragraph">
      <style:paragraph-properties fo:text-align="justify"/>
      <style:text-properties fo:font-weight="bold" style:font-weight-asian="bold"/>
    </style:style>
    <style:style style:name="P191" style:parent-style-name="Standard" style:list-style-name="LFO4" style:family="paragraph">
      <style:paragraph-properties fo:text-align="justify"/>
      <style:text-properties fo:font-weight="bold" style:font-weight-asian="bold"/>
    </style:style>
    <style:style style:name="P192" style:parent-style-name="Standard" style:family="paragraph">
      <style:paragraph-properties fo:text-align="justify"/>
      <style:text-properties fo:font-weight="bold" style:font-weight-asian="bold"/>
    </style:style>
    <style:style style:name="P193" style:parent-style-name="Standard" style:family="paragraph">
      <style:paragraph-properties fo:text-align="justify" fo:text-indent="0.25in"/>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Standard" style:family="paragraph">
      <style:paragraph-properties fo:text-align="justify" fo:text-indent="0.25in"/>
    </style:style>
    <style:style style:name="P197" style:parent-style-name="Standard" style:family="paragraph">
      <style:paragraph-properties fo:text-align="end" fo:text-indent="0.25in"/>
    </style:style>
    <style:style style:name="T198" style:parent-style-name="DefaultParagraphFont" style:family="text">
      <style:text-properties fo:font-style="italic" style:font-style-asian="italic"/>
    </style:style>
    <style:style style:name="T199" style:parent-style-name="DefaultParagraphFont" style:family="text">
      <style:text-properties fo:language="en" fo:country="US"/>
    </style:style>
    <style:style style:name="P200" style:parent-style-name="Standard" style:family="paragraph">
      <style:paragraph-properties fo:text-align="justify"/>
      <style:text-properties fo:font-weight="bold" style:font-weight-asian="bold"/>
    </style:style>
    <style:style style:name="P201" style:parent-style-name="Standard" style:list-style-name="LFO4" style:family="paragraph">
      <style:paragraph-properties fo:text-align="justify"/>
      <style:text-properties fo:font-weight="bold" style:font-weight-asian="bold"/>
    </style:style>
    <style:style style:name="P202" style:parent-style-name="Standard" style:family="paragraph">
      <style:paragraph-properties fo:text-align="justify"/>
      <style:text-properties fo:font-weight="bold" style:font-weight-asian="bold"/>
    </style:style>
    <style:style style:name="P203" style:parent-style-name="Standard" style:family="paragraph">
      <style:paragraph-properties fo:text-align="justify"/>
    </style:style>
    <style:style style:name="T204" style:parent-style-name="DefaultParagraphFont" style:family="text">
      <style:text-properties fo:font-weight="bold" style:font-weight-asian="bold"/>
    </style:style>
    <style:style style:name="P205" style:parent-style-name="Standard" style:family="paragraph">
      <style:paragraph-properties fo:text-align="justify"/>
    </style:style>
    <style:style style:name="T206" style:parent-style-name="DefaultParagraphFont" style:family="text">
      <style:text-properties style:font-name="Wingdings" style:font-name-asian="Wingdings" style:font-name-complex="Wingdings"/>
    </style:style>
    <style:style style:name="T207" style:parent-style-name="DefaultParagraphFont" style:family="text">
      <style:text-properties fo:font-style="italic" style:font-style-asian="italic"/>
    </style:style>
    <style:style style:name="P208" style:parent-style-name="Standard" style:family="paragraph">
      <style:paragraph-properties fo:text-align="justify"/>
      <style:text-properties fo:font-style="italic" style:font-style-asian="italic"/>
    </style:style>
    <style:style style:name="P209" style:parent-style-name="Standard" style:family="paragraph">
      <style:paragraph-properties fo:text-align="justify"/>
      <style:text-properties fo:font-style="italic" style:font-style-asian="italic"/>
    </style:style>
    <style:style style:name="P210" style:parent-style-name="Standard" style:family="paragraph">
      <style:paragraph-properties fo:text-align="justify"/>
      <style:text-properties fo:font-style="italic" style:font-style-asian="italic"/>
    </style:style>
    <style:style style:name="P211" style:parent-style-name="Standard" style:family="paragraph">
      <style:paragraph-properties fo:text-align="justify"/>
    </style:style>
    <style:style style:name="T212" style:parent-style-name="DefaultParagraphFont" style:family="text">
      <style:text-properties fo:font-weight="bold" style:font-weight-asian="bold"/>
    </style:style>
    <style:style style:name="P213" style:parent-style-name="Standard" style:family="paragraph">
      <style:paragraph-properties fo:text-align="justify"/>
    </style:style>
    <style:style style:name="T214" style:parent-style-name="DefaultParagraphFont" style:family="text">
      <style:text-properties style:font-name="Wingdings" style:font-name-asian="Wingdings" style:font-name-complex="Wingdings"/>
    </style:style>
    <style:style style:name="P215" style:parent-style-name="Standard" style:family="paragraph">
      <style:paragraph-properties fo:text-align="justify"/>
      <style:text-properties fo:font-weight="bold" style:font-weight-asian="bold"/>
    </style:style>
    <style:style style:name="P216" style:parent-style-name="Standard" style:family="paragraph">
      <style:paragraph-properties fo:text-align="justify"/>
      <style:text-properties fo:font-weight="bold" style:font-weight-asian="bold"/>
    </style:style>
    <style:style style:name="P217" style:parent-style-name="Standard" style:family="paragraph">
      <style:paragraph-properties fo:text-align="justify"/>
    </style:style>
    <style:style style:name="T218" style:parent-style-name="DefaultParagraphFont" style:family="text">
      <style:text-properties fo:font-weight="bold" style:font-weight-asian="bold"/>
    </style:style>
    <style:style style:name="P219" style:parent-style-name="Standard" style:family="paragraph">
      <style:paragraph-properties fo:text-align="justify"/>
    </style:style>
    <style:style style:name="T220" style:parent-style-name="DefaultParagraphFont" style:family="text">
      <style:text-properties style:font-name="Wingdings" style:font-name-asian="Wingdings" style:font-name-complex="Wingdings"/>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T224" style:parent-style-name="DefaultParagraphFont" style:family="text">
      <style:text-properties fo:font-weight="bold" style:font-weight-asian="bold"/>
    </style:style>
    <style:style style:name="P225" style:parent-style-name="Standard" style:family="paragraph">
      <style:paragraph-properties fo:text-align="justify"/>
    </style:style>
    <style:style style:name="T226" style:parent-style-name="DefaultParagraphFont" style:family="text">
      <style:text-properties style:font-name="Wingdings" style:font-name-asian="Wingdings" style:font-name-complex="Wingdings"/>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T230" style:parent-style-name="DefaultParagraphFont" style:family="text">
      <style:text-properties fo:font-weight="bold" style:font-weight-asian="bold"/>
    </style:style>
    <style:style style:name="P231" style:parent-style-name="Standard" style:family="paragraph">
      <style:paragraph-properties fo:text-align="justify"/>
    </style:style>
    <style:style style:name="T232" style:parent-style-name="DefaultParagraphFont" style:family="text">
      <style:text-properties style:font-name="Wingdings" style:font-name-asian="Wingdings" style:font-name-complex="Wingdings"/>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T236" style:parent-style-name="DefaultParagraphFont" style:family="text">
      <style:text-properties fo:font-weight="bold" style:font-weight-asian="bold"/>
    </style:style>
    <style:style style:name="P237" style:parent-style-name="Standard" style:list-style-name="LFO8"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T240" style:parent-style-name="DefaultParagraphFont" style:family="text">
      <style:text-properties fo:font-weight="bold" style:font-weight-asian="bold"/>
    </style:style>
    <style:style style:name="P241" style:parent-style-name="Standard" style:family="paragraph">
      <style:paragraph-properties fo:text-align="justify"/>
    </style:style>
    <style:style style:name="T242" style:parent-style-name="DefaultParagraphFont" style:family="text">
      <style:text-properties style:font-name="Wingdings" style:font-name-asian="Wingdings" style:font-name-complex="Wingdings"/>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T245" style:parent-style-name="DefaultParagraphFont" style:family="text">
      <style:text-properties fo:font-weight="bold" style:font-weight-asian="bold"/>
    </style:style>
    <style:style style:name="P246" style:parent-style-name="Standard" style:family="paragraph">
      <style:paragraph-properties fo:text-align="justify"/>
    </style:style>
    <style:style style:name="T247" style:parent-style-name="DefaultParagraphFont" style:family="text">
      <style:text-properties style:font-name="Wingdings" style:font-name-asian="Wingdings" style:font-name-complex="Wingdings"/>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list-style-name="LFO4" style:family="paragraph">
      <style:paragraph-properties fo:text-align="justify"/>
      <style:text-properties fo:font-weight="bold" style:font-weight-asian="bold"/>
    </style:style>
    <style:style style:name="P252" style:parent-style-name="Standard" style:family="paragraph">
      <style:paragraph-properties fo:text-align="justify"/>
      <style:text-properties fo:font-weight="bold" style:font-weight-asian="bold"/>
    </style:style>
    <style:style style:name="P253" style:parent-style-name="Standard" style:family="paragraph">
      <style:paragraph-properties fo:text-align="justify"/>
    </style:style>
    <style:style style:name="T254" style:parent-style-name="DefaultParagraphFont" style:family="text">
      <style:text-properties fo:font-weight="bold" style:font-weight-asian="bold"/>
    </style:style>
    <style:style style:name="P255" style:parent-style-name="Standard" style:family="paragraph">
      <style:paragraph-properties fo:text-align="justify"/>
    </style:style>
    <style:style style:name="P256" style:parent-style-name="Standard" style:family="paragraph">
      <style:paragraph-properties fo:text-align="end"/>
    </style:style>
    <style:style style:name="T257" style:parent-style-name="DefaultParagraphFont" style:family="text">
      <style:text-properties fo:font-style="italic" style:font-style-asian="italic"/>
    </style:style>
    <style:style style:name="T258" style:parent-style-name="DefaultParagraphFont" style:family="text">
      <style:text-properties fo:language="en" fo:country="US"/>
    </style:style>
    <style:style style:name="P259" style:parent-style-name="Standard" style:family="paragraph">
      <style:paragraph-properties fo:text-align="end"/>
      <style:text-properties fo:language="en" fo:country="US"/>
    </style:style>
    <style:style style:name="P260" style:parent-style-name="Standard" style:family="paragraph">
      <style:paragraph-properties fo:text-align="justify"/>
    </style:style>
    <style:style style:name="T261" style:parent-style-name="DefaultParagraphFont" style:family="text">
      <style:text-properties fo:font-weight="bold" style:font-weight-asian="bold"/>
    </style:style>
    <style:style style:name="P262" style:parent-style-name="Standard" style:family="paragraph">
      <style:paragraph-properties fo:text-align="justify"/>
    </style:style>
    <style:style style:name="P263" style:parent-style-name="Standard" style:family="paragraph">
      <style:paragraph-properties fo:text-align="end"/>
    </style:style>
    <style:style style:name="T264" style:parent-style-name="DefaultParagraphFont" style:family="text">
      <style:text-properties fo:font-style="italic" style:font-style-asian="italic"/>
    </style:style>
    <style:style style:name="P265" style:parent-style-name="Standard" style:family="paragraph">
      <style:paragraph-properties fo:text-align="justify"/>
      <style:text-properties fo:font-weight="bold" style:font-weight-asian="bold"/>
    </style:style>
    <style:style style:name="P266" style:parent-style-name="Standard" style:list-style-name="LFO4" style:family="paragraph">
      <style:paragraph-properties fo:text-align="justify"/>
      <style:text-properties fo:font-weight="bold" style:font-weight-asian="bold"/>
    </style:style>
    <style:style style:name="P267" style:parent-style-name="Standard" style:family="paragraph">
      <style:paragraph-properties fo:text-align="justify"/>
      <style:text-properties fo:font-weight="bold" style:font-weight-asian="bold"/>
    </style:style>
    <style:style style:name="P268" style:parent-style-name="Standard" style:family="paragraph">
      <style:paragraph-properties fo:text-align="justify"/>
    </style:style>
    <style:style style:name="T269" style:parent-style-name="DefaultParagraphFont" style:family="text">
      <style:text-properties fo:font-weight="bold" style:font-weight-asian="bold"/>
    </style:style>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fo:font-style="italic" style:font-style-asian="italic"/>
    </style:style>
    <style:style style:name="P272" style:parent-style-name="Standard" style:family="paragraph">
      <style:paragraph-properties fo:text-align="justify"/>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P275" style:parent-style-name="Standard" style:family="paragraph">
      <style:paragraph-properties fo:text-align="justify"/>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P278" style:parent-style-name="Standard" style:family="paragraph">
      <style:paragraph-properties fo:text-align="justify"/>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P281" style:parent-style-name="Standard" style:family="paragraph">
      <style:paragraph-properties fo:text-align="justify"/>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P284" style:parent-style-name="Standard" style:family="paragraph">
      <style:paragraph-properties fo:text-align="justify"/>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P287" style:parent-style-name="Standard" style:family="paragraph">
      <style:paragraph-properties fo:text-align="justify"/>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P291" style:parent-style-name="Standard" style:family="paragraph">
      <style:paragraph-properties fo:text-align="justify"/>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P294" style:parent-style-name="Standard" style:family="paragraph">
      <style:paragraph-properties fo:text-align="justify"/>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P297" style:parent-style-name="Standard" style:family="paragraph">
      <style:paragraph-properties fo:text-align="justify"/>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P300" style:parent-style-name="Standard" style:family="paragraph">
      <style:paragraph-properties fo:text-align="justify"/>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P303" style:parent-style-name="Standard" style:family="paragraph">
      <style:paragraph-properties fo:text-align="justify"/>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P306" style:parent-style-name="Standard" style:family="paragraph">
      <style:paragraph-properties fo:text-align="justify"/>
      <style:text-properties fo:font-weight="bold" style:font-weight-asian="bold"/>
    </style:style>
    <style:style style:name="P307" style:parent-style-name="Standard" style:list-style-name="LFO4" style:family="paragraph">
      <style:paragraph-properties fo:text-align="justify"/>
      <style:text-properties fo:font-weight="bold" style:font-weight-asian="bold"/>
    </style:style>
    <style:style style:name="P308" style:parent-style-name="Standard" style:family="paragraph">
      <style:paragraph-properties fo:text-align="justify"/>
      <style:text-properties fo:font-weight="bold" style:font-weight-asian="bold"/>
    </style:style>
    <style:style style:name="P309" style:parent-style-name="Standard" style:family="paragraph">
      <style:paragraph-properties fo:text-align="justify"/>
    </style:style>
    <style:style style:name="T310" style:parent-style-name="DefaultParagraphFont" style:family="text">
      <style:text-properties fo:font-weight="bold" style:font-weight-asian="bold"/>
    </style:style>
    <style:style style:name="P311" style:parent-style-name="Standard" style:family="paragraph">
      <style:paragraph-properties fo:text-align="justify"/>
    </style:style>
    <style:style style:name="T312" style:parent-style-name="DefaultParagraphFont" style:family="text">
      <style:text-properties fo:font-style="italic" style:font-style-asian="italic"/>
    </style:style>
    <style:style style:name="P313" style:parent-style-name="Standard" style:family="paragraph">
      <style:paragraph-properties fo:text-align="justify"/>
      <style:text-properties fo:font-style="italic" style:font-style-asian="italic"/>
    </style:style>
    <style:style style:name="P314" style:parent-style-name="Standard" style:family="paragraph">
      <style:paragraph-properties fo:text-align="justify"/>
    </style:style>
    <style:style style:name="T315" style:parent-style-name="DefaultParagraphFont" style:family="text">
      <style:text-properties fo:font-weight="bold" style:font-weight-asian="bold"/>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T319" style:parent-style-name="DefaultParagraphFont" style:family="text">
      <style:text-properties fo:font-weight="bold" style:font-weight-asian="bold"/>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T323" style:parent-style-name="DefaultParagraphFont" style:family="text">
      <style:text-properties fo:font-weight="bold" style:font-weight-asian="bold"/>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T327" style:parent-style-name="DefaultParagraphFont" style:family="text">
      <style:text-properties fo:font-weight="bold" style:font-weight-asian="bold"/>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T330" style:parent-style-name="DefaultParagraphFont" style:family="text">
      <style:text-properties fo:font-weight="bold" style:font-weight-asian="bold"/>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T334" style:parent-style-name="DefaultParagraphFont" style:family="text">
      <style:text-properties fo:font-weight="bold" style:font-weight-asian="bold"/>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T338" style:parent-style-name="DefaultParagraphFont" style:family="text">
      <style:text-properties fo:font-weight="bold" style:font-weight-asian="bold"/>
    </style:style>
    <style:style style:name="P339" style:parent-style-name="Standard" style:family="paragraph">
      <style:paragraph-properties fo:text-align="justify"/>
    </style:style>
    <style:style style:name="P340" style:parent-style-name="Standard" style:family="paragraph">
      <style:paragraph-properties fo:text-align="justify"/>
      <style:text-properties fo:font-weight="bold" style:font-weight-asian="bold"/>
    </style:style>
    <style:style style:name="P341" style:parent-style-name="Standard" style:list-style-name="LFO4" style:family="paragraph">
      <style:paragraph-properties fo:text-align="justify"/>
      <style:text-properties fo:font-weight="bold" style:font-weight-asian="bold"/>
    </style:style>
    <style:style style:name="P342" style:parent-style-name="Standard" style:family="paragraph">
      <style:paragraph-properties fo:text-align="justify"/>
      <style:text-properties fo:font-weight="bold" style:font-weight-asian="bold"/>
    </style:style>
    <style:style style:name="P343" style:parent-style-name="Standard" style:family="paragraph">
      <style:paragraph-properties fo:text-align="justify"/>
    </style:style>
    <style:style style:name="T344" style:parent-style-name="DefaultParagraphFont" style:family="text">
      <style:text-properties fo:font-weight="bold" style:font-weight-asian="bold"/>
    </style:style>
    <style:style style:name="P345" style:parent-style-name="Standard" style:family="paragraph">
      <style:paragraph-properties fo:text-align="justify"/>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T350" style:parent-style-name="DefaultParagraphFont" style:family="text">
      <style:text-properties fo:font-weight="bold" style:font-weight-asian="bold"/>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T354" style:parent-style-name="DefaultParagraphFont" style:family="text">
      <style:text-properties fo:font-weight="bold" style:font-weight-asian="bold"/>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T358" style:parent-style-name="DefaultParagraphFont" style:family="text">
      <style:text-properties fo:font-weight="bold" style:font-weight-asian="bold"/>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T362" style:parent-style-name="DefaultParagraphFont" style:family="text">
      <style:text-properties fo:font-weight="bold" style:font-weight-asian="bold"/>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T366" style:parent-style-name="DefaultParagraphFont" style:family="text">
      <style:text-properties fo:font-weight="bold" style:font-weight-asian="bold"/>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T370" style:parent-style-name="DefaultParagraphFont" style:family="text">
      <style:text-properties fo:font-weight="bold" style:font-weight-asian="bold"/>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T374" style:parent-style-name="DefaultParagraphFont" style:family="text">
      <style:text-properties fo:font-weight="bold" style:font-weight-asian="bold"/>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text-properties fo:font-weight="bold" style:font-weight-asian="bold"/>
    </style:style>
    <style:style style:name="P379" style:parent-style-name="Standard" style:family="paragraph">
      <style:paragraph-properties fo:text-align="justify"/>
    </style:style>
  </office:automatic-styles>
  <office:body>
    <office:text text:use-soft-page-breaks="true">
      <text:p text:style-name="P1">ΝΕΟΕΛΛΗΝΙΚΗ ΓΛΩΣΣΑ Β΄ ΓΥΜΝΑΣΙΟΥ</text:p>
      <text:p text:style-name="P3"><text:span text:style-name="T4">ΕΝΟΤΗΤΑ 1</text:span><text:span text:style-name="T5">η</text:span><text:span text:style-name="T6"><text:s/>– Από τον τόπο μου σ’ όλη την Ελλάδα</text:span></text:p>
      <text:p text:style-name="P7"/>
      <text:p text:style-name="P8">ΘΕΜΑ ΣΥΝΤΑΚΤΙΚΟΥ</text:p>
      <text:p text:style-name="P9">Το υποκείμενο – Συμφωνία υποκειμένου – ρήματος</text:p>
      <text:p text:style-name="P10"/>
      <text:p text:style-name="P11">Το υποκείμενο</text:p>
      <text:p text:style-name="P12"/>
      <text:p text:style-name="P13"><text:span text:style-name="T14">Υποκείμενο<text:s/></text:span>είναι το πρόσωπο ή το πράγμα για το οποίο γίνεται λόγος στην πρόταση.<text:s/><text:span text:style-name="T15">Απαντά στην ερώτηση «ποιος;».</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Οι μορφές του υποκειμένου</text:p>
          </table:table-cell>
          <table:table-cell table:style-name="TableCell23">
            <text:p text:style-name="P24">Πότε παραλείπεται το υποκείμενο</text:p>
          </table:table-cell>
        </table:table-row>
        <table:table-row table:style-name="TableRow25">
          <table:table-cell table:style-name="TableCell26">
            <text:p text:style-name="P27"><text:span text:style-name="T28">Υποκείμενο<text:s/></text:span>ενός ρήματος μπορεί να είναι:</text:p>
            <text:p text:style-name="P29">α. ένα ουσιαστικό</text:p>
            <text:p text:style-name="P30"><text:span text:style-name="T31">π.χ.<text:s/></text:span><text:span text:style-name="T32">Το ταξίδι<text:s/></text:span><text:span text:style-name="T33">ήταν κουραστικό.</text:span></text:p>
            <text:p text:style-name="P34">β. μια αντωνυμία</text:p>
            <text:p text:style-name="P35"><text:span text:style-name="T36">π.χ.<text:s/></text:span><text:span text:style-name="T37">Αυτός<text:s/></text:span><text:span text:style-name="T38">ταξιδεύει συχνά στο εξωτερικό.</text:span></text:p>
            <text:p text:style-name="P39">γ. ένα ουσιαστικοποιημένο επίθετο</text:p>
            <text:p text:style-name="P40"><text:span text:style-name="T41">π.χ.<text:s/></text:span><text:span text:style-name="T42">Οι νέοι<text:s/></text:span><text:span text:style-name="T43">αγαπούν τα ταξίδια.</text:span></text:p>
            <text:p text:style-name="P44"><text:span text:style-name="T45">δ. Οποιαδήποτε άλλη λέξη ή φράση με πρόταξη του άρθρου<text:s/></text:span>(ουσιαστικοποιημένη λέξη ή φράση).</text:p>
            <text:p text:style-name="P46"><text:span text:style-name="T47">π.χ. <text:s/>–Ήρθαν<text:s/></text:span><text:span text:style-name="T48">τα πάνω<text:s/></text:span><text:span text:style-name="T49">κάτω.</text:span></text:p>
            <text:p text:style-name="P50"><text:span text:style-name="T51">- Μ’ έχει κουράσει αυτό<text:s/></text:span><text:span text:style-name="T52">το πάρε δώσε.</text:span></text:p>
            <text:p text:style-name="P53"><text:span text:style-name="T54">ε. ολόκληρη πρόταση</text:span><text:s/>(με ή χωρίς άρθρο).</text:p>
            <text:p text:style-name="P55"><text:span text:style-name="T56">π.χ.<text:s/></text:span><text:span text:style-name="T57">Το ότι προθυμοποιήθηκες να βοηθήσεις<text:s/></text:span><text:span text:style-name="T58">με ικανοποίησε.</text:span></text:p>
            <text:p text:style-name="P59"><text:span text:style-name="T60">- Ακούγεται<text:s/></text:span><text:span text:style-name="T61">ότι θα παραιτηθεί.</text:span></text:p>
            <text:p text:style-name="P62"><text:span text:style-name="T63">- Πρέπει<text:s/></text:span><text:span text:style-name="T64">να φύγεις αμέσως.</text:span></text:p>
            <text:p text:style-name="P65"><text:span text:style-name="T66">Σημείωση: Τα απρόσωπα ρήματα και οι απρόσωπες εκφράσεις</text:span><text:span text:style-name="T67"><text:s/></text:span>έχουν<text:s/><text:span text:style-name="T68">υποκείμενο ολόκληρη πρόταση<text:s/></text:span>χωρίς άρθρο που εισάγεται με το<text:s/><text:span text:style-name="T69">ότι</text:span><text:s/>(δευτερεύουσα ειδική πρόταση) ή το<text:s/><text:span text:style-name="T70">να</text:span><text:s/>(δευτερεύουσα βουλητική πρόταση).</text:p>
            <text:p text:style-name="P71"><text:span text:style-name="T72">π.χ. Είναι φανερό<text:s/></text:span><text:span text:style-name="T73">ότι δεν ξέρει τίποτα.</text:span></text:p>
            <text:p text:style-name="P74"><text:span text:style-name="T75">Απαγορεύεται<text:s/></text:span><text:span text:style-name="T76">να καπνίζετε.</text:span></text:p>
          </table:table-cell>
          <table:table-cell table:style-name="TableCell77">
            <text:p text:style-name="P78"><text:span text:style-name="T79">*<text:s/></text:span>Όταν το υποκείμενο είναι<text:s/><text:span text:style-name="T80">α΄ ή β΄ προσώπου</text:span>, συνήθως παραλείπεται, γιατί δηλώνεται εύκολα από την κατάληξη του ρήματος (εκτός αν θέλουμε να δώσουμε έμφαση σ’ αυτό ή να το αντιδιαστείλουμε με κάποιο άλλο).</text:p>
            <text:p text:style-name="P81"><text:span text:style-name="T82">π.χ. Ήρθες (ενν.<text:s/></text:span><text:span text:style-name="T83">εσύ</text:span><text:span text:style-name="T84">) νωρίς.</text:span></text:p>
            <text:p text:style-name="P85"><text:span text:style-name="T86">Θα πάω (ενν.<text:s/></text:span><text:span text:style-name="T87">εγώ</text:span><text:span text:style-name="T88">) εκδρομή αύριο.<text:s/></text:span></text:p>
            <text:p text:style-name="P89">αλλά</text:p>
            <text:p text:style-name="P90"><text:span text:style-name="T91">Εσύ<text:s/></text:span><text:span text:style-name="T92">φταις γι΄αυτό που συνέβη.</text:span></text:p>
            <text:p text:style-name="P93"><text:span text:style-name="T94">Εγώ<text:s/></text:span><text:span text:style-name="T95">σας μιλώ κι<text:s/></text:span><text:span text:style-name="T96">εσείς</text:span><text:span text:style-name="T97"><text:s/>αδιαφορείτε.</text:span></text:p>
            <text:list text:style-name="LFO1" text:continue-numbering="true">
              <text:list-item>
                <text:p text:style-name="P98">Όταν το υποκείμενο είναι<text:s/><text:span text:style-name="T99">γ΄ προσώπου</text:span>, κανονικά<text:s/><text:span text:style-name="T100">δεν παραλείπεται.</text:span></text:p>
              </text:list-item>
              <text:list-item>
                <text:p text:style-name="P101"><text:span text:style-name="T102">Παραλείπεται<text:s/></text:span>όμως όταν:</text:p>
              </text:list-item>
            </text:list>
            <text:list text:style-name="LFO2" text:continue-numbering="true">
              <text:list-item>
                <text:p text:style-name="P103">Εννοείται εύκολα από τα συμφραζόμενα.</text:p>
              </text:list-item>
            </text:list>
            <text:p text:style-name="P104"><text:span text:style-name="T105">π.χ. Ο Γιώργος λείπει από το σχολείο, γατί είναι άρρωστος (ενν.<text:s/></text:span><text:span text:style-name="T106">ο Γιώργος</text:span><text:span text:style-name="T107">).<text:s/></text:span></text:p>
            <text:p text:style-name="P108"><text:span text:style-name="T109">π.χ. Πώς σε λένε;<text:s/></text:span>(ενν.<text:s/><text:span text:style-name="T110">οι άνθρωποι</text:span><text:span text:style-name="T111">)</text:span></text:p>
            <text:p text:style-name="P112">Η έννοια του ρήματος είναι τέτοια, που ένα μόνο υποκείμενο να εννοείται.</text:p>
            <text:p text:style-name="P113"><text:span text:style-name="T114">π.χ. Χτύπησε δέκα (ενν.<text:s/></text:span><text:span text:style-name="T115">το ρολόι</text:span><text:span text:style-name="T116">).</text:span></text:p>
            <text:p text:style-name="P117">- δηλώνει φυσικό υποκείμενο.</text:p>
            <text:p text:style-name="P118">π.χ. Χιονίζει</text:p>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Συμφωνία ρήματος – υποκειμένου</text:p>
          </table:table-cell>
        </table:table-row>
        <table:table-row table:style-name="TableRow125">
          <table:table-cell table:style-name="TableCell126">
            <text:list text:style-name="LFO1" text:continue-numbering="true">
              <text:list-item>
                <text:p text:style-name="P127">Το ρήμα<text:s/><text:span text:style-name="T128">συμφωνεί<text:s/></text:span>με το υποκείμενό του στο<text:s/><text:span text:style-name="T129">πρόσωπο και τον αριθμό.</text:span></text:p>
              </text:list-item>
            </text:list>
            <text:list text:style-name="LFO2" text:continue-numbering="true">
              <text:list-item>
                <text:p text:style-name="P130"><text:span text:style-name="T131">π.χ. Το αεροπλάνο είναι το ταχύτερο μεταφορικό μέσο.<text:s/></text:span>(Υ – Ρ: γ΄ πρόσωπο, ενικός αριθμός)</text:p>
              </text:list-item>
            </text:list>
            <text:list text:style-name="LFO1" text:continue-numbering="true">
              <text:list-item>
                <text:p text:style-name="P132">Όταν μια πρόταση έχει<text:s/><text:span text:style-name="T133">περισσότερα από ένα υποκείμενα:</text:span></text:p>
              </text:list-item>
            </text:list>
            <text:list text:style-name="LFO2" text:continue-numbering="true">
              <text:list-item>
                <text:p text:style-name="P134">Το<text:s/><text:span text:style-name="T135">ρήμα κανονικά</text:span><text:s/>μπαίνει στον<text:s/><text:span text:style-name="T136">πληθυντικό αριθμό και στο επικρατέστερο πρόσωπο<text:s/></text:span></text:p>
              </text:list-item>
            </text:list>
            <text:p text:style-name="P137">(το α΄ επικρατέστερο του β΄, το β΄ επικρατέστερο του γ΄).</text:p>
            <text:p text:style-name="P138"><text:span text:style-name="T139">π.χ.. Εσύ κι εγώ θα φύγουμε νωρίτερα.<text:s/></text:span>(πληθυντικός αριθμός – α΄ πρόσωπο).</text:p>
            <text:p text:style-name="P140"><text:span text:style-name="T141">Εσύ κι ο αδελφός σου φάγατε πολύ<text:s/></text:span>(πληθυντικός αριθμός – β΄ πρόσωπο)</text:p>
            <text:list text:style-name="LFO2" text:continue-numbering="true">
              <text:list-item>
                <text:p text:style-name="P142">Αν το ρήμα προηγείται και ακολουθούν τα υποκείμενα, τότε μπορεί το ρήμα να εκφέρεται σε ενικό αριθμό, δηλαδή να συμφωνεί με το πρώτο, το πλησιέστερο υποκείμενο, που είναι σε ενικό αριθμό.</text:p>
              </text:list-item>
            </text:list>
            <text:p text:style-name="P143"><text:span text:style-name="T144">π.χ. Στο θέατρο ήρθε<text:s/></text:span>(ή<text:s/><text:span text:style-name="T145">ήρθαν</text:span>)<text:s/><text:span text:style-name="T146">ο Γιώργος, η Μαρία και ο Νίκος.</text:span></text:p>
            <text:p text:style-name="P147"><text:span text:style-name="T148">Έλα (ή<text:s/></text:span><text:span text:style-name="T149">ελάτε</text:span><text:span text:style-name="T150">) κι εσύ και το παιδί.</text:span></text:p>
            <text:soft-page-break/>
            <text:list text:style-name="LFO1" text:continue-numbering="true">
              <text:list-item>
                <text:p text:style-name="P151">Όταν το υποκείμενο είναι περιληπτικό όνομα (δηλώνει ένα σύνολο έμψυχων), το ρήμα μπορεί να είναι στον πληθυντικό αριθμό (ενώ το υποκείμενο βρίσκεται σε ενικό).<text:s/></text:p>
              </text:list-item>
            </text:list>
            <text:p text:style-name="P152"><text:span text:style-name="T153">π.χ.<text:s/></text:span><text:span text:style-name="T154">Η πλειονότητα<text:s/></text:span><text:span text:style-name="T155">των μαθητών<text:s/></text:span><text:span text:style-name="T156">πέτυχαν<text:s/></text:span><text:span text:style-name="T157">στις εξετάσεις.<text:s/></text:span></text:p>
          </table:table-cell>
        </table:table-row>
      </table:table>
      <text:p text:style-name="P158"/>
      <text:p text:style-name="P159">Ειδικές περιπτώσεις συμφωνίας ρήματος – υποκειμένου</text:p>
      <text:list text:style-name="LFO1" text:continue-numbering="true">
        <text:list-item>
          <text:p text:style-name="P160">Όταν σε μία πρόταση έχουμε περισσότερα από ένα υποκείμενα σε ενικό αρθμό που συνδέονται με διαζευκτικό σύνδεσμο, τότε το ρήμα μπορεί να είναι και σε ενικό αριθμό.</text:p>
        </text:list-item>
      </text:list>
      <text:p text:style-name="P161">π.χ. Η Κατερίνα ή η Δήμητρα θα έρθει (ή θα έρθουν) μαζί μας;</text:p>
      <text:list text:style-name="LFO1" text:continue-numbering="true">
        <text:list-item>
          <text:p text:style-name="P162">Κάποιες φορές ένα υποκείμενο ενικού αριθμού συνδέεται με άλλα πρόσωπα ή πράγματα (π.χ.<text:s/><text:span text:style-name="T163">Ο Γιώργος μαζί με τον αδελφό του</text:span>). Σ’ αυτές τις περιπτώσεις μπορεί το ρήμα να είναι στον πληθυντικό για να προβάλει το πλήθος (συμφωνεί δηλαδή ως προς τον πραγματικό αριθμό και όχι ως προς το γραμματικό αριθμό).</text:p>
        </text:list-item>
      </text:list>
      <text:p text:style-name="P164">π.χ. Ο Γιώργος μαζί με τον αδελφό του πήγαν (ή πήγε) κινηματογράφο.</text:p>
      <text:p text:style-name="P165"/>
      <text:p text:style-name="P166">Έχεις καταλάβει…όσα είπαμε για το υποκείμενο και τη σχέση του με το ρήμα;</text:p>
      <text:p text:style-name="P167"/>
      <text:list text:style-name="LFO4" text:continue-numbering="true">
        <text:list-item>
          <text:list>
            <text:list-item>
              <text:p text:style-name="P168"><text:s/>(άσκηση για τις μορφές του υποκειμένου) Στις παρακάτω προτάσεις να βρείτε το υποκείμενο των ρημάτων και να σημειώσετε τι μορφή έχει κάθε φορά (π.χ. ουσιαστικό, επίθετο, αντωνυμία, κτλ.).</text:p>
            </text:list-item>
          </text:list>
        </text:list-item>
      </text:list>
      <text:p text:style-name="P169"/>
      <text:p text:style-name="P170"><text:span text:style-name="T171">α.<text:s/></text:span>Σε παλιότερες εποχές μόνο ορισμένοι προνομιούχοι είχαν τη δυνατότητα να ταξιδεύουν και να γνωρίζουν άλλες χώρες.</text:p>
      <text:p text:style-name="P172"><text:span text:style-name="T173">β.<text:s/></text:span>Στον τουριστικό οδηγό βρίσκει κανείς χρήσιμες πληροφορίες για τους τόπους που επισκέπτεται.</text:p>
      <text:p text:style-name="P174"><text:span text:style-name="T175">γ.<text:s/></text:span>Οι δυο ξένοι φιλοξενούνται σ’ ένα σπίτι του χωριού. Ήταν αδύνατο να βρουν άλλο κατάλυμα.<text:s/></text:p>
      <text:p text:style-name="P176"><text:span text:style-name="T177">δ.<text:s/></text:span>Είναι πολύ κουραστικό αυτό το πήγαιν’ έλα.<text:s/></text:p>
      <text:p text:style-name="P178"><text:span text:style-name="T179">ε.<text:s/></text:span>Με τιμά το ότι δεχτήκατε την πρόσκλησή μου.</text:p>
      <text:p text:style-name="P180"><text:span text:style-name="T181">στ.<text:s/></text:span>Τα ταξίδια είναι μια από τις ωραιότερες μορφές επικοινωνίας.</text:p>
      <text:p text:style-name="P182"><text:span text:style-name="T183">ζ.<text:s/></text:span>Σημασία έχει το πώς και το γιατί.</text:p>
      <text:p text:style-name="P184"><text:span text:style-name="T185">η.<text:s/></text:span>Είναι βέβαιο ότι θα έρθει ο Γιάννης μαζί μας;</text:p>
      <text:p text:style-name="P186"><text:span text:style-name="T187">θ.<text:s/></text:span>Δεν τον ενδιαφέρει η γνώμη των άλλων.</text:p>
      <text:p text:style-name="P188"><text:span text:style-name="T189">ι.<text:s/></text:span>Αξίζει να επισκεφθείς τα σημαντικότερα αξιοθέατα της περιοχής.</text:p>
      <text:p text:style-name="P190"/>
      <text:list text:style-name="LFO4" text:continue-numbering="true">
        <text:list-item>
          <text:list>
            <text:list-item>
              <text:p text:style-name="P191"><text:s/>(άσκηση για τις μορφές του υποκειμένου) Στο παρακάτω κείμενο να βρείτε τα υποκείμενα των ρημάτων και να σημειώσετε ποια μορφή έχουν.<text:s/></text:p>
            </text:list-item>
          </text:list>
        </text:list-item>
      </text:list>
      <text:p text:style-name="P192"/>
      <text:p text:style-name="P193">Η μία Ελλάδα είναι η γνωστή, η διάσημη, η λαμπερή, η πολυδιαφημισμένη, […] η χώρα των διακοπών και η άλλη Ελλάδα είναι αυτή που δεν την άγγιξε το μαγικό ραβδί της τουριστικής ανάπτυξης, η<text:s/><text:span text:style-name="T194">terra</text:span><text:s/><text:span text:style-name="T195">incognita</text:span><text:s/>των περισσότερων ελληνικών βουνών και των ελάχιστων ακόμα ακτών, τα χαρίσματα της οποίας είναι βαθιά κρυμμένα, όπως στο καρύδι, πρέπει να σπάσεις το σκληρό κέλυφος για να δοκιμάσεις το γλυκό καρπό. Αυτή την Ελλάδα αξίζει να τη λέμε «Ανεξερεύνητη» (τίτλος τιμής σε ό,τι έμεινε ξεχασμένο και ανέγγιχτο).</text:p>
      <text:p text:style-name="P196"/>
      <text:p text:style-name="P197">Αντ. Ιορδάνογλου,<text:s/><text:span text:style-name="T198">Ανεξερεύνητη Κεντρική Μακεδονία,<text:s/></text:span>εκδ.<text:s/><text:span text:style-name="T199">Road</text:span></text:p>
      <text:p text:style-name="P200"/>
      <text:list text:style-name="LFO4" text:continue-numbering="true">
        <text:list-item>
          <text:list>
            <text:list-item>
              <text:p text:style-name="P201"><text:s/>(άσκηση για τις μορφές του υποκειμένου) Να αντικαταστήσετε τα υποκείμενα των παρακάτω προτάσεων με άλλα διαφορετικής μορφής.</text:p>
            </text:list-item>
          </text:list>
        </text:list-item>
      </text:list>
      <text:p text:style-name="P202"/>
      <text:p text:style-name="P203"><text:span text:style-name="T204">α.<text:s/></text:span>Πολλά κάστρα έχουν αναστηλωθεί ή επισκευαστεί.</text:p>
      <text:p text:style-name="P205"><text:span text:style-name="T206"></text:span><text:s/><text:span text:style-name="T207">Παλιά νεοκλασικά έχουν αναστηλωθεί ή επισκευαστεί.</text:span></text:p>
      <text:p text:style-name="P208">(νεοκλασικά: ουσιαστικοποιημένο επίθετο)</text:p>
      <text:p text:style-name="P209"/>
      <text:p text:style-name="P210"/>
      <text:soft-page-break/>
      <text:p text:style-name="P211"><text:span text:style-name="T212">β.<text:s/></text:span>Είναι φανερό ότι είναι απρόθυμος να βοηθήσει.</text:p>
      <text:p text:style-name="P213"><text:span text:style-name="T214"></text:span><text:s/></text:p>
      <text:p text:style-name="P215"/>
      <text:p text:style-name="P216"/>
      <text:p text:style-name="P217"><text:span text:style-name="T218">γ.<text:s/></text:span>Οι πλούσιοι πρέπει να βοηθούν τους φτωχούς.</text:p>
      <text:p text:style-name="P219"><text:span text:style-name="T220"></text:span><text:s/></text:p>
      <text:p text:style-name="P221"/>
      <text:p text:style-name="P222"/>
      <text:p text:style-name="P223"><text:span text:style-name="T224">δ.<text:s/></text:span>Έντεκα μαθητές από την τάξη μου απέτυχαν στις εξετάσεις.</text:p>
      <text:p text:style-name="P225"><text:span text:style-name="T226"></text:span><text:s/></text:p>
      <text:p text:style-name="P227"/>
      <text:p text:style-name="P228"/>
      <text:p text:style-name="P229"><text:span text:style-name="T230">ε.<text:s/></text:span>Για μας είναι προτιμότερο ένα όμορφο και ήσυχο μέρος παρά ένα γνωστό τουριστικό θέρετρο.</text:p>
      <text:p text:style-name="P231"><text:span text:style-name="T232"></text:span><text:s/></text:p>
      <text:p text:style-name="P233"/>
      <text:p text:style-name="P234"/>
      <text:p text:style-name="P235"><text:span text:style-name="T236">στ.<text:s/></text:span>Είναι γνωστή σε όλους η σκληρότητά του.<text:s/></text:p>
      <text:list text:style-name="LFO8" text:continue-numbering="true">
        <text:list-item>
          <text:p text:style-name="P237"/>
        </text:list-item>
      </text:list>
      <text:p text:style-name="P238"/>
      <text:p text:style-name="P239"><text:span text:style-name="T240">ζ.<text:s/></text:span>Τον τελευταίο καιρό συμβαίνει σπάνια να βρισκόμαστε όλοι μαζί.</text:p>
      <text:p text:style-name="P241"><text:span text:style-name="T242"></text:span><text:s/></text:p>
      <text:p text:style-name="P243"/>
      <text:p text:style-name="P244"><text:span text:style-name="T245">η.<text:s/></text:span>Εμείς δε θα μπορέσουμε να έρθουμε μαζί σας.</text:p>
      <text:p text:style-name="P246"><text:span text:style-name="T247"></text:span><text:s/></text:p>
      <text:p text:style-name="P248"/>
      <text:p text:style-name="P249"/>
      <text:p text:style-name="P250"/>
      <text:list text:style-name="LFO4" text:continue-numbering="true">
        <text:list-item>
          <text:list>
            <text:list-item>
              <text:p text:style-name="P251"><text:s/>(άσκηση για την παράλειψη του υποκειμένου) Στα παρακάτω κείμενα να βρείτε τα υποκείμενα που παραλείπονται και να αιτιολογήσετε την παράλειψή τους.</text:p>
            </text:list-item>
          </text:list>
        </text:list-item>
      </text:list>
      <text:p text:style-name="P252"/>
      <text:p text:style-name="P253"><text:span text:style-name="T254">α.<text:s/></text:span>Οι αρχαίοι Έλληνες, λοιπόν, κάθε φορά που ένας ξένος χτυπούσε την πόρτα τους τον υποδέχονταν με τιμές και τον αντιμετώπιζαν ως ιερό πρόσωπο, έχοντας πάντα στο νου τους ότι μπορεί να είναι κάποιος θεός. Του έβαζαν να φάει, του γέμιζαν το ποτήρι με εκλεκτό κρασί, του έστρωναν να κοιμηθεί, και μόνο όταν είχε χορτάσει και είχε ξεκουραστεί έπαιρναν το θάρρος να τον ρωτήσουν ποιος είναι και από πού έρχεται.<text:s/></text:p>
      <text:p text:style-name="P255"/>
      <text:p text:style-name="P256">Στέφανος Ψημένος,<text:s/><text:span text:style-name="T257">Ανεξερεύνητη Πελοπόννησος, εκδ.<text:s/></text:span><text:span text:style-name="T258">Road, 2001</text:span></text:p>
      <text:p text:style-name="P259"/>
      <text:p text:style-name="P260"><text:span text:style-name="T261">β.<text:s/></text:span>Κανένα βουνό απ’ όσα είδα στη ζωή μου […] δε μου έκανε ποτέ την εντύπωση που αισθάνθηκα[…], όταν από μια ψηλή καμπή του αμαξιτού δρόμου προς τη Σπάρτη αντίκρισα τον Ταΰγετο σ’ όλο το επιβλητικό του ύψος. Δε φανταζόμουν ποτέ ότι θα υπήρχε βουνό με τέτοιο χαρακτήρα, τέτοια ατομικότητα. Η εικόνα του ήταν άφθαστα μεγαλοπρεπής. Παρουσιάζεται στηριγμένος σε τεράστιες συμπαγείς πλαγιές […] και οι κορυφές του […] ξεκόβονται στο γαλανό ουρανό κατακάθαρα και σκληρά.<text:s/></text:p>
      <text:p text:style-name="P262"/>
      <text:p text:style-name="P263">Κ. Ουράνης,<text:s/><text:span text:style-name="T264">Ταξίδια – Ελλάδα</text:span></text:p>
      <text:p text:style-name="P265"/>
      <text:list text:style-name="LFO4" text:continue-numbering="true">
        <text:list-item>
          <text:list>
            <text:list-item>
              <text:p text:style-name="P266"><text:s/>(άσκηση για τη συμφωνία ρήματος – υποκειμένου) Στις παρακάτω προτάσεις να συμπληρώσετε τα κενά με το σωστό τύπο του ρήματος που σας δίνεται στην παρένθεση.<text:s/></text:p>
            </text:list-item>
          </text:list>
        </text:list-item>
      </text:list>
      <text:p text:style-name="P267"/>
      <text:p text:style-name="P268"><text:span text:style-name="T269">α.<text:s/></text:span>Η άνοδος του βιοτικού επιπέδου, η αύξηση του χρόνου διακοπών, η ευκολία μετακίνησης χάρη στα σύγχρονα μέσα μεταφοράς<text:s/><text:span text:style-name="T270">επιτρέπουν</text:span><text:s/>(<text:span text:style-name="T271">επιτρέπω</text:span>) σε περισσότερους ανθρώπους από παλιότερα<text:s/><text:soft-page-break/>να ταξιδεύουν τόσο στο εσωτερικό της χώρας τους όσο και στο εξωτερικό.</text:p>
      <text:p text:style-name="P272"><text:span text:style-name="T273">β.<text:s/></text:span>Ένα αρκετά μεγάλο πλήθος ξένων επισκεπτών _____________________ (<text:span text:style-name="T274">προτιμώ</text:span>) τη χώρα μας ως ταξιδιωτικό προορισμό.</text:p>
      <text:p text:style-name="P275"><text:span text:style-name="T276">γ.<text:s/></text:span>Οι σπάνιες φυσικές ομορφιές της χώρας μας, οι ιδανικές κλιματολογικές συνθήκες που επικρατούν σ’ αυτήν, η γοητεία που ασκεί η πολιτιστική της κληρονομιά, τα φιλόξενα αισθήματα των Ελλήνων ___________________<text:s/><text:span text:style-name="T277">(προσελκύω</text:span>) μεγάλο αριθμό τουριστών.</text:p>
      <text:p text:style-name="P278"><text:span text:style-name="T279">δ.<text:s/></text:span>Στο αεροδρόμιο μας ___________________ (<text:span text:style-name="T280">υποδέχομαι, αόρ.)</text:span><text:s/>ο πατέρας κι ο αδελφός της φίλης μου.</text:p>
      <text:p text:style-name="P281"><text:span text:style-name="T282">ε.<text:s/></text:span>Συνήθως σε τουριστικά αναπτυγμένες περιοχές η πλειονότητα των κατοίκων __________________ (<text:span text:style-name="T283">εγκαταλείπω</text:span>) παραγωγικές δραστηριότητες, όπως η γεωργία, η κτηνοτροφία, κτλ., για να ασχοληθούν με τουριστικά επαγγέλματα.<text:s/></text:p>
      <text:p text:style-name="P284"><text:span text:style-name="T285">στ.<text:s/></text:span>Εγώ με την παρέα μου _________________ (<text:span text:style-name="T286">πηγαίνω, μέλλ.)</text:span><text:s/>την Κυριακή εκδρομή στην Πάρνηθα.</text:p>
      <text:p text:style-name="P287"><text:span text:style-name="T288">ζ.<text:s/></text:span>Εσύ, η Μαρία, ο Πέτρος και η Άννα<text:span text:style-name="T289"><text:s/>________________<text:s/></text:span>(<text:span text:style-name="T290">γράφω, μέλλ.)</text:span><text:s/>ένα σχετικά σύντομο κείμενο για τη σχολική εφημερίδα, όπου θα παρουσιάζετε την πόλη μας.</text:p>
      <text:p text:style-name="P291"><text:span text:style-name="T292">η.<text:s/></text:span>Εσύ κι εγώ ___________________ (<text:span text:style-name="T293">ταξιδεύω, μέλλ.)</text:span><text:s/>με πλοίο.</text:p>
      <text:p text:style-name="P294"><text:span text:style-name="T295">θ.<text:s/></text:span>Ακόμα δεν έχουμε αποφασίσει πού θα πάμε διακοπές. Νομίζω όμως πως τελικά ______________ (<text:span text:style-name="T296">υπερισχύω, μέλλ.)</text:span><text:s/>ή η Κρήτη ή τα Κύθηρα.</text:p>
      <text:p text:style-name="P297"><text:span text:style-name="T298">ι.<text:s/></text:span>Ο Γιάννης, ο πατέρας του κι εμείς __________________ (<text:span text:style-name="T299">πηγαίνω, μέλλ.)<text:s/></text:span>για ψάρεμα.</text:p>
      <text:p text:style-name="P300"><text:span text:style-name="T301">ια.<text:s/></text:span>Στη Θεσσαλονίκη ___________________ (<text:span text:style-name="T302">πηγαίνω, αόρ.)</text:span><text:s/>για πρώτη φορά εγώ κι ο αδελφός μου πριν από δύο χρόνια.</text:p>
      <text:p text:style-name="P303"><text:span text:style-name="T304">ιβ.<text:s/></text:span>Το συγγενολόι στο χωριό _________________ (<text:span text:style-name="T305">χαίρομαι, αόρ.)<text:s/></text:span>που μας είδε έπειτα από τόσο καιρό που είχαμε να πάμε.<text:s/></text:p>
      <text:p text:style-name="P306"/>
      <text:list text:style-name="LFO4" text:continue-numbering="true">
        <text:list-item>
          <text:list>
            <text:list-item>
              <text:p text:style-name="P307"><text:s/>(άσκηση για τη συμφωνία υποκειμένο – ρήματος) Να ξαναγράψετε τις παρακάτω προτάσεις χρησιμοποιώντας για υποκείμενο του ρήματος τις λέξεις που σας δίνονται.<text:s/></text:p>
            </text:list-item>
          </text:list>
        </text:list-item>
      </text:list>
      <text:p text:style-name="P308"/>
      <text:p text:style-name="P309"><text:span text:style-name="T310">α.<text:s/></text:span>Η τάξη μου θα πάει εκδρομή στο Πήλιο.</text:p>
      <text:p text:style-name="P311">Εσείς<text:s/><text:span text:style-name="T312">θα πάτε εκδρομή στο Πήλιο.</text:span></text:p>
      <text:p text:style-name="P313"/>
      <text:p text:style-name="P314"><text:span text:style-name="T315">β.<text:s/></text:span>Από μικρός αγαπούσα πολύ το θέατρο.</text:p>
      <text:p text:style-name="P316">Και οι δύο_______________________________________________.<text:s/></text:p>
      <text:p text:style-name="P317"/>
      <text:p text:style-name="P318"><text:span text:style-name="T319">γ.<text:s/></text:span>Φοβάμαι να ταξιδέψω με αεροπλάνο.<text:s/></text:p>
      <text:p text:style-name="P320">Οι γονείς μου ____________________________________________.</text:p>
      <text:p text:style-name="P321"/>
      <text:p text:style-name="P322"><text:span text:style-name="T323">δ.<text:s/></text:span>Ο Γιώργος αγαπά πολύ τα ταξίδια, αλλά δεν έχει την οικονομική δυνατότητα να ταξιδεύει συχνά.<text:s/></text:p>
      <text:p text:style-name="P324">Εμείς ___________________________________________________.<text:s/></text:p>
      <text:p text:style-name="P325"/>
      <text:p text:style-name="P326"><text:span text:style-name="T327">ε.<text:s/></text:span>Για τις καλοκαιρινές διακοπές προτιμώ τη θάλασσα από το βουνό.</text:p>
      <text:p text:style-name="P328"/>
      <text:p text:style-name="P329"><text:span text:style-name="T330">στ.<text:s/></text:span>Απεχθάνονται τα πολυσύχναστα παραθεριστικά κέντρα.</text:p>
      <text:p text:style-name="P331">Εσύ κι ο Κώστας _____________________________________.</text:p>
      <text:p text:style-name="P332"/>
      <text:p text:style-name="P333"><text:span text:style-name="T334">ζ.<text:s/></text:span>Ο Δημήτρης έχει ανάγκη από διακοπές.</text:p>
      <text:p text:style-name="P335">Και οι δυο μας _______________________________________.<text:s/></text:p>
      <text:p text:style-name="P336"/>
      <text:p text:style-name="P337"><text:span text:style-name="T338">η.<text:s/></text:span>Εσύ πέρασες ωραία στην εκδρομή στην Πάρνηθα.</text:p>
      <text:p text:style-name="P339">Όλη η παρέα _________________________________________.<text:s/></text:p>
      <text:p text:style-name="P340"/>
      <text:list text:style-name="LFO4" text:continue-numbering="true">
        <text:list-item>
          <text:list>
            <text:list-item>
              <text:p text:style-name="P341"><text:s/>(άσκηση για τις μορφές του υποκειμένου) Να αντικαταστήσετε τις προτάσεις που λειτουργούν ως υποκείμενο με ένα ονοματικό σύνολο που θα έχει τον ίδιο συντακτικό<text:s/><text:soft-page-break/>ρόλο, κάνοντας και όποιες άλλες αλλαγές είναι απαραίτητες.</text:p>
            </text:list-item>
          </text:list>
        </text:list-item>
      </text:list>
      <text:p text:style-name="P342"/>
      <text:p text:style-name="P343"><text:span text:style-name="T344">α.<text:s/></text:span>Απαγορεύεται να ρίχνετε σκουπίδαι εδώ.<text:s/></text:p>
      <text:p text:style-name="P345"><text:span text:style-name="T346">Απαγορεύεται<text:s/></text:span>το ρίξιμο (<text:span text:style-name="T347">η ρίψη</text:span>) σκουπιδιών εδώ.</text:p>
      <text:p text:style-name="P348"/>
      <text:p text:style-name="P349"><text:span text:style-name="T350">β.<text:s/></text:span>Αποφασίστηκε να αφεθούν ελεύθεροι οι αιχμάλωτοι.</text:p>
      <text:p text:style-name="P351"/>
      <text:p text:style-name="P352"/>
      <text:p text:style-name="P353"><text:span text:style-name="T354">γ.<text:s/></text:span>Όποιος έκανε αυτή την ενέργεια να ομολογήσει.</text:p>
      <text:p text:style-name="P355"/>
      <text:p text:style-name="P356"/>
      <text:p text:style-name="P357"><text:span text:style-name="T358">δ.<text:s/></text:span>Δεν είναι γνωστό ποιος έστειλε το δέμα.</text:p>
      <text:p text:style-name="P359"/>
      <text:p text:style-name="P360"/>
      <text:p text:style-name="P361"><text:span text:style-name="T362">ε.<text:s/></text:span>Δε μου είναι ευχάριστο να συνεργάζομαι με τέτοιους ανθρώπους.</text:p>
      <text:p text:style-name="P363"/>
      <text:p text:style-name="P364"/>
      <text:p text:style-name="P365"><text:span text:style-name="T366">στ.<text:s/></text:span>Ήταν λάθος τους να μη μου δείξουν εμπιστοσύνη.</text:p>
      <text:p text:style-name="P367"/>
      <text:p text:style-name="P368"/>
      <text:p text:style-name="P369"><text:span text:style-name="T370">ζ.<text:s/></text:span>Δεν είναι καθόλου εύκολο να βρεις σήμερα εργασία.<text:s/></text:p>
      <text:p text:style-name="P371"/>
      <text:p text:style-name="P372"/>
      <text:p text:style-name="P373"><text:span text:style-name="T374">η.<text:s/></text:span>Είναι απαραίτητο να δέσεις τη ζώνη σου.<text:s/></text:p>
      <text:p text:style-name="P375"/>
      <text:p text:style-name="P376"/>
      <text:p text:style-name="P377"><?opendocument cursor-positio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font-name-asian="Andale Sans U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Andale Sans UI"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Andale Sans U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Andale Sans UI"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09-10T09:49:00Z</dc:date>
    <meta:template xlink:href="Normal" xlink:type="simple"/>
    <meta:editing-cycles>10</meta:editing-cycles>
    <meta:editing-duration>PT3420S</meta:editing-duration>
    <meta:user-defined meta:name="Info 1"/>
    <meta:user-defined meta:name="Info 2"/>
    <meta:user-defined meta:name="Info 3"/>
    <meta:user-defined meta:name="Info 4"/>
    <meta:document-statistic meta:page-count="5" meta:paragraph-count="20" meta:word-count="1640" meta:character-count="10477" meta:row-count="73" meta:non-whitespace-character-count="8857"/>
  </office:meta>
</office:document-meta>
</file>