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justify"/>
      <style:text-properties fo:font-weight="bold" style:font-weight-asian="bold" fo:font-size="14pt" style:font-size-asian="14pt"/>
    </style:style>
    <style:style style:name="P9" style:parent-style-name="Standard" style:family="paragraph">
      <style:paragraph-properties fo:text-align="justify"/>
      <style:text-properties fo:font-weight="bold" style:font-weight-asian="bold" fo:font-size="14pt" style:font-size-asian="14pt"/>
    </style:style>
    <style:style style:name="P10" style:parent-style-name="Standard" style:family="paragraph">
      <style:paragraph-properties fo:text-align="justify"/>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style:style>
    <style:style style:name="P17" style:parent-style-name="Standard" style:family="paragraph">
      <style:paragraph-properties fo:text-align="justify"/>
    </style:style>
    <style:style style:name="P18" style:parent-style-name="Standard" style:family="paragraph">
      <style:paragraph-properties fo:text-align="end"/>
    </style:style>
    <style:style style:name="P19" style:parent-style-name="Standard" style:family="paragraph">
      <style:paragraph-properties fo:text-align="end"/>
    </style:style>
    <style:style style:name="P20" style:parent-style-name="Standard" style:family="paragraph">
      <style:paragraph-properties fo:text-align="justify"/>
    </style:style>
    <style:style style:name="T21" style:parent-style-name="DefaultParagraphFont" style:family="text">
      <style:text-properties fo:font-weight="bold" style:font-weight-asian="bold"/>
    </style:style>
    <style:style style:name="P22" style:parent-style-name="Standard" style:family="paragraph">
      <style:paragraph-properties fo:text-align="center"/>
      <style:text-properties fo:font-weight="bold" style:font-weight-asian="bold" fo:font-size="14pt" style:font-size-asian="14pt"/>
    </style:style>
    <style:style style:name="P23" style:parent-style-name="Standard" style:family="paragraph">
      <style:paragraph-properties fo:text-align="center"/>
      <style:text-properties fo:font-weight="bold" style:font-weight-asian="bold" fo:font-size="14pt" style:font-size-asian="14pt"/>
    </style:style>
    <style:style style:name="P24" style:parent-style-name="Standard" style:list-style-name="LFO1" style:family="paragraph">
      <style:paragraph-properties fo:text-align="justify"/>
    </style:style>
    <style:style style:name="P25" style:parent-style-name="Standard" style:family="paragraph">
      <style:paragraph-properties fo:text-align="end"/>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Standard" style:list-style-name="LFO1"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list-style-name="LFO2" style:family="paragraph">
      <style:paragraph-properties fo:text-align="justify"/>
    </style:style>
    <style:style style:name="P32" style:parent-style-name="Standard" style:list-style-name="LFO2" style:family="paragraph">
      <style:paragraph-properties fo:text-align="justify"/>
    </style:style>
    <style:style style:name="P33" style:parent-style-name="Standard" style:family="paragraph">
      <style:paragraph-properties fo:text-align="justify" fo:margin-left="0.4902in">
        <style:tab-stops/>
      </style:paragraph-properties>
    </style:style>
    <style:style style:name="T34" style:parent-style-name="DefaultParagraphFont" style:family="text">
      <style:text-properties fo:font-weight="bold" style:font-weight-asian="bold"/>
    </style:style>
    <style:style style:name="P35" style:parent-style-name="Standard" style:list-style-name="LFO3" style:family="paragraph">
      <style:paragraph-properties fo:text-align="justify"/>
    </style:style>
    <style:style style:name="P36" style:parent-style-name="Standard" style:list-style-name="LFO3" style:family="paragraph">
      <style:paragraph-properties fo:text-align="justify"/>
    </style:style>
    <style:style style:name="P37" style:parent-style-name="Standard" style:list-style-name="LFO3" style:family="paragraph">
      <style:paragraph-properties fo:text-align="justify"/>
    </style:style>
    <style:style style:name="P38" style:parent-style-name="Standard" style:list-style-name="LFO3" style:family="paragraph">
      <style:paragraph-properties fo:text-align="justify"/>
    </style:style>
    <style:style style:name="P39" style:parent-style-name="Standard" style:family="paragraph">
      <style:paragraph-properties fo:text-align="justify" fo:margin-left="0.4902in">
        <style:tab-stops/>
      </style:paragraph-properties>
    </style:style>
    <style:style style:name="T40" style:parent-style-name="DefaultParagraphFont" style:family="text">
      <style:text-properties fo:font-weight="bold" style:font-weight-asian="bold"/>
    </style:style>
    <style:style style:name="P41" style:parent-style-name="Standard" style:list-style-name="LFO4" style:family="paragraph">
      <style:paragraph-properties fo:text-align="justify"/>
    </style:style>
    <style:style style:name="P42" style:parent-style-name="Standard" style:list-style-name="LFO4"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fo:margin-left="0.4902in">
        <style:tab-stops/>
      </style:paragraph-properties>
    </style:style>
    <style:style style:name="T45" style:parent-style-name="DefaultParagraphFont" style:family="text">
      <style:text-properties fo:font-weight="bold" style:font-weight-asian="bold"/>
    </style:style>
    <style:style style:name="P46" style:parent-style-name="Standard" style:list-style-name="LFO5" style:family="paragraph">
      <style:paragraph-properties fo:text-align="justify"/>
    </style:style>
    <style:style style:name="P47" style:parent-style-name="Standard" style:family="paragraph">
      <style:paragraph-properties fo:text-align="justify" fo:margin-left="0.4902in">
        <style:tab-stops/>
      </style:paragraph-properties>
    </style:style>
    <style:style style:name="P48" style:parent-style-name="Standard" style:list-style-name="LFO5" style:family="paragraph">
      <style:paragraph-properties fo:text-align="justify"/>
    </style:style>
    <style:style style:name="P49" style:parent-style-name="Standard" style:family="paragraph">
      <style:paragraph-properties fo:text-align="justify" fo:margin-left="0.4902in">
        <style:tab-stops/>
      </style:paragraph-properties>
    </style:style>
    <style:style style:name="P50" style:parent-style-name="Standard" style:list-style-name="LFO5" style:family="paragraph">
      <style:paragraph-properties fo:text-align="justify"/>
    </style:style>
    <style:style style:name="P51" style:parent-style-name="Standard" style:family="paragraph">
      <style:paragraph-properties fo:text-align="justify" fo:margin-left="0.4902in">
        <style:tab-stops/>
      </style:paragraph-properties>
    </style:style>
    <style:style style:name="P52" style:parent-style-name="Standard" style:list-style-name="LFO5" style:family="paragraph">
      <style:paragraph-properties fo:text-align="justify"/>
    </style:style>
    <style:style style:name="P53" style:parent-style-name="Standard" style:family="paragraph">
      <style:paragraph-properties fo:text-align="justify" fo:margin-left="0.4902in">
        <style:tab-stops/>
      </style:paragraph-properties>
    </style:style>
    <style:style style:name="P54" style:parent-style-name="Standard" style:family="paragraph">
      <style:paragraph-properties fo:text-align="end"/>
      <style:text-properties fo:font-weight="bold" style:font-weight-asian="bold"/>
    </style:style>
    <style:style style:name="P55" style:parent-style-name="Standard" style:family="paragraph">
      <style:paragraph-properties fo:text-align="justify"/>
      <style:text-properties fo:font-weight="bold" style:font-weight-asian="bold"/>
    </style:style>
    <style:style style:name="P56" style:parent-style-name="Standard" style:family="paragraph">
      <style:paragraph-properties fo:text-align="justify"/>
      <style:text-properties fo:font-weight="bold" style:font-weight-asian="bold"/>
    </style:style>
    <style:style style:name="P57" style:parent-style-name="Standard" style:list-style-name="LFO1" style:family="paragraph">
      <style:paragraph-properties fo:text-align="justify"/>
    </style:style>
    <style:style style:name="T58" style:parent-style-name="DefaultParagraphFont" style:family="text">
      <style:text-properties fo:font-weight="bold" style:font-weight-asian="bold"/>
    </style:style>
    <style:style style:name="P59" style:parent-style-name="Standard" style:family="paragraph">
      <style:paragraph-properties fo:text-align="justify" fo:margin-left="0.4902in">
        <style:tab-stops/>
      </style:paragraph-properties>
    </style:style>
    <style:style style:name="T60" style:parent-style-name="DefaultParagraphFont" style:family="text">
      <style:text-properties fo:font-weight="bold" style:font-weight-asian="bold"/>
    </style:style>
    <style:style style:name="P61" style:parent-style-name="Standard" style:list-style-name="LFO6" style:family="paragraph">
      <style:paragraph-properties fo:text-align="justify"/>
    </style:style>
    <style:style style:name="T62" style:parent-style-name="DefaultParagraphFont" style:family="text">
      <style:text-properties style:font-name="Wingdings" style:font-name-asian="Wingdings" style:font-name-complex="Wingdings"/>
    </style:style>
    <style:style style:name="P63" style:parent-style-name="Standard" style:list-style-name="LFO6" style:family="paragraph">
      <style:paragraph-properties fo:text-align="justify"/>
    </style:style>
    <style:style style:name="T64" style:parent-style-name="DefaultParagraphFont" style:family="text">
      <style:text-properties style:font-name="Wingdings" style:font-name-asian="Wingdings" style:font-name-complex="Wingdings"/>
    </style:style>
    <style:style style:name="P65" style:parent-style-name="Standard" style:list-style-name="LFO6" style:family="paragraph">
      <style:paragraph-properties fo:text-align="justify"/>
    </style:style>
    <style:style style:name="T66" style:parent-style-name="DefaultParagraphFont" style:family="text">
      <style:text-properties style:font-name="Wingdings" style:font-name-asian="Wingdings" style:font-name-complex="Wingdings"/>
    </style:style>
    <style:style style:name="P67" style:parent-style-name="Standard" style:list-style-name="LFO6" style:family="paragraph">
      <style:paragraph-properties fo:text-align="justify"/>
    </style:style>
    <style:style style:name="T68" style:parent-style-name="DefaultParagraphFont" style:family="text">
      <style:text-properties style:font-name="Wingdings" style:font-name-asian="Wingdings" style:font-name-complex="Wingdings"/>
    </style:style>
    <style:style style:name="P69" style:parent-style-name="Standard" style:list-style-name="LFO6" style:family="paragraph">
      <style:paragraph-properties fo:text-align="justify"/>
    </style:style>
    <style:style style:name="T70" style:parent-style-name="DefaultParagraphFont" style:family="text">
      <style:text-properties style:font-name="Wingdings" style:font-name-asian="Wingdings" style:font-name-complex="Wingdings"/>
    </style:style>
    <style:style style:name="P71" style:parent-style-name="Standard" style:list-style-name="LFO6" style:family="paragraph">
      <style:paragraph-properties fo:text-align="justify"/>
    </style:style>
    <style:style style:name="T72" style:parent-style-name="DefaultParagraphFont" style:family="text">
      <style:text-properties style:font-name="Wingdings" style:font-name-asian="Wingdings" style:font-name-complex="Wingdings"/>
    </style:style>
    <style:style style:name="P73" style:parent-style-name="Standard" style:family="paragraph">
      <style:paragraph-properties fo:text-align="end"/>
      <style:text-properties fo:font-weight="bold" style:font-weight-asian="bold"/>
    </style:style>
    <style:style style:name="P74" style:parent-style-name="Standard" style:family="paragraph">
      <style:paragraph-properties fo:text-align="justify"/>
      <style:text-properties fo:font-weight="bold" style:font-weight-asian="bold"/>
    </style:style>
    <style:style style:name="P75" style:parent-style-name="Standard" style:list-style-name="LFO1" style:family="paragraph">
      <style:paragraph-properties fo:text-align="justify"/>
    </style:style>
    <style:style style:name="P76" style:parent-style-name="Standard" style:family="paragraph">
      <style:paragraph-properties fo:text-align="end"/>
      <style:text-properties fo:font-weight="bold" style:font-weight-asian="bold"/>
    </style:style>
    <style:style style:name="P77" style:parent-style-name="Standard" style:family="paragraph">
      <style:paragraph-properties fo:text-align="end"/>
      <style:text-properties fo:font-weight="bold" style:font-weight-asian="bold"/>
    </style:style>
    <style:style style:name="P78" style:parent-style-name="Standard" style:family="paragraph">
      <style:paragraph-properties fo:text-align="center"/>
      <style:text-properties fo:font-weight="bold" style:font-weight-asian="bold" fo:font-size="14pt" style:font-size-asian="14pt"/>
    </style:style>
    <style:style style:name="P79" style:parent-style-name="Standard" style:family="paragraph">
      <style:paragraph-properties fo:text-align="center"/>
      <style:text-properties fo:font-weight="bold" style:font-weight-asian="bold" fo:font-size="14pt" style:font-size-asian="14pt"/>
    </style:style>
    <style:style style:name="P80" style:parent-style-name="Standard" style:list-style-name="LFO1" style:family="paragraph">
      <style:paragraph-properties fo:text-align="justify"/>
    </style:style>
    <style:style style:name="P81" style:parent-style-name="Standard" style:family="paragraph">
      <style:paragraph-properties fo:text-align="end"/>
      <style:text-properties fo:font-weight="bold" style:font-weight-asian="bold"/>
    </style:style>
    <style:style style:name="P82" style:parent-style-name="Standard" style:family="paragraph">
      <style:paragraph-properties fo:text-align="end"/>
      <style:text-properties fo:font-weight="bold" style:font-weight-asian="bold"/>
    </style:style>
    <style:style style:name="P83" style:parent-style-name="Standard" style:family="paragraph">
      <style:paragraph-properties fo:text-align="end"/>
      <style:text-properties fo:font-weight="bold" style:font-weight-asian="bold"/>
    </style:style>
    <style:style style:name="P84" style:parent-style-name="Standard" style:family="paragraph">
      <style:paragraph-properties fo:text-align="justify"/>
      <style:text-properties fo:language="en" fo:country="US"/>
    </style:style>
  </office:automatic-styles>
  <office:body>
    <office:text text:use-soft-page-breaks="true">
      <text:p text:style-name="P1"><text:span text:style-name="T3">1</text:span><text:span text:style-name="T4">Η</text:span><text:span text:style-name="T5"><text:s/>ΕΝΟΤΗΤΑ – Από τον τόπο μου σ’ όλη την Ελλάδα</text:span></text:p>
      <text:p text:style-name="P6">ΚΡΙΤΗΡΙΟ ΑΞΙΟΛΟΓΗΣΗΣ</text:p>
      <text:p text:style-name="P7"/>
      <text:p text:style-name="P8">ΟΝΟΜΑΤΕΠΩΝΥΜΟ:</text:p>
      <text:p text:style-name="P9">ΗΜΕΡΟΜΗΝΙΑ:</text:p>
      <text:p text:style-name="P10">ΤΜΗΜΑ:</text:p>
      <text:p text:style-name="P11">Α. ΚΕΙΜΕΝΟ</text:p>
      <text:p text:style-name="P12"/>
      <text:p text:style-name="P13"><text:tab/>Το Μεσολόγγι, όπως συμβαίνει σχεδόν με όλα τα φημισμένα μέρη, δεν ανταποκρίνεται στη φήμη του. Η πρώτη μάλιστα εντύπωση είναι απογοητευτική. Απ’ ό,τι το έκανε περίφημο, δεν απομένει τίποτα. Πάει κανείς να βρει το σπίτι, όπου κατοικούσε και πέθανε ο Βύρων. Πάει να βρει μια πολιτεία πολεμική και σκυθρωπή, κάτι που να σε βοηθάει να αναπλάσεις με τη φαντασία σου την ηρωική και απελπισμένη Έξοδο […]. Και βρίσκει μια μικρή πόλη καθαρή, συγχρονισμένη, μια μικρή πόλη που, δίχως τη λιμνοθάλασσά της, δε θα’ χε τίποτα το ιδιαίτερο. Θέλησα να δω το μεγάλο πέτρινο και τετράγωνο κτίριο που είχαν δώσει στο Βύρωνα για κατοικία του. Μου’ δειξαν μια γωνιά από τη θέση, όπου ήταν χτισμένο: αυτό ειν’ όλο. Ζήτησα να μου δείξουν την πολεμική του ζώνη. Μου έδειξαν μια πλευρά πέτρινου τείχους κτισμένου «επί Όθωνος», για να συγκρατάει λίγο από το φτωχό χωμάτινο ύψωμα που αποτελούσε το άπαντο των οχυρωμάτων του Μεσολογγίου, όταν κρατούσε ένα χρόνο άπρακτο τον Κιουταχή να γεμίσουν τον ωραίο κήπο που χρησιμεύει για Ηρώο. Μερικά παλιά κανόνια, μερικά μπουλέτα, μερικοί τάφοι – αυτό είναι όλο το παλιό ηρωικό Μεσολόγγι […]. Το είπα:<text:s/>η πρώτη όψη του Μεσολογγίου απογοητεύει.</text:p>
      <text:p text:style-name="P14"><text:tab/>Όταν όμως πλανηθεί κανείς μέσα στην πόλη και τη γνωρίσει, αντιλαμβάνεται ότι το Μεσολόγγι διατηρεί κάτι πολύσημαντικότερο από μερικά λείψανα του ιστορικού παρελθόντος του, αφού διατηρεί ζωντανή την ίδια εκείνη ατμόσφαιρά του. Αληθινά, πουθενά αλλού, ακόμα κι εκεί που διατηρείται στην πέτρα και στο μάρμαρο, το παρελθόν δεν είναι τόσο ζωντανό όσο στο Μεσολόγγι. Οι δρόμοι του δεν έχουν παρά τα ονόματα των αγωνιστών του<text:span text:style-name="T15">∙</text:span><text:s/>τα καλύβια των απόμερων συνοικιών του έχουν την ίδια φτώχεια μ’ εκείνα που γκρέμισαν οι ανατινάξεις των πυριτιδαποθηκών<text:span text:style-name="T16">∙</text:span><text:s/>και κάθε κάτοικος σας μιλάει για την πολιορκία και σας δείχνει την τοπογραφία του Αγώνα με περηφάνια και μ’ επίγνωση.<text:s/></text:p>
      <text:p text:style-name="P17"/>
      <text:p text:style-name="P18">Κ. Ουράνης, «Προσκύνημα στο Μεσολόγγι»</text:p>
      <text:p text:style-name="P19"/>
      <text:p text:style-name="P20"><text:span text:style-name="T21">μπουλέτα:<text:s/></text:span>οβίδες</text:p>
      <text:p text:style-name="P22">Β. ΑΣΚΗΣΕΙΣ</text:p>
      <text:p text:style-name="P23"/>
      <text:list text:style-name="LFO1" text:continue-numbering="true">
        <text:list-item>
          <text:p text:style-name="P24">Γιατί, κατά το συγγραφέα, η πρώτη εντύπωση από το Μεσολόγγι είναι απογοητευτική;<text:s/></text:p>
        </text:list-item>
      </text:list>
      <text:p text:style-name="P25">[2,5 Μονάδες]</text:p>
      <text:p text:style-name="P26"/>
      <text:list text:style-name="LFO1" text:continue-numbering="true">
        <text:list-item>
          <text:p text:style-name="P27"><text:span text:style-name="T28">α.<text:s/></text:span>Να βρείτε τα υποκείμενα στις παρακάτω προτάσεις του κειμένου και να σημειώσετε τι μορφή έχουν.<text:s/></text:p>
        </text:list-item>
      </text:list>
      <text:list text:style-name="LFO2" text:continue-numbering="true">
        <text:list-item>
          <text:p text:style-name="P29">Το Μεσολόγγι δεν ανταποκρίνεται στη φήμη του.<text:s/></text:p>
        </text:list-item>
        <text:list-item>
          <text:p text:style-name="P30">Απ ό,τι το έκανε περίφημο, δεν απομένει τίποτα.</text:p>
        </text:list-item>
        <text:list-item>
          <text:p text:style-name="P31">Πάει κανείς να βρει το σπίτι, όπου κατοικούσε και πέθανε ο Βύρων.</text:p>
        </text:list-item>
        <text:list-item>
          <text:p text:style-name="P32">Οι δρόμοι του δεν έχουν παρά τα ονόματα των αγωνιστών του.<text:s/></text:p>
        </text:list-item>
      </text:list>
      <text:p text:style-name="P33"><text:span text:style-name="T34">β.<text:s/></text:span>Να αντικαταστήσετε τα υποκείμενα των παρακάτω προτάσεων με προτάσεις που θα έχουν τον ίδιο συντακτικό ρόλο.<text:s/></text:p>
      <text:list text:style-name="LFO3" text:continue-numbering="true">
        <text:list-item>
          <text:p text:style-name="P35">Αποφασίστηκε η μείωση των τιμών στα προϊόντα των σουπερμάρκετ.</text:p>
        </text:list-item>
        <text:list-item>
          <text:p text:style-name="P36">Απαγορεύεται η χρήση ανελκυστήρα από παιδιά κάτω των 14 ετών.</text:p>
        </text:list-item>
        <text:list-item>
          <text:p text:style-name="P37">Δεν είναι δυνατή η συμφιλίωση αυτών των δύο.<text:s/></text:p>
        </text:list-item>
        <text:list-item>
          <text:p text:style-name="P38">Είναι γνωστή η αγάπη του για το θέατρο.<text:s/></text:p>
        </text:list-item>
      </text:list>
      <text:soft-page-break/>
      <text:p text:style-name="P39"><text:span text:style-name="T40">γ.<text:s/></text:span>Να βρείτε στις παρακάτω περιπτώσεις από το κείμενο τα υποκείμενα που παραλείπονται και να δικαιολογήσετε την παράλειψή τους.</text:p>
      <text:list text:style-name="LFO4" text:continue-numbering="true">
        <text:list-item>
          <text:p text:style-name="P41">Πάει να βρει μια πολιτεία πολεμική και σκυθρωπή, κάτι που να σε βοηθάει να αναπλάσεις με τη φαντασία σου την ηρωική και απελπισμένη Έξοδο […]</text:p>
        </text:list-item>
        <text:list-item>
          <text:p text:style-name="P42">Ζήτησα να μου δείξουν την πολεμική του ζώνη.</text:p>
        </text:list-item>
      </text:list>
      <text:p text:style-name="P43"/>
      <text:p text:style-name="P44"><text:span text:style-name="T45">δ.<text:s/></text:span>Να ξαναγράψετε τις παρακάτω προτάσεις χρησιμοποιώντας για υποκείμενα τις λέξεις που σας δίνονται.</text:p>
      <text:list text:style-name="LFO5" text:continue-numbering="true">
        <text:list-item>
          <text:p text:style-name="P46">Ο Γιώργος<text:s/>λατρεύει τα ταξίδια με πλοίο.<text:s/></text:p>
        </text:list-item>
      </text:list>
      <text:p text:style-name="P47">Ο αδελφός μου κι εγώ______________________________________________________.</text:p>
      <text:list text:style-name="LFO5" text:continue-numbering="true">
        <text:list-item>
          <text:p text:style-name="P48">Η Μαρία θα έρθει στο Ναύπλιο με το τρένο;<text:s/></text:p>
        </text:list-item>
      </text:list>
      <text:p text:style-name="P49">Εσύ και η Μαρία _________________________________________________________.</text:p>
      <text:list text:style-name="LFO5" text:continue-numbering="true">
        <text:list-item>
          <text:p text:style-name="P50">Προτιμώ τα ήσυχα γραφικά μέρη για διακοπές.<text:s/></text:p>
        </text:list-item>
      </text:list>
      <text:p text:style-name="P51">Οι γονείς μου____________________________________________________________.</text:p>
      <text:list text:style-name="LFO5" text:continue-numbering="true">
        <text:list-item>
          <text:p text:style-name="P52">Ο φίλος μου έμεινε ευχαριστημένος από τη φιλοξενία των κατοίκων του χωριού.<text:s/></text:p>
        </text:list-item>
      </text:list>
      <text:p text:style-name="P53">Όλοι<text:s/>μας ______________________________________________________________.</text:p>
      <text:p text:style-name="P54">[Μονάδες 2,5]</text:p>
      <text:p text:style-name="P55"/>
      <text:p text:style-name="P56"/>
      <text:list text:style-name="LFO1" text:continue-numbering="true">
        <text:list-item>
          <text:p text:style-name="P57"><text:span text:style-name="T58">α.<text:s/></text:span>Να βρείτε από το κείμενο τέσσερις λέξεις παράγωγες με αχώριστα μόρια (λόγια ή λαϊκά).<text:s/></text:p>
        </text:list-item>
      </text:list>
      <text:p text:style-name="P59"><text:span text:style-name="T60">β.<text:s/></text:span>Χρησιμοποιώντας αχώριστα μόρια (λόγια ή λαϊκά) να σχηματίσετε λέξεις που έχουν τις ακόλουθες σημασίες.<text:s/></text:p>
      <text:list text:style-name="LFO6" text:continue-numbering="true">
        <text:list-item>
          <text:p text:style-name="P61">ανεπαρκής διατροφή<text:s/><text:span text:style-name="T62"></text:span><text:s/></text:p>
        </text:list-item>
        <text:list-item>
          <text:p text:style-name="P63">ύπαρξη δύο διαφορετικών απόψεων, διαφωνία<text:s/><text:span text:style-name="T64"></text:span><text:s/></text:p>
        </text:list-item>
        <text:list-item>
          <text:p text:style-name="P65">αυτός που δεν έχει ξανακουστεί, πρωτάκουστος, πρωτοφανής<text:s/><text:span text:style-name="T66"></text:span><text:s/></text:p>
        </text:list-item>
        <text:list-item>
          <text:p text:style-name="P67">πάρα πολύ λυπημένος<text:s/><text:span text:style-name="T68"></text:span><text:s/></text:p>
        </text:list-item>
        <text:list-item>
          <text:p text:style-name="P69">ο εντελώς αδιάντροπος<text:s/><text:span text:style-name="T70"></text:span><text:s/></text:p>
        </text:list-item>
        <text:list-item>
          <text:p text:style-name="P71">αυτός που έχει τις ίδιες ιδέες, την ίδια ιδεολογία με κάποιον άλλον<text:s/><text:span text:style-name="T72"></text:span><text:s/></text:p>
        </text:list-item>
      </text:list>
      <text:p text:style-name="P73">[Μονάδες 2,5]</text:p>
      <text:p text:style-name="P74"/>
      <text:list text:style-name="LFO1" text:continue-numbering="true">
        <text:list-item>
          <text:p text:style-name="P75">Να βρείτε τα μέρη από τα οποία αποτελείται η πρώτη παράγραφος του κειμένου και τον τρόπο με τον οποίο αναπτύσσεται.<text:s/></text:p>
        </text:list-item>
      </text:list>
      <text:p text:style-name="P76">[Μονάδες 2,5]</text:p>
      <text:p text:style-name="P77"/>
      <text:p text:style-name="P78">Γ. ΠΑΡΑΓΩΓΗ ΓΡΑΠΤΟΥ ΛΟΓΟΥ</text:p>
      <text:p text:style-name="P79"/>
      <text:list text:style-name="LFO1" text:continue-numbering="true">
        <text:list-item>
          <text:p text:style-name="P80">Να γράψετε σ’ έναν φίλο σας για να του προτείνετε, όπως σας έχει ζητήσει, κάποιο μέρος για την εκδρομή που πρόκειται να πάει με την οικογένειά του στη διάρκεια των διακοπών του Πάσχα.<text:s/></text:p>
        </text:list-item>
      </text:list>
      <text:p text:style-name="P81">[Μονάδες 10]</text:p>
      <text:p text:style-name="P82"/>
      <text:p text:style-name="P83"/>
      <text:p text:style-name="P84"><?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9-12T11:00:00Z</dc:date>
    <meta:template xlink:href="Normal" xlink:type="simple"/>
    <meta:editing-cycles>13</meta:editing-cycles>
    <meta:editing-duration>PT1620S</meta:editing-duration>
    <meta:user-defined meta:name="Info 1"/>
    <meta:user-defined meta:name="Info 2"/>
    <meta:user-defined meta:name="Info 3"/>
    <meta:user-defined meta:name="Info 4"/>
    <meta:document-statistic meta:page-count="2" meta:paragraph-count="8" meta:word-count="704" meta:character-count="4498" meta:row-count="31" meta:non-whitespace-character-count="3802"/>
  </office:meta>
</office:document-meta>
</file>