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ListParagraph" style:family="paragraph">
      <style:text-properties fo:font-weight="bold" style:font-weight-asian="bold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ListParagraph" style:family="paragraph">
      <style:text-properties fo:font-weight="bold" style:font-weight-asian="bold"/>
    </style:style>
    <style:style style:name="P61" style:parent-style-name="Standard" style:list-style-name="LFO2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ListParagraph" style:family="paragraph">
      <style:text-properties fo:font-weight="bold" style:font-weight-asian="bold"/>
    </style:style>
    <style:style style:name="P65" style:parent-style-name="Standard" style:list-style-name="LFO2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ΕΝΟΤΗΤΑ 1</text:span><text:span text:style-name="T3">Η</text:span><text:span text:style-name="T4"><text:s/>– Από τον τόπο μου σ’ όλη την Ελλάδα</text:span></text:p>
      <text:p text:style-name="P5">Μιλάω και γράφω σωστά;</text:p>
      <text:p text:style-name="P6"/>
      <text:list text:style-name="LFO1" text:continue-numbering="true">
        <text:list-item>
          <text:p text:style-name="P7"><text:span text:style-name="T8">Να συμπληρώσετε τα κενά στο κείμενο που σας δίνεται με<text:s/></text:span><text:span text:style-name="T9">ε</text:span><text:span text:style-name="T10"><text:s/>και<text:s/></text:span><text:span text:style-name="T11">αι.</text:span></text:p>
        </text:list-item>
      </text:list>
      <text:p text:style-name="P12"/>
      <text:p text:style-name="P13">Στα δύο χιλιόμετρα μετά τον Άγιο Γιάννη, η Νταμούχαρη είναι ένας ιδιαίτερα γραφικός οικισμός, με μεγάλη εμποροναυτική κίνηση στο παρελθόν, καθώς ήταν το μοναδικό φυσικό λιμάνι του Ανατολικού Πηλίου. Στην πραγματικότητα, αποτελείτ__ από δύο μικρούς ορμίσκους που χωρίζοντ__ από μια γλώσσα στεριάς, πάνω στην οποία βρίσκοντ__ ακόμα τα ερείπια ενός μεσαιωνικού κάστρου, καθώς και του μοναστηριού του Αγίου Νικολάου. Ο βόρειος ορμίσκος είναι και σήμερα ένα λιμανάκι, όπου φιλοξενούντ__ πολύχρωμες ψαρόβαρκες και σκάφη αναψυχής, ενώ στο νότιο ορμίσκο θα απολαύσετ__ τις βουτιές σας σε μια ωραιότατη παραλία με ολόλευκα μεγάλα βότσαλα. Ανάμασε στα λιόδεντρα που περιβάλλουν τον οικισμό υπάρχουν παλιά και καινούρια γραφικά σπίτια, ξενώνες και δωμάτια, όπου μπορείτ__ να μείνετ__ αλλά και λίγες ταβέρνες για φαγητό. Στην Νταμούχαρη το αυτοκίνητο φτάνει μέχρι ένα σημείο (το καλοκαίρι πιθανόν να υπάρχει πρόβλημα με το παρκάρισμα), ενώ αξίζει να σας πούμ__ ότι για να βγείτ__ στο βόρειο ορμίσκο, αν δεν ακολουθήσετ__ το κεντρικό μονοπάτι, δεν είναι απίθανο να χαθείτ__ όχι για πολύ, στις αυλές των σπιτιών και των μαγαζιών που βρίσκοντ__ ολόγυρα.</text:p>
      <text:p text:style-name="P14">Άγρια η ομορφιά αυτού του οικισμού, ιδιαίτερα του νότιου ορμίσκου, από τον οποίο ξεκινάει μονοπάτι που καταλήγει στην Τσαγκαράδα – αν δεν είστε αποφασισμένοι, μην ξεκινήσετ__! Προτιμήστ__ καλύτερα το αυτοκίνητό σας, αφήνοντας πίσω τις παραλίες. Βγείτ__ στο δρόμο προς Μούρεσι και Τσαγκαράδα, γραφικότατα και υπέροχα και τα δύο χωριά (μια μικρή ή και μεγαλύτερη στάση, επιβάλλετ__), και ακολουθήστ__ το δρόμο της επιστροφής προς Βόλο…</text:p>
      <text:p text:style-name="P15"/>
      <text:list text:style-name="LFO1" text:continue-numbering="true">
        <text:list-item>
          <text:p text:style-name="P16"><text:span text:style-name="T17">Να συμπληρώσετε τα κενά στις παρακάτω προτάσεις με<text:s/></text:span><text:span text:style-name="T18">υ<text:s/></text:span><text:span text:style-name="T19">ή<text:s/></text:span><text:span text:style-name="T20">ι.</text:span></text:p>
        </text:list-item>
      </text:list>
      <text:p text:style-name="P21"/>
      <text:p text:style-name="P22"><text:span text:style-name="T23">α.<text:s/></text:span>Οι τιμές έφτασαν πάλι σε δ__σθεώρητα ύψη.</text:p>
      <text:p text:style-name="P24"><text:span text:style-name="T25">β.<text:s/></text:span>Σύμφωνα με λαϊκές αντιλήψεις τα δ__σεκτα χρόνια φέρνουν γρουσουζιά.</text:p>
      <text:p text:style-name="P26"><text:span text:style-name="T27">γ.<text:s/></text:span>Στο παιδικό υπνοδωμάτιο υπάρχει μια δ__φυλλη ντουλάπα.</text:p>
      <text:p text:style-name="P28"><text:span text:style-name="T29">δ.<text:s/></text:span>Η γραφή του είναι εξαιρετικά δ__σανάγνωστη.</text:p>
      <text:p text:style-name="P30"><text:span text:style-name="T31">ε.<text:s/></text:span>Το ποίημα αυτό αποτελείται από οκτώ δ__στιχες στροφές.<text:s/></text:p>
      <text:p text:style-name="P32"><text:span text:style-name="T33">στ.<text:s/></text:span>Το μαντείο των Δελφών έδινε δ__σημους χρησμούς.</text:p>
      <text:p text:style-name="P34"><text:span text:style-name="T35">ζ.<text:s/></text:span>Η αντίδρασή σου ήταν δ__σανάλογα έντονα σε σχέση με το γεγονός που την προκάλεσε.</text:p>
      <text:p text:style-name="P36"><text:span text:style-name="T37">η.<text:s/></text:span>Βρίσκεται σε εξαιρετικά δ__σχερή οικονομική κατάσταση.</text:p>
      <text:p text:style-name="P38"><text:span text:style-name="T39">θ.<text:s/></text:span>Στο τελευταίο τεύχος του περιοδικού<text:s/><text:span text:style-name="T40">Περιπλανήσεις</text:span><text:s/>υπάρχει δ__σέλιδο αφιέρωμα στη λίμνη Στυμφαλία.</text:p>
      <text:p text:style-name="P41"><text:span text:style-name="T42">ι.<text:s/></text:span>Ανυπόφορη είναι η δ__σοσμία από τους σωρούς των σκουπιδιών στους δρόμους της πόλης.<text:s/></text:p>
      <text:p text:style-name="P43"/>
      <text:list text:style-name="LFO1" text:continue-numbering="true">
        <text:list-item>
          <text:p text:style-name="P44">Να επιλέξετε το σωστό.</text:p>
        </text:list-item>
      </text:list>
      <text:p text:style-name="P45"/>
      <text:list text:style-name="LFO2" text:continue-numbering="true">
        <text:list-item>
          <text:p text:style-name="P46">Είναι σε πολύ άσχημη κατάσταση<text:span text:style-name="T47">∙</text:span><text:s/>αυτή τη στιγμή δεν έχει που την κεφαλήν _____________.<text:s/><text:span text:style-name="T48">α.<text:s/></text:span>κλίναι<text:tab/><text:tab/><text:span text:style-name="T49">β.<text:s/></text:span>κλίνη</text:p>
        </text:list-item>
      </text:list>
      <text:p text:style-name="P50"/>
      <text:list text:style-name="LFO2" text:continue-numbering="true">
        <text:list-item>
          <text:p text:style-name="P51">Κανείς δε γνωρίζει τι __________________ η επιούσα.<text:s/><text:span text:style-name="T52">α.<text:s/></text:span>τέξεται (&lt;<text:s/><text:span text:style-name="T53">τίκτω</text:span>)<text:s/><text:span text:style-name="T54"><text:tab/>β.<text:s/></text:span>τεύξεται (&lt;<text:s/><text:span text:style-name="T55">τυγχάνω</text:span>)</text:p>
        </text:list-item>
      </text:list>
      <text:p text:style-name="P56"/>
      <text:list text:style-name="LFO2" text:continue-numbering="true">
        <text:list-item>
          <text:p text:style-name="P57">Νομίζω ότι τον έχεις βοηθήσει υπέρ _______________.<text:s/><text:span text:style-name="T58">α.<text:s/></text:span>του δέοντος<text:s/><text:tab/><text:span text:style-name="T59">β.<text:s/></text:span>το δέον</text:p>
        </text:list-item>
      </text:list>
      <text:p text:style-name="P60"/>
      <text:list text:style-name="LFO2" text:continue-numbering="true">
        <text:list-item>
          <text:p text:style-name="P61">Θα ήθελα, παρακαλώ, να μιλήσει ο _______________ ενδιαφερόμενος.<text:s/><text:span text:style-name="T62">α.<text:s/></text:span>άμεσος<text:tab/><text:span text:style-name="T63">β.<text:s/></text:span>άμεσα</text:p>
        </text:list-item>
      </text:list>
      <text:p text:style-name="P64"/>
      <text:list text:style-name="LFO2" text:continue-numbering="true">
        <text:list-item>
          <text:p text:style-name="P65">Τον όρισαν __________________της αποστολής.<text:s/><text:span text:style-name="T66">α.<text:s/></text:span>επικεφαλής<text:tab/><text:span text:style-name="T67">β.<text:s/></text:span>επικεφαλή<?opendocument cursor-position?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11T11:25:00Z</dc: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53" meta:character-count="2898" meta:row-count="20" meta:non-whitespace-character-count="2450"/>
  </office:meta>
</office:document-meta>
</file>