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fo:font-size="14pt" style:font-size-asian="14pt"/>
    </style:style>
    <style:style style:name="P3" style:parent-style-name="Standard" style:family="paragraph">
      <style:paragraph-properties fo:text-align="center"/>
    </style:style>
    <style:style style:name="T4" style:parent-style-name="DefaultParagraphFont" style:family="text">
      <style:text-properties fo:font-weight="bold" style:font-weight-asian="bold" fo:font-size="14pt" style:font-size-asian="14pt"/>
    </style:style>
    <style:style style:name="T5" style:parent-style-name="DefaultParagraphFont" style:family="text">
      <style:text-properties fo:font-weight="bold" style:font-weight-asian="bold" style:text-position="super 64.2%" fo:font-size="14pt" style:font-size-asian="14pt"/>
    </style:style>
    <style:style style:name="T6" style:parent-style-name="DefaultParagraphFont" style:family="text">
      <style:text-properties fo:font-weight="bold" style:font-weight-asian="bold" fo:font-size="14pt" style:font-size-asian="14pt"/>
    </style:style>
    <style:style style:name="P7" style:parent-style-name="Standard" style:family="paragraph">
      <style:paragraph-properties fo:text-align="center"/>
      <style:text-properties fo:font-weight="bold" style:font-weight-asian="bold" fo:font-size="14pt" style:font-size-asian="14pt"/>
    </style:style>
    <style:style style:name="P8" style:parent-style-name="Standard" style:family="paragraph">
      <style:paragraph-properties fo:text-align="center"/>
      <style:text-properties fo:font-weight="bold" style:font-weight-asian="bold" fo:font-size="14pt" style:font-size-asian="14pt"/>
    </style:style>
    <style:style style:name="P9" style:parent-style-name="Standard" style:family="paragraph">
      <style:paragraph-properties fo:text-align="center"/>
      <style:text-properties fo:font-weight="bold" style:font-weight-asian="bold" fo:font-size="14pt" style:font-size-asian="14pt"/>
    </style:style>
    <style:style style:name="P10" style:parent-style-name="Standard" style:family="paragraph">
      <style:paragraph-properties fo:text-align="center"/>
      <style:text-properties fo:font-weight="bold" style:font-weight-asian="bold" fo:font-size="14pt" style:font-size-asian="14pt"/>
    </style:style>
    <style:style style:name="P11" style:parent-style-name="Standard" style:list-style-name="LFO1" style:family="paragraph">
      <style:paragraph-properties fo:text-align="justify"/>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Standard" style:list-style-name="LFO1" style:family="paragraph">
      <style:paragraph-properties fo:text-align="justify"/>
    </style:style>
    <style:style style:name="T15" style:parent-style-name="DefaultParagraphFont" style:family="text">
      <style:text-properties fo:font-weight="bold" style:font-weight-asian="bold"/>
    </style:style>
    <style:style style:name="P16" style:parent-style-name="Standard" style:family="paragraph">
      <style:paragraph-properties fo:text-align="justify"/>
      <style:text-properties fo:font-weight="bold" style:font-weight-asian="bold"/>
    </style:style>
    <style:style style:name="P17" style:parent-style-name="Standard" style:family="paragraph">
      <style:paragraph-properties fo:text-align="justify"/>
    </style:style>
    <style:style style:name="T18" style:parent-style-name="DefaultParagraphFont" style:family="text">
      <style:text-properties fo:font-weight="bold" style:font-weight-asian="bold"/>
    </style:style>
    <style:style style:name="P19" style:parent-style-name="Standard" style:family="paragraph">
      <style:paragraph-properties fo:text-align="justify"/>
    </style:style>
    <style:style style:name="T20" style:parent-style-name="DefaultParagraphFont" style:family="text">
      <style:text-properties fo:font-style="italic" style:font-style-asian="italic"/>
    </style:style>
    <style:style style:name="T21" style:parent-style-name="DefaultParagraphFont" style:family="text">
      <style:text-properties fo:font-style="italic" style:font-style-asian="italic"/>
    </style:style>
    <style:style style:name="P22" style:parent-style-name="Standard" style:family="paragraph">
      <style:paragraph-properties fo:text-align="justify"/>
    </style:style>
    <style:style style:name="T23" style:parent-style-name="DefaultParagraphFont" style:family="text">
      <style:text-properties style:font-name-complex="Times New Roman"/>
    </style:style>
    <style:style style:name="P24" style:parent-style-name="Standard" style:family="paragraph">
      <style:paragraph-properties fo:text-align="justify"/>
    </style:style>
    <style:style style:name="T25" style:parent-style-name="DefaultParagraphFont" style:family="text">
      <style:text-properties style:font-name-complex="Times New Roman"/>
    </style:style>
    <style:style style:name="T26" style:parent-style-name="DefaultParagraphFont" style:family="text">
      <style:text-properties style:font-name="Wingdings" style:font-name-asian="Wingdings" style:font-name-complex="Wingdings"/>
    </style:style>
    <style:style style:name="T27" style:parent-style-name="DefaultParagraphFont" style:family="text">
      <style:text-properties style:font-name="Wingdings" style:font-name-asian="Wingdings" style:font-name-complex="Wingdings"/>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P30" style:parent-style-name="Standard" style:family="paragraph">
      <style:paragraph-properties fo:text-align="justify"/>
    </style:style>
    <style:style style:name="P31" style:parent-style-name="Standard" style:family="paragraph">
      <style:paragraph-properties fo:text-align="center"/>
      <style:text-properties fo:font-weight="bold" style:font-weight-asian="bold"/>
    </style:style>
    <style:style style:name="P32" style:parent-style-name="Standard" style:family="paragraph">
      <style:paragraph-properties fo:text-align="center"/>
      <style:text-properties fo:font-weight="bold" style:font-weight-asian="bold"/>
    </style:style>
    <style:style style:name="TableColumn34" style:family="table-column">
      <style:table-column-properties style:column-width="3.4208in"/>
    </style:style>
    <style:style style:name="TableColumn35" style:family="table-column">
      <style:table-column-properties style:column-width="3.4215in"/>
    </style:style>
    <style:style style:name="Table33" style:family="table">
      <style:table-properties style:width="6.8423in" fo:margin-left="0in" table:align="lef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Standard" style:family="paragraph">
      <style:paragraph-properties fo:text-align="center"/>
      <style:text-properties fo:font-weight="bold" style:font-weight-asian="bold"/>
    </style:style>
    <style:style style:name="TableCell39" style:family="table-cell">
      <style:table-cell-properties fo:border="0.0069in solid #000000" fo:padding-top="0in" fo:padding-left="0.075in" fo:padding-bottom="0in" fo:padding-right="0.075in"/>
    </style:style>
    <style:style style:name="P40" style:parent-style-name="Standard" style:family="paragraph">
      <style:paragraph-properties fo:text-align="center"/>
      <style:text-properties fo:font-weight="bold" style:font-weight-asian="bold"/>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Standard" style:family="paragraph">
      <style:paragraph-properties fo:text-align="justify"/>
      <style:text-properties fo:font-weight="bold" style:font-weight-asian="bold"/>
    </style:style>
    <style:style style:name="P44" style:parent-style-name="Standard" style:family="paragraph">
      <style:paragraph-properties fo:text-align="justify"/>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ableCell47" style:family="table-cell">
      <style:table-cell-properties fo:border="0.0069in solid #000000" fo:padding-top="0in" fo:padding-left="0.075in" fo:padding-bottom="0in" fo:padding-right="0.075in"/>
    </style:style>
    <style:style style:name="P48" style:parent-style-name="Standard" style:family="paragraph">
      <style:paragraph-properties fo:text-align="justify"/>
    </style:style>
    <style:style style:name="T49" style:parent-style-name="DefaultParagraphFont" style:family="text">
      <style:text-properties fo:font-weight="bold" style:font-weight-asian="bold" fo:font-style="italic" style:font-style-asian="italic"/>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Standard" style:family="paragraph">
      <style:paragraph-properties fo:text-align="justify"/>
      <style:text-properties fo:font-weight="bold" style:font-weight-asian="bold"/>
    </style:style>
    <style:style style:name="P53" style:parent-style-name="Standard" style:family="paragraph">
      <style:paragraph-properties fo:text-align="justify"/>
    </style:style>
    <style:style style:name="T54" style:parent-style-name="DefaultParagraphFont" style:family="text">
      <style:text-properties fo:font-weight="bold" style:font-weight-asian="bold"/>
    </style:style>
    <style:style style:name="TableCell55" style:family="table-cell">
      <style:table-cell-properties fo:border="0.0069in solid #000000" fo:padding-top="0in" fo:padding-left="0.075in" fo:padding-bottom="0in" fo:padding-right="0.075in"/>
    </style:style>
    <style:style style:name="P56" style:parent-style-name="Standard" style:family="paragraph">
      <style:paragraph-properties fo:text-align="justify"/>
    </style:style>
    <style:style style:name="T57" style:parent-style-name="DefaultParagraphFont" style:family="text">
      <style:text-properties fo:font-weight="bold" style:font-weight-asian="bold" fo:font-style="italic" style:font-style-asian="italic"/>
    </style:style>
    <style:style style:name="T58" style:parent-style-name="DefaultParagraphFont" style:family="text">
      <style:text-properties fo:font-style="italic" style:font-style-asian="italic"/>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Standard" style:family="paragraph">
      <style:paragraph-properties fo:text-align="justify"/>
      <style:text-properties fo:font-weight="bold" style:font-weight-asian="bold"/>
    </style:style>
    <style:style style:name="P62" style:parent-style-name="Standard" style:family="paragraph">
      <style:paragraph-properties fo:text-align="justify"/>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Standard" style:family="paragraph">
      <style:paragraph-properties fo:text-align="justify"/>
      <style:text-properties fo:font-weight="bold" style:font-weight-asian="bold"/>
    </style:style>
    <style:style style:name="P67" style:parent-style-name="Standard" style:family="paragraph">
      <style:paragraph-properties fo:text-align="justify"/>
    </style:style>
    <style:style style:name="T68" style:parent-style-name="DefaultParagraphFont" style:family="text">
      <style:text-properties fo:font-weight="bold" style:font-weight-asian="bold"/>
    </style:style>
    <style:style style:name="P69" style:parent-style-name="Standard" style:family="paragraph">
      <style:paragraph-properties fo:text-align="justify"/>
    </style:style>
    <style:style style:name="T70" style:parent-style-name="DefaultParagraphFont" style:family="text">
      <style:text-properties fo:font-weight="bold" style:font-weight-asian="bold"/>
    </style:style>
    <style:style style:name="P71" style:parent-style-name="Standard" style:family="paragraph">
      <style:paragraph-properties fo:text-align="justify"/>
    </style:style>
    <style:style style:name="T72" style:parent-style-name="DefaultParagraphFont" style:family="text">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Standard" style:family="paragraph">
      <style:paragraph-properties fo:text-align="justify"/>
    </style:style>
    <style:style style:name="T75" style:parent-style-name="DefaultParagraphFont" style:family="text">
      <style:text-properties fo:font-weight="bold" style:font-weight-asian="bold"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weight="bold" style:font-weight-asian="bold" fo:font-style="italic" style:font-style-asian="italic"/>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Standard" style:family="paragraph">
      <style:paragraph-properties fo:text-align="justify"/>
      <style:text-properties fo:font-weight="bold" style:font-weight-asian="bold"/>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list-style-name="LFO2" style:family="paragraph">
      <style:paragraph-properties fo:text-align="justify"/>
    </style:style>
    <style:style style:name="T84" style:parent-style-name="DefaultParagraphFont" style:family="text">
      <style:text-properties fo:font-weight="bold" style:font-weight-asian="bold"/>
    </style:style>
    <style:style style:name="T85" style:parent-style-name="DefaultParagraphFont" style:family="text">
      <style:text-properties style:font-name="Wingdings" style:font-name-asian="Wingdings" style:font-name-complex="Wingding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Standard" style:list-style-name="LFO2" style:family="paragraph">
      <style:paragraph-properties fo:text-align="justify"/>
    </style:style>
    <style:style style:name="T90" style:parent-style-name="DefaultParagraphFont" style:family="text">
      <style:text-properties fo:font-weight="bold" style:font-weight-asian="bold"/>
    </style:style>
    <style:style style:name="T91" style:parent-style-name="DefaultParagraphFont" style:family="text">
      <style:text-properties style:font-name="Wingdings" style:font-name-asian="Wingdings" style:font-name-complex="Wingdings" fo:font-weight="bold" style:font-weight-asian="bold"/>
    </style:style>
    <style:style style:name="T92" style:parent-style-name="DefaultParagraphFont" style:family="text">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Standard" style:family="paragraph">
      <style:paragraph-properties fo:text-align="justify"/>
    </style:style>
    <style:style style:name="T95" style:parent-style-name="DefaultParagraphFont" style:family="text">
      <style:text-properties fo:font-weight="bold" style:font-weight-asian="bold"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Standard" style:family="paragraph">
      <style:paragraph-properties fo:text-align="justify"/>
      <style:text-properties fo:font-weight="bold" style:font-weight-asian="bold"/>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ableCell105" style:family="table-cell">
      <style:table-cell-properties fo:border="0.0069in solid #000000" fo:padding-top="0in" fo:padding-left="0.075in" fo:padding-bottom="0in" fo:padding-right="0.075in"/>
    </style:style>
    <style:style style:name="P106" style:parent-style-name="Standard" style:family="paragraph">
      <style:paragraph-properties fo:text-align="justify"/>
    </style:style>
    <style:style style:name="T107" style:parent-style-name="DefaultParagraphFont" style:family="text">
      <style:text-properties fo:font-weight="bold" style:font-weight-asian="bold"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Standard" style:family="paragraph">
      <style:paragraph-properties fo:text-align="justify"/>
      <style:text-properties fo:font-weight="bold" style:font-weight-asian="bold"/>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TableCell115" style:family="table-cell">
      <style:table-cell-properties fo:border="0.0069in solid #000000" fo:padding-top="0in" fo:padding-left="0.075in" fo:padding-bottom="0in" fo:padding-right="0.075in"/>
    </style:style>
    <style:style style:name="P116" style:parent-style-name="Standard" style:family="paragraph">
      <style:paragraph-properties fo:text-align="justify"/>
      <style:text-properties fo:font-style="italic" style:font-style-asian="italic"/>
    </style:style>
    <style:style style:name="P117" style:parent-style-name="Standard" style:family="paragraph">
      <style:paragraph-properties fo:text-align="center"/>
      <style:text-properties fo:font-weight="bold" style:font-weight-asian="bold"/>
    </style:style>
    <style:style style:name="P118" style:parent-style-name="Standard" style:family="paragraph">
      <style:paragraph-properties fo:text-align="center"/>
      <style:text-properties fo:font-weight="bold" style:font-weight-asian="bold"/>
    </style:style>
    <style:style style:name="P119" style:parent-style-name="Standard" style:family="paragraph">
      <style:paragraph-properties fo:text-align="center"/>
      <style:text-properties fo:font-weight="bold" style:font-weight-asian="bold"/>
    </style:style>
    <style:style style:name="P120" style:parent-style-name="Standard" style:family="paragraph">
      <style:paragraph-properties fo:text-align="justify"/>
    </style:style>
    <style:style style:name="T121" style:parent-style-name="DefaultParagraphFont" style:family="text">
      <style:text-properties fo:font-weight="bold" style:font-weight-asian="bold"/>
    </style:style>
    <style:style style:name="P122" style:parent-style-name="Standard" style:family="paragraph">
      <style:paragraph-properties fo:text-align="justify"/>
    </style:style>
    <style:style style:name="P123" style:parent-style-name="Standard" style:family="paragraph">
      <style:paragraph-properties fo:text-align="end"/>
    </style:style>
    <style:style style:name="T124" style:parent-style-name="DefaultParagraphFont" style:family="text">
      <style:text-properties fo:font-style="italic" style:font-style-asian="italic"/>
    </style:style>
    <style:style style:name="P125" style:parent-style-name="Standard" style:family="paragraph">
      <style:paragraph-properties fo:text-align="end"/>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TableColumn129" style:family="table-column">
      <style:table-column-properties style:column-width="2.3395in"/>
    </style:style>
    <style:style style:name="TableColumn130" style:family="table-column">
      <style:table-column-properties style:column-width="4.5027in"/>
    </style:style>
    <style:style style:name="Table128" style:family="table">
      <style:table-properties style:width="6.8423in" fo:margin-left="0in" table:align="lef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Standard" style:family="paragraph">
      <style:paragraph-properties fo:text-align="justify"/>
      <style:text-properties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Standard" style:family="paragraph">
      <style:paragraph-properties fo:text-align="justify"/>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Standard" style:family="paragraph">
      <style:paragraph-properties fo:text-align="justify"/>
      <style:text-properties fo:font-weight="bold" style:font-weight-asian="bold"/>
    </style:style>
    <style:style style:name="TableCell139" style:family="table-cell">
      <style:table-cell-properties fo:border="0.0069in solid #000000" fo:padding-top="0in" fo:padding-left="0.075in" fo:padding-bottom="0in" fo:padding-right="0.075in"/>
    </style:style>
    <style:style style:name="P140" style:parent-style-name="Standard" style:family="paragraph">
      <style:paragraph-properties fo:text-align="justify"/>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Standard" style:family="paragraph">
      <style:paragraph-properties fo:text-align="justify"/>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Standard" style:family="paragraph">
      <style:paragraph-properties fo:text-align="justify"/>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Standard" style:family="paragraph">
      <style:paragraph-properties fo:text-align="justify"/>
      <style:text-properties fo:font-weight="bold" style:font-weight-asian="bold"/>
    </style:style>
    <style:style style:name="TableCell149" style:family="table-cell">
      <style:table-cell-properties fo:border="0.0069in solid #000000" fo:padding-top="0in" fo:padding-left="0.075in" fo:padding-bottom="0in" fo:padding-right="0.075in"/>
    </style:style>
    <style:style style:name="P150" style:parent-style-name="Standard" style:family="paragraph">
      <style:paragraph-properties fo:text-align="justify"/>
    </style:style>
    <style:style style:name="P151" style:parent-style-name="Standard" style:family="paragraph">
      <style:paragraph-properties fo:text-align="justify"/>
    </style:style>
    <style:style style:name="P152" style:parent-style-name="Standard" style:family="paragraph">
      <style:paragraph-properties fo:text-align="justify"/>
    </style:style>
    <style:style style:name="T153" style:parent-style-name="DefaultParagraphFont" style:family="text">
      <style:text-properties fo:font-weight="bold" style:font-weight-asian="bold"/>
    </style:style>
    <style:style style:name="P154" style:parent-style-name="Standard" style:family="paragraph">
      <style:paragraph-properties fo:text-align="justify"/>
    </style:style>
    <style:style style:name="P155" style:parent-style-name="Standard" style:family="paragraph">
      <style:paragraph-properties fo:text-align="end"/>
    </style:style>
    <style:style style:name="T156" style:parent-style-name="DefaultParagraphFont" style:family="text">
      <style:text-properties fo:font-style="italic" style:font-style-asian="italic"/>
    </style:style>
    <style:style style:name="P157" style:parent-style-name="Standard" style:family="paragraph">
      <style:paragraph-properties fo:text-align="end"/>
    </style:style>
    <style:style style:name="P158" style:parent-style-name="Standard" style:family="paragraph">
      <style:paragraph-properties fo:text-align="end"/>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TableColumn162" style:family="table-column">
      <style:table-column-properties style:column-width="2.3395in"/>
    </style:style>
    <style:style style:name="TableColumn163" style:family="table-column">
      <style:table-column-properties style:column-width="4.5027in"/>
    </style:style>
    <style:style style:name="Table161" style:family="table">
      <style:table-properties style:width="6.8423in" fo:margin-left="0in" table:align="lef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Standard" style:family="paragraph">
      <style:paragraph-properties fo:text-align="justify"/>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Standard" style:family="paragraph">
      <style:paragraph-properties fo:text-align="justify"/>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Standard" style:family="paragraph">
      <style:paragraph-properties fo:text-align="justify"/>
      <style:text-properties fo:font-weight="bold" style:font-weight-asian="bold"/>
    </style:style>
    <style:style style:name="TableCell172" style:family="table-cell">
      <style:table-cell-properties fo:border="0.0069in solid #000000" fo:padding-top="0in" fo:padding-left="0.075in" fo:padding-bottom="0in" fo:padding-right="0.075in"/>
    </style:style>
    <style:style style:name="P173" style:parent-style-name="Standard" style:family="paragraph">
      <style:paragraph-properties fo:text-align="justify"/>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Standard" style:family="paragraph">
      <style:paragraph-properties fo:text-align="justify"/>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Standard" style:family="paragraph">
      <style:paragraph-properties fo:text-align="justify"/>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Standard" style:family="paragraph">
      <style:paragraph-properties fo:text-align="justify"/>
      <style:text-properties fo:font-weight="bold" style:font-weight-asian="bold"/>
    </style:style>
    <style:style style:name="TableCell182" style:family="table-cell">
      <style:table-cell-properties fo:border="0.0069in solid #000000" fo:padding-top="0in" fo:padding-left="0.075in" fo:padding-bottom="0in" fo:padding-right="0.075in"/>
    </style:style>
    <style:style style:name="P183" style:parent-style-name="Standard" style:family="paragraph">
      <style:paragraph-properties fo:text-align="justify"/>
    </style:style>
    <style:style style:name="P184" style:parent-style-name="Standard" style:family="paragraph">
      <style:paragraph-properties fo:text-align="justify"/>
    </style:style>
    <style:style style:name="P185" style:parent-style-name="Standard" style:family="paragraph">
      <style:paragraph-properties fo:text-align="justify"/>
    </style:style>
    <style:style style:name="T186" style:parent-style-name="DefaultParagraphFont" style:family="text">
      <style:text-properties fo:font-weight="bold" style:font-weight-asian="bold"/>
    </style:style>
    <style:style style:name="P187" style:parent-style-name="Standard" style:family="paragraph">
      <style:paragraph-properties fo:text-align="justify"/>
    </style:style>
    <style:style style:name="TableColumn189" style:family="table-column">
      <style:table-column-properties style:column-width="2.3395in"/>
    </style:style>
    <style:style style:name="TableColumn190" style:family="table-column">
      <style:table-column-properties style:column-width="4.5027in"/>
    </style:style>
    <style:style style:name="Table188" style:family="table">
      <style:table-properties style:width="6.8423in" fo:margin-left="0in" table:align="lef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Standard" style:family="paragraph">
      <style:paragraph-properties fo:text-align="justify"/>
      <style:text-properties fo:font-weight="bold" style:font-weight-asian="bold"/>
    </style:style>
    <style:style style:name="TableCell194" style:family="table-cell">
      <style:table-cell-properties fo:border="0.0069in solid #000000" fo:padding-top="0in" fo:padding-left="0.075in" fo:padding-bottom="0in" fo:padding-right="0.075in"/>
    </style:style>
    <style:style style:name="P195" style:parent-style-name="Standard" style:family="paragraph">
      <style:paragraph-properties fo:text-align="justify"/>
      <style:text-properties fo:font-weight="bold" style:font-weight-asian="bold"/>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Standard" style:family="paragraph">
      <style:paragraph-properties fo:text-align="justify"/>
      <style:text-properties fo:font-weight="bold" style:font-weight-asian="bold"/>
    </style:style>
    <style:style style:name="TableCell199" style:family="table-cell">
      <style:table-cell-properties fo:border="0.0069in solid #000000" fo:padding-top="0in" fo:padding-left="0.075in" fo:padding-bottom="0in" fo:padding-right="0.075in"/>
    </style:style>
    <style:style style:name="P200" style:parent-style-name="Standard" style:family="paragraph">
      <style:paragraph-properties fo:text-align="justify"/>
      <style:text-properties fo:font-weight="bold" style:font-weight-asian="bold"/>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Standard" style:family="paragraph">
      <style:paragraph-properties fo:text-align="justify"/>
      <style:text-properties fo:font-weight="bold" style:font-weight-asian="bold"/>
    </style:style>
    <style:style style:name="TableCell204" style:family="table-cell">
      <style:table-cell-properties fo:border="0.0069in solid #000000" fo:padding-top="0in" fo:padding-left="0.075in" fo:padding-bottom="0in" fo:padding-right="0.075in"/>
    </style:style>
    <style:style style:name="P205" style:parent-style-name="Standard" style:family="paragraph">
      <style:paragraph-properties fo:text-align="justify"/>
      <style:text-properties fo:font-weight="bold" style:font-weight-asian="bold"/>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Standard" style:family="paragraph">
      <style:paragraph-properties fo:text-align="justify"/>
      <style:text-properties fo:font-weight="bold" style:font-weight-asian="bold"/>
    </style:style>
    <style:style style:name="TableCell209" style:family="table-cell">
      <style:table-cell-properties fo:border="0.0069in solid #000000" fo:padding-top="0in" fo:padding-left="0.075in" fo:padding-bottom="0in" fo:padding-right="0.075in"/>
    </style:style>
    <style:style style:name="P210" style:parent-style-name="Standard" style:family="paragraph">
      <style:paragraph-properties fo:text-align="justify"/>
      <style:text-properties fo:font-weight="bold" style:font-weight-asian="bold"/>
    </style:style>
    <style:style style:name="P211" style:parent-style-name="Standard" style:family="paragraph">
      <style:paragraph-properties fo:text-align="justify"/>
      <style:text-properties fo:font-weight="bold" style:font-weight-asian="bold"/>
    </style:style>
    <style:style style:name="P212" style:parent-style-name="Standard" style:family="paragraph">
      <style:paragraph-properties fo:text-align="justify"/>
    </style:style>
    <style:style style:name="T213" style:parent-style-name="DefaultParagraphFont" style:family="text">
      <style:text-properties fo:font-weight="bold" style:font-weight-asian="bold"/>
    </style:style>
    <style:style style:name="P214" style:parent-style-name="Standard" style:family="paragraph">
      <style:paragraph-properties fo:text-align="end"/>
    </style:style>
    <style:style style:name="T215" style:parent-style-name="DefaultParagraphFont" style:family="text">
      <style:text-properties fo:font-style="italic" style:font-style-asian="italic"/>
    </style:style>
    <style:style style:name="P216" style:parent-style-name="Standard" style:family="paragraph">
      <style:paragraph-properties fo:text-align="end"/>
    </style:style>
    <style:style style:name="P217" style:parent-style-name="Standard" style:family="paragraph">
      <style:paragraph-properties fo:text-align="justify"/>
    </style:style>
    <style:style style:name="T218" style:parent-style-name="DefaultParagraphFont" style:family="text">
      <style:text-properties fo:font-weight="bold" style:font-weight-asian="bold"/>
    </style:style>
  </office:automatic-styles>
  <office:body>
    <office:text text:use-soft-page-breaks="true">
      <text:p text:style-name="P1">ΝΕΟΕΛΛΗΝΙΚΗ ΓΛΩΣΣΑ Γ΄ ΓΥΜΝΑΣΙΟΥ</text:p>
      <text:p text:style-name="P3"><text:span text:style-name="T4">ΕΝΟΤΗΤΑ 1</text:span><text:span text:style-name="T5">Η</text:span><text:span text:style-name="T6"><text:s/>– Από τον τόπο μου σ’ όλη την Ελλάδα</text:span></text:p>
      <text:p text:style-name="P7">ΘΕΜΑ ΠΑΡΑΓΩΓΗΣ ΓΡΑΠΤΟΥ ΛΟΓΟΥ</text:p>
      <text:p text:style-name="P8"/>
      <text:p text:style-name="P9">Τρόποι ανάπτυξης παραγράφου</text:p>
      <text:p text:style-name="P10"/>
      <text:list text:style-name="LFO1" text:continue-numbering="true">
        <text:list-item>
          <text:p text:style-name="P11">Μια παράγραφος μπορεί να αναπτυχθεί με<text:s/><text:span text:style-name="T12">ποικίλους τρόπους. Οδηγός<text:s/></text:span>μας για το ποιον τρόπο ανάπτυξης θα επιλέξουμε είναι η<text:s/><text:span text:style-name="T13">θεματική πρόταση/ περίοδος</text:span>, αφού αυτή εκφράζει την κύρια ιδέα που θέλουμε να αναπτύξουμε στην παράγραφό μας.<text:s/></text:p>
        </text:list-item>
        <text:list-item>
          <text:p text:style-name="P14">Οι τρόποι, λοιπόν, με τους οποίους μπορεί να αναπτυχθεί μια παράγραφος είναι:<text:s/><text:span text:style-name="T15">με παραδείγματα, με αιτιολόγηση, με σύγκριση – αντίθεση, με διαίρεση, με ορισμό, με ειδικές λεπτομέρειες, με αναλογία, με αίτια- αποτελέσματα, με συνδυασμό τρόπων ανάπτυξης.<text:s/></text:span></text:p>
        </text:list-item>
      </text:list>
      <text:p text:style-name="P16"/>
      <text:p text:style-name="P17">Οι τρόποι ανάπτυξης με<text:s/><text:span text:style-name="T18">ειδικές λεπτομέρειες, με αναλογία και με αίτια – αποτελέσματα<text:s/></text:span>δεν αναφέρονται στο σχολικό βιβλίο, γι’ αυτό και δεν εξετάζονται στα παραδείγματα που ακολουθούν.<text:s/></text:p>
      <text:p text:style-name="P19">Για την κατανόηση των όρων όμως σημειώνουμε πως στην πρώτη περίπτωση παραθέτουμε επαρκείς και ουσιώδεις λεπτομέρειες, που συμβάλλουν στην πληρέστερη ανάπτυξη και κατανόηση της κύριας ιδέας που εκφράζει η θεματική πρόταση. (π.χ.<text:s/><text:span text:style-name="T20">Η μονή του Αγίου Διονυσίου στο Άγιο Όρος είναι ένα αρχιτεκτονικό σύμπλεγμα που καταπλήσσει μόλις το αντικρίζεις<text:s/></text:span>[θεματική περίοδος].<text:s/><text:span text:style-name="T21">Πρέπει να φανταστεί κανείς έναν πελώριο βράχο, στημένο στο κύμα. […] Στην κορυφύ του ορθώνεται ένα θεόρατο φρούριο κι απάνω από το φρούριο βρίσκονται χτισμένα τα πατώματα των κελιών. Τούτα σχηματίζουν εξώστες στηριγμένους σε δοκάρια και κρεμασμένους πάνω από τη θάλασσα σε μεγάλο ύψος. Ακόμα πιο ψηλά ξεπετιέται ο πύργος με τις πολεμίστρες<text:s/></text:span>[ειδικές λεπτομέρειες].<text:s/></text:p>
      <text:p text:style-name="P22">Στον τρόπο ανάπτυξης με αναλογία παρουσιάζουμε τις αναλογίες/ ομοιότητες ανάμεσα σε δύο ή περισσότερα πράγματα που από μια άποψη είναι εντελώς ανόμοια (π.χ. συσχετισμός της ζωής του ανθρώπου με το ταξίδι του Οδυσσέα<text:span text:style-name="T23">∙</text:span><text:s/>αναλογίες: περιπέτειες, δυσάρεστες-ευχάριστες καταστάσεις, αγώνας για την επίτευξη των στόχων του, απόκτηση γνώσεων – εμπειριών, κτλ.).<text:s/></text:p>
      <text:p text:style-name="P24">Στον τρόπο ανάπτυξης με αίτια – αποτελέσματα παρουσιάζουμε στη θεματική πρόταση ένα φαινόμενο, ένα γεγονός, μια κατάσταση, κτλ. (αίτιο) και στις λεπτομέρειες τις συνέπειες, τα αποτελέσματα που αυτό προκαλεί<text:span text:style-name="T25">∙</text:span><text:s/>μπορεί όμως να ακολουθηθεί και η αντίστροφη πορεία: θεματική πρόταση<text:s/><text:span text:style-name="T26"></text:span><text:s/>αποτελέσματα – λεπτομέρειες<text:s/><text:span text:style-name="T27"></text:span><text:s/>αίτιο ή αίτια (π.χ.<text:s/><text:span text:style-name="T28">Η Πολιτεία αναγνωρίζει ότι αποστολή της οικογένειας είναι η βελτίωση όχι μόνο της ζωής του ανθρώπου αλλά και της ίδιας της κοινωνίας<text:s/></text:span>[αίτιο].<text:s/><text:span text:style-name="T29">Έτσι προστατεύει με νόμους, που συνεχώς βελτιώνονται, καθώς η κοινωνία εξελίσσεται, όλα τα θέματα που αφορούν την οικογένεια [μνηστεία, γάμος, προσωπικές και περιουσιακές σχέσεις των συζύγων, σχέσεις γονέων-παιδιών, λόγοι διαζυγίου, το απαραβίαστο της οικογενειακής στέγης], τα οποία δεν αφήνονται πια στις καθιερωμένες αντιλήψεις<text:s/></text:span>[αποτέλεσμα].</text:p>
      <text:p text:style-name="P30"/>
      <text:p text:style-name="P31">Ας δούμε μερικούς τρόπους ανάπτυξης παραγράφου…</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Τρόποι ανάπτυξης</text:p>
          </table:table-cell>
          <table:table-cell table:style-name="TableCell39">
            <text:p text:style-name="P40">Παραδείγματα</text:p>
          </table:table-cell>
        </table:table-row>
        <table:table-row table:style-name="TableRow41">
          <table:table-cell table:style-name="TableCell42">
            <text:p text:style-name="P43">Με παραδείγματα:</text:p>
            <text:p text:style-name="P44">Αναφέρουμε παραδείγματα από την<text:s/><text:span text:style-name="T45">ιστορια, τη σύγχρονη κοινωνική – καθημερινή ζωή ή την προσωπική εμπειρία.<text:s/></text:span>(Εδώ ανήκουν και τα<text:s/><text:span text:style-name="T46">στατιστικά στοιχεία, τα αποτελέσματα ερευνών, τα επιστημονικά πορίσματα, κτλ.</text:span></text:p>
          </table:table-cell>
          <table:table-cell table:style-name="TableCell47">
            <text:p text:style-name="P48"><text:span text:style-name="T49">Η άποψη που θέλει τα άτομα με ειδικές ανάγκες ανήμπορα, ανίκανα να δημιουργήσουν και αντιπαραγωγικά είναι ένας μύθος.</text:span><text:s/>Η Έλεν Κέλλερ, που από 16 μηνών έμεινε κωφάλαλη και στη συνέχεια έγινε δασκάλα και συγγραφέας, ο Στίβεν Χόκινγκ, διάσημος μαθηματικός και φυσικός, ο οποίος εξαιτίας σοβαρών προβλημάτων του νευρικού συστήματος κινείται με αναπηρικό καροτσάκι και μιλάει με τη βοήθεια υπολογιστή, οι αθλητές<text:s/><text:soft-page-break/>των Παραολυμπιακών Αγώνων είναι μερικά μόνο παραδείγματα που αποδεικνύουν πως τα άτομα με ειδικές ανάγκες δεν είναι ανίκανα και μπορούν να προσφέρουν πολλά στην κοινωνία.</text:p>
          </table:table-cell>
        </table:table-row>
        <table:table-row table:style-name="TableRow50">
          <table:table-cell table:style-name="TableCell51">
            <text:p text:style-name="P52">Με αιτιολόγηση:<text:s/></text:p>
            <text:p text:style-name="P53">Χρησιμοποιούμε<text:s/><text:span text:style-name="T54">λογικά επιχειρήματα για να αιτιολογήσουμε<text:s/></text:span>τη θέση/ άποψη που δηλώνεται στη θεματική πρόταση.</text:p>
          </table:table-cell>
          <table:table-cell table:style-name="TableCell55">
            <text:p text:style-name="P56"><text:span text:style-name="T57">Τα ταξίδια είναι μια από τις σημαντικότερες και ωραιότερες μορφές ψυχαγωγίας.<text:s/></text:span><text:span text:style-name="T58">Πρώτα απ’ όλα μας δίνουν την ευκαιρία να χαλαρώσουμε από το άγχος και την ένταση της καθημερινότητας. Έπειτα μας δίνουν τη δυνατότητα να γνωρίσουμε άλλους τόπους με διαφορετικά ίσως ήθη και έθιμα, τρόπο ζωής, αντιλήψεις και νοοτροπία, να ανακαλύψουμε τις φυσικές τους ομορφιές, να θαυμάσουμε από κοντά σημαντικά αρχιτεκτονικά, ιστορικά και αρχαιολογικά μνημεία. Όλα αυτά βέβαια πλουτίζουν τις εμπειρίες μας και μας επιτρέπουν να διευρύνουμε τους πνευματικούς μας ορίζοντες. Επιπλέον, τα ταξίδια αποτελούν αφορμή για να κάνουμε καινούριες γνωριμίες και να αποκτήσουμε νέους φίλους. Τέλος, ως απόδραση από την ένταση και τη ρουτίνα της καθημερινότητας αλλά και ως πηγή καινούριων εμπειριών, είναι φυσικό τα ταξίδια να μας δημιουργούν χαρούμενη διάθεση, να μας ανανεώνουν και να μας γεμίζουν με αισιοδοξία και δύναμη.</text:span></text:p>
          </table:table-cell>
        </table:table-row>
        <table:table-row table:style-name="TableRow59">
          <table:table-cell table:style-name="TableCell60">
            <text:p text:style-name="P61">Με σύγκριση – αντίθεση:</text:p>
            <text:p text:style-name="P62">Συγκρίνουμε δύο πρόσωπα, πράγματα, έννοιες, καταστάσεις, κτλ. Στην περίπτωση της<text:s/><text:span text:style-name="T63">σύγκρισης</text:span><text:s/>προσδιορίζουμε τις<text:s/><text:span text:style-name="T64">ομοιότητες και τις διαφορές<text:s/></text:span>τους, ενώ στην περίπτωση της<text:s/><text:span text:style-name="T65">αντίθεσης<text:s/></text:span>τονίζουμε τις διαφορές τους.</text:p>
            <text:p text:style-name="P66">Προσέχουμε:</text:p>
            <text:p text:style-name="P67"><text:span text:style-name="T68">α.<text:s/></text:span>Να συγκρίνουμε πράγματα που ανήκουν στην ίδια κατηγορία (π.χ. στο παράδειγμά μας συγκρίνουμε δύο διαφορετικά μέρη που μπορεί να επιλέξει κανείς για τις διακοπές του).<text:s/></text:p>
            <text:p text:style-name="P69"><text:span text:style-name="T70">β.<text:s/></text:span>Η σύγκριση να γίνεται ως προς έναν άξονα αναφοράς (π.χ. στο παράδειγμά μας ως προς το είδος των διακοπών που αντιπροσωπεύει το καθένα από τα συγκεκριμένα μέρη).<text:s/></text:p>
            <text:p text:style-name="P71"><text:span text:style-name="T72">γ.<text:s/></text:span>Να είμαστε αντικειμενικοί.</text:p>
          </table:table-cell>
          <table:table-cell table:style-name="TableCell73">
            <text:p text:style-name="P74"><text:span text:style-name="T75">Διακοπές σε δημοφιλές τουριστικό θέρετρο ή σε ένα ήσυχο γραφικό μέρος; Ιδού η απορία!<text:s/></text:span><text:span text:style-name="T76">Από τη μία πολυκοσμία, θόρυβος αλλά και κοσμοπολίτικος αέρας. Γραφικές παραλίες, μα μέσα από τον παραμορφωτικό καθρέφτη της τουριστικής αξιοποίησης. Κάθε είδους ανέσεις και υπηρεσίες, ψυχαγωγία για κάθε γούστο αλλά με ακριβό αντίτιμο και πολλές πιθανότητες εκμετάλλευσης. Απ’ την άλλη ηρεμία και χαλάρωση, άμεση επαφή με τη φύση, παρθένες φυσικές ομορφιές, γνωριμία με τους ντόπιους και τον αυθεντικό τρόπο ζωής τους, αλλά λιγότερες ανέσεις και υπηρεσίες.<text:s/></text:span><text:span text:style-name="T77">Τελικά το τι θα επιλέξει κανείς είναι θέμα του χαρακτήρα, των αναγκών και των ενδιαφερόντων του.<text:s/></text:span></text:p>
          </table:table-cell>
        </table:table-row>
        <table:table-row table:style-name="TableRow78">
          <table:table-cell table:style-name="TableCell79">
            <text:p text:style-name="P80">Με διαίρεση:</text:p>
            <text:p text:style-name="P81">Διαιρούμε μια έννοια σε μικρότερα μέρη για να την παρουσιάσουμε καλύτερα.<text:s/></text:p>
            <text:p text:style-name="P82">Στην περίπτωση αυτή το περιεχόμενο της παραγράφου έχει την ακόλουθη μορφή:</text:p>
            <text:list text:style-name="LFO2" text:continue-numbering="true">
              <text:list-item>
                <text:p text:style-name="P83"><text:span text:style-name="T84">Θεματική πρόταση/ περίοδος<text:s/></text:span><text:span text:style-name="T85"></text:span><text:span text:style-name="T86"><text:s/></text:span>η<text:s/><text:span text:style-name="T87">έννοια<text:s/></text:span>που θα διαιρεθεί και το<text:s/><text:span text:style-name="T88">κριτήριο<text:s/></text:span>με βάση το οποίο θα γίνει η διαίρεση (π.χ. στο παράδειγμά μας η διαιρετέα έννοια είναι οι κοινωνικοί θεσμοί και το<text:s/><text:soft-page-break/>κριτήριο διαίρεσης οι κοινωνικές ανάγκες που αυτοί ικανοποιούν).<text:s/></text:p>
              </text:list-item>
              <text:list-item>
                <text:p text:style-name="P89"><text:span text:style-name="T90">Λεπτομέρειες<text:s/></text:span><text:span text:style-name="T91"></text:span><text:span text:style-name="T92"><text:s/>οι κατηγορίες, τα μέρη</text:span><text:s/>στα οποία διαιρείται η έννοια αυτή (π.χ. στο παράδειγμά μας οι κατηγορίες είναι οι οικογενειακοί θεσμοί, οι εκπαιδευτικοί θεσμοί, κτλ.<text:s/></text:p>
              </text:list-item>
            </text:list>
          </table:table-cell>
          <table:table-cell table:style-name="TableCell93">
            <text:p text:style-name="P94"><text:span text:style-name="T95">Οι κοινωνικοί θεσμοί ανάλογα με τις κοινωνικές ανάγκες που ικανοποιούν διακρίνονται σε κάποιες κατηγορίες.<text:s/></text:span><text:span text:style-name="T96">Έτσι έχουμε τους οικογενειακούς θεσμούς, που εξασφαλίζουν την αναπαραγωγή και τη φροντίδα των νέων μελών, τους εκπαιδευτικούς θεσμούς, που εξασφαλίζουν τη μετάδοση αλλά και την παραγωγή γνώσεων και αξιών, τους οικονομικούς θεσμούς, που αφορούν την παραγωγή αγαθών, τους πολιτικούς θεσμούς, που<text:s/></text:span><text:soft-page-break/><text:span text:style-name="T97">στοχεύουν στην επίλυση των συγκρούσεων μεταξύ των κοινωνικών ομάδων και την επίτευξη κοινωνικής ισορροπίας, και τους θρησκευτικούς θεσμούς για τις σχέσεις με το θείο.<text:s/></text:span></text:p>
          </table:table-cell>
        </table:table-row>
        <table:table-row table:style-name="TableRow98">
          <table:table-cell table:style-name="TableCell99">
            <text:p text:style-name="P100">Με ορισμό:<text:s/></text:p>
            <text:p text:style-name="P101">Ορίζουμε το περιεχόμενο μιας έννοιας. Για να διασαφηνίσουμε ακόμα περισσότερο τον ορισμό μας, μπορούμε να χρησιμοποιήσουμε λεπτομέρειες, χαρακτηριστικά γνωρίσματα της έννοιας, βασικές διαφορές της από άλλες ομοειδείς έννοιες, παραδείγματα, κτλ.</text:p>
            <text:p text:style-name="P102">Στο παράδειγμά μας η έννοια που ορίζεται είναι οι θρήνοι (ως λογοτεχνικό είδος). Για την καλύτερη κατανόηση του περιεχομένου της έννοιας ο ορισμός της περιλαμβάνει το ιδιαίτερο χαρακτηριστικό της (<text:span text:style-name="T103">Βασικό χαρακτηριστικό…των Ελλήνων</text:span>) αλλά και τη διάκρισή της από άλλες ομοειδείς έννοιες, εδώ από τα μοιρολόγια (<text:span text:style-name="T104">Οι θρήνοι διαφέρουν…προσώπου</text:span>).</text:p>
          </table:table-cell>
          <table:table-cell table:style-name="TableCell105">
            <text:p text:style-name="P106"><text:span text:style-name="T107">Οι θρήνοι αποτελούν ιδιαίτερη κατηγορία δημοτικών τραγουδιών.<text:s/></text:span><text:span text:style-name="T108">Αναφέρονται στην<text:s/></text:span><text:span text:style-name="T109">άλωση διάφορων πόλεων και ιδιαίτερα της Κωνσταντινούπολης, γι’ αυτό κι έχουν ιστορικό χαρακτήρα. Βασικό χαρακτηριστικό των τραγουδιών αυτών είναι πως η θλίψη κι ο πόνος διαπλέκονται με την ελπίδα και την πίστη πως η χαμένη πόλη θα γυρίσει ξανά στα χέρια των Ελλήνων. Οι θρήνοι διαφέρουν επίσης από τα μοιρολόγια, καθώς εκφράζουν το βαθύ πόνο της ελληνικής ψυχής και την απώλεια μιας συγκεκριμένης πόλης, ενώ τα μοιρολόγια εκφράζουν τη βαθιά οδύνη για την απώλεια ενός συγκεκριμένου προσώπου.</text:span></text:p>
          </table:table-cell>
        </table:table-row>
        <table:table-row table:style-name="TableRow110">
          <table:table-cell table:style-name="TableCell111">
            <text:p text:style-name="P112">Συνδυασμός τρόπων ανάπτυξης:</text:p>
            <text:p text:style-name="P113">Συνδυάζονται δύο ή περισσότεροι τρόποι ανάπτυξης.</text:p>
            <text:p text:style-name="P114">Στο διπλανό παράδειγμα η παράγραφος αναπτύσσεται με ορισμό (ορισμός της έννοιας «μουσείο») και διαίρεση (διαίρεση της έννοιας «μουσείο» σε διάφορες κατηγορίες μουσείων με κριτήριο το είδος των αντικειμένων που συλλέγονται και εκτίθενται).<text:s/></text:p>
          </table:table-cell>
          <table:table-cell table:style-name="TableCell115">
            <text:p text:style-name="P116">Μουσείο ονομάζουμε τους χώρους όπου βρίσκονται συγκεντρωμένα τεκμήρια του ανθρώπινου πολιτισμού, υλικά κατάλοιπα, μάρτυρες της ιστορίας του ανθρώπου αλλά και του φυσικού κόσμου. Υπάρχουν πολλά διαφορετικά είδη μουσείων, ανάλογα με το είδος των αντικειμένων που συλλέγουν και εκθέτουν. Έτσι, έχουμε στην Ελλάδα μουσεία αρχαιολογικά, ιστορικά, πολεμικά, λαογραφικά, τέχνης, κτλ.<text:s/></text:p>
          </table:table-cell>
        </table:table-row>
      </table:table>
      <text:p text:style-name="P117"/>
      <text:p text:style-name="P118">Έχεις κατανοήσει…τους τρόπους ανάπτυξης των παραγράφων;</text:p>
      <text:p text:style-name="P119"/>
      <text:p text:style-name="P120"><text:span text:style-name="T121">1.24<text:s/></text:span>Υπάρχει μια ουσιώδης διαφορά ανάμεσα στην ψυχαγωγία που προσφέρει η τηλεόραση και σ’ αυτή που προσφέρει ο κινηματογράφος ή το θέατρο. Φεύγεις από τον κινηματογράφο ή το θέατρο και μες στο μυαλό σου μένουν οι εντυπώσεις που τις επεξεργάζεσαι. Μπορεί η συγκίνησή σου να κρατήσει για ώρα. Τίποτα τέτοια δε μπορεί να συμβεί με την τηλεόραση. Δε σου δίνει χρόνο, για να αφομοιώσεις αυτά που είδες. Σε βομβαρδίζει αμέσως με άλλο πρόγραμμα, που, όπως η γομολάστιχα, θα σβήσει το προηγούμενο από τη φωτογραφική πλάκα του μυαλού σου. Διότι παύση στην τηλεόραση δε νοείται παρά μόνο με τη διακοπή του ηλεκτρικού. Παύση σημαίνει απώλεια χρήματος. Και στην τηλεόραση το χρήμα είναι ο χρόνος.</text:p>
      <text:p text:style-name="P122"/>
      <text:p text:style-name="P123">Βασίλης Βασιλικός, «ΜΜΕ κα κοινωνία»,<text:s/><text:span text:style-name="T124">Βλέπω το σημερινό κόσμο,<text:s/></text:span>ΟΕΔΒ (διασκευή)</text:p>
      <text:p text:style-name="P125"/>
      <text:p text:style-name="P126">Αφού διαβάσετε με προσοχή την παραπάνω παράγραφο, να συμπληρώσετε τον πίνακα που ακολουθεί</text:p>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P133">Θεματική πρόταση/ περίοδος:</text:p>
          </table:table-cell>
          <table:table-cell table:style-name="TableCell134">
            <text:p text:style-name="P135"/>
          </table:table-cell>
        </table:table-row>
        <table:table-row table:style-name="TableRow136">
          <table:table-cell table:style-name="TableCell137">
            <text:p text:style-name="P138">Σχόλια/ Λεπτομέρειες:</text:p>
          </table:table-cell>
          <table:table-cell table:style-name="TableCell139">
            <text:p text:style-name="P140"/>
          </table:table-cell>
        </table:table-row>
        <table:table-row table:style-name="TableRow141">
          <table:table-cell table:style-name="TableCell142">
            <text:p text:style-name="P143">Κατακλείδα:</text:p>
          </table:table-cell>
          <table:table-cell table:style-name="TableCell144">
            <text:p text:style-name="P145"/>
          </table:table-cell>
        </table:table-row>
        <table:table-row table:style-name="TableRow146">
          <table:table-cell table:style-name="TableCell147">
            <text:p text:style-name="P148">Τρόπος ανάπτυξης:</text:p>
          </table:table-cell>
          <table:table-cell table:style-name="TableCell149">
            <text:p text:style-name="P150"/>
          </table:table-cell>
        </table:table-row>
      </table:table>
      <text:p text:style-name="P151"/>
      <text:p text:style-name="P152"><text:span text:style-name="T153">1.25<text:s/></text:span>Ενώ η σχετική αφύπνιση των εθνών και του ανθρώπου ως προς τους οικολογικούς κινδύνους είναι μια νέα σημαντική παράμετρος, τα περιθώρια για κάποιου είδους αισιοδοξία παραμένουν αναιμικά. Ο λόγος είναι ότι ο πλανήτης έχει ήδη τραυματιστεί<text:s/>σοβαρά, και το κοινωνικό κόστος ή η δράση που απαιτούνται για μια αργή ανάκαμψη υπερβαίνουν κατά πολύ τις παρούσες δυνατότητες κινήσεων. Διότι οι διεθνείς διαδικασίες είναι πολύπλοκες και χρονοβόρες, και η απαραίτητη εμπιστοσύνη – ως προς τη μείωση, για παράδειγμα, των εξοπλισμών ή της παραγωγής διοξειδίου του άνθρακα – δεν είναι πάντοτε δεδομένη. Συχνά, επίσης, είναι ανάγκη να θιγεί το συμφέρον ατόμων, ομάδων ή εταιρειών για να βελτιωθούν τα πράγματα και τούτο, σε μια εποχή καταναλωτισμού, που εκτρέφει αντίθετες αξίες, είναι συχνά αδιανόητο. Έτσι, μήτε η χρήση των φυτοφαρμάκων έχει περιοριστεί, τα λύματα των ξενοδοχείων και των βιομηχανιών εξακολουθούν να μολύνουν τις θάλασσες και οι πλαστικές σακούλες, για τις οποίες μια απλή απαγόρευση θα ήταν αρκετή, κυριαρχούν άφθαρτες στα τοπία της Γης. […]</text:p>
      <text:p text:style-name="P154"/>
      <text:p text:style-name="P155">Γιώργος Γραμματικάκης,<text:s/><text:span text:style-name="T156">Η κόμη της Βερενίκης,</text:span></text:p>
      <text:p text:style-name="P157">Πανεπιστημιακές Εκδόσεις Κρήτης (διασκευή)</text:p>
      <text:p text:style-name="P158"/>
      <text:p text:style-name="P159">Αφού διαβάσετε με προσοχή την παραπάνω παράγραφο, να συμπληρώσετε τον πίνακα που ακολουθεί.</text:p>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P166">Θεματική πρόταση/ περίοδος:</text:p>
          </table:table-cell>
          <table:table-cell table:style-name="TableCell167">
            <text:p text:style-name="P168"/>
          </table:table-cell>
        </table:table-row>
        <table:table-row table:style-name="TableRow169">
          <table:table-cell table:style-name="TableCell170">
            <text:p text:style-name="P171">Σχόλια/ Λεπτομέρειες:</text:p>
          </table:table-cell>
          <table:table-cell table:style-name="TableCell172">
            <text:p text:style-name="P173"/>
          </table:table-cell>
        </table:table-row>
        <table:table-row table:style-name="TableRow174">
          <table:table-cell table:style-name="TableCell175">
            <text:p text:style-name="P176">Κατακλείδα:</text:p>
          </table:table-cell>
          <table:table-cell table:style-name="TableCell177">
            <text:p text:style-name="P178"/>
          </table:table-cell>
        </table:table-row>
        <table:table-row table:style-name="TableRow179">
          <table:table-cell table:style-name="TableCell180">
            <text:p text:style-name="P181">Τρόπος ανάπτυξης:</text:p>
          </table:table-cell>
          <table:table-cell table:style-name="TableCell182">
            <text:p text:style-name="P183"/>
          </table:table-cell>
        </table:table-row>
      </table:table>
      <text:p text:style-name="P184"/>
      <text:p text:style-name="P185"><text:span text:style-name="T186">1.26</text:span><text:s/>Μόλις 16 χλμ. από την κοσμοπολίτικη Ναύπακτο, δίπλα στον Εύηνο ποταμό βρίσκεται ένας μικρός παραδοσιακός οικισμός χτισμένος μέσα σε μια χαράδρα, το Χάνι Μπανιά, που αποτελεί ιδανικό προορισμό για τους λάτρεις του εναλλακτικού τουρισμού. Κι αυτό γιατί συνδυάζει εξαιρετικά τη φυσική ομορφιά με τη δυνατότητα υπαίθριων δραστηριοτήτων. Ο συνδυασμός του υγρού στοιχείου και της πυκνής βλάστησης αφοπλίζει τον επισκέπτη από την πρώτη στιγμή, ενώ από τη γέφυρα του Μπανιά μπορεί κανείς να απολαύσει ένα μοναδικό φυσικό τοπίο. Οι επισκέπτες όμως μπορούν συγχρόνως να έρθουν σε άμεση επαφή με τη φύση μέσα από δραστηριότητες όπως η κατάβαση στο ποτάμι, οι οργανωμένες εκδρομές στη γύρω περιοχή, οι πεζοπορίες, η ποδηλασία, η αναρρίχηση, ενώ υπάρχει και η δυνατότητα να ασχοληθεί κανείς και με την τοξοβολία.</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Θεματική πρόταση/ περίοδος:</text:p>
          </table:table-cell>
          <table:table-cell table:style-name="TableCell194">
            <text:p text:style-name="P195"/>
          </table:table-cell>
        </table:table-row>
        <table:table-row table:style-name="TableRow196">
          <table:table-cell table:style-name="TableCell197">
            <text:p text:style-name="P198">Σχόλια/ Λεπτομέρειες:</text:p>
          </table:table-cell>
          <table:table-cell table:style-name="TableCell199">
            <text:p text:style-name="P200"/>
          </table:table-cell>
        </table:table-row>
        <table:table-row table:style-name="TableRow201">
          <table:table-cell table:style-name="TableCell202">
            <text:p text:style-name="P203">Κατακλείδα:</text:p>
          </table:table-cell>
          <table:table-cell table:style-name="TableCell204">
            <text:p text:style-name="P205"/>
          </table:table-cell>
        </table:table-row>
        <table:table-row table:style-name="TableRow206">
          <table:table-cell table:style-name="TableCell207">
            <text:p text:style-name="P208">Τρόπος ανάπτυξης:</text:p>
          </table:table-cell>
          <table:table-cell table:style-name="TableCell209">
            <text:p text:style-name="P210"/>
          </table:table-cell>
        </table:table-row>
      </table:table>
      <text:p text:style-name="P211"/>
      <text:p text:style-name="P212"><text:span text:style-name="T213">1.27<text:s/></text:span>Αμμοσούρα ή Αμμούδα λέγεται στη γλώσσα των ψαράδων το μέρος του βυθού που είναι σκεπασμένο με σκέτη άμμο, χωρίς χορτάρια, βράχια, κτλ. Εκεί δεν υπάρχει βλάστηση και η ζωή έχει υποχωρήσει σχεδόν ως το μηδέν. Όταν όμως η έρημος αυτή γειτονεύει με λιβάδια, παρουσιάζει αρκετή ζωή και αρκετή κίνηση, καθώς αρκετά είναι τα κοπάδια των ψαριών που διασχίζουν την άμμο για να επισκεφθούν το γειτονικό λιβάδι, όπου τα περιμένει πλούσιο φαγητό. Υπάρχουν όμως και μέρη αμμουδερά που κρατούν πάντοτε ψάρια, ορισμένα ψάρια,<text:s/>που ζουν πάντοτε στην αμμουδιά.</text:p>
      <text:p text:style-name="P214">Θ. Ποταμιανός,<text:s/><text:span text:style-name="T215">Εδώ βυθός,<text:s/></text:span>εκδ. Εστία (διασκευή)</text:p>
      <text:p text:style-name="P216"/>
      <text:p text:style-name="P217"><text:span text:style-name="T218">Να βρεθούν τα μέρη, καθώς κι ο τρόπος ανάπτυξης της παραπάνω παραγράφου.<text:s/></text:span><?opendocument cursor-posi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ja" style:country-asian="JP"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Andale Sans UI" style:font-name-complex="Tahom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Andale Sans U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4</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ΣΤΕΦΑΝΟΣ</dc:creator>
    <meta:creation-date>2009-04-16T11:32:00Z</meta:creation-date>
    <dc:date>2023-09-11T11:08:00Z</dc:date>
    <meta:template xlink:href="Normal" xlink:type="simple"/>
    <meta:editing-cycles>12</meta:editing-cycles>
    <meta:editing-duration>PT3300S</meta:editing-duration>
    <meta:user-defined meta:name="Info 1"/>
    <meta:user-defined meta:name="Info 2"/>
    <meta:user-defined meta:name="Info 3"/>
    <meta:user-defined meta:name="Info 4"/>
    <meta:document-statistic meta:page-count="4" meta:paragraph-count="25" meta:word-count="1995" meta:character-count="12746" meta:row-count="89" meta:non-whitespace-character-count="10776"/>
  </office:meta>
</office:document-meta>
</file>