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justify"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5" style:family="paragraph" style:parent-style-name="Standard" style:list-style-name="L1">
      <style:paragraph-properties fo:text-align="justify" style:justify-single-word="false"/>
      <style:text-properties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end"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list-style-name="L2">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1" style:family="text">
      <style:text-properties fo:language="el" fo:country="GR"/>
    </style:style>
    <style:style style:name="T2" style:family="text">
      <style:text-properties fo:language="el" fo:country="GR" fo:font-weight="bold" style:font-weight-asian="bold" style:font-weight-complex="bold"/>
    </style:style>
    <style:style style:name="T3" style:family="text">
      <style:text-properties fo:language="en" fo:country="US"/>
    </style:style>
    <style:style style:name="T4" style:family="text">
      <style:text-properties style:font-name="Times New Roman1" fo:language="el" fo:country="GR"/>
    </style:style>
    <style:style style:name="T5" style:family="text">
      <style:text-properties style:font-name="Times New Roman"/>
    </style:style>
    <style:style style:name="T6" style:family="text">
      <style:text-properties style:font-name="Times New Roman" fo:language="el" fo:country="GR"/>
    </style:style>
    <style:style style:name="T7" style:family="text">
      <style:text-properties style:font-name="Times New Roman" fo:language="el" fo:country="GR" fo:font-weight="bold" style:font-weight-asian="bold" style:font-weight-complex="bold"/>
    </style:style>
    <style:style style:name="T8" style:family="text">
      <style:text-properties style:font-name="Times New Roman" fo:language="el" fo:country="GR" fo:font-weight="normal" style:font-weight-asian="normal" style:font-weight-complex="normal"/>
    </style:style>
    <style:style style:name="T9" style:family="text">
      <style:text-properties style:font-name="Times New Roman" fo:language="en" fo:country="US"/>
    </style:style>
    <style:style style:name="T10" style:family="text">
      <style:text-properties style:font-name="Times New Roman" fo:font-size="14pt" fo:language="el" fo:country="GR" fo:font-weight="bold" style:font-size-asian="14pt" style:font-weight-asian="bold" style:font-size-complex="14pt" style:font-weight-complex="bold"/>
    </style:style>
    <style:style style:name="T11" style:family="text">
      <style:text-properties style:font-name="Times New Roman" fo:font-size="14pt" fo:language="el" fo:country="GR" style:font-size-asian="14pt" style:font-size-complex="14pt"/>
    </style:style>
    <style:style style:name="T12" style:family="text">
      <style:text-properties style:font-name="Times New Roman" fo:font-size="14pt" fo:language="el" fo:country="GR" fo:font-style="italic" fo:font-weight="normal" style:font-size-asian="14pt" style:font-style-asian="italic" style:font-weight-asian="normal" style:font-size-complex="14pt" style:font-style-complex="italic" style:font-weight-complex="normal"/>
    </style:style>
    <style:style style:name="T13" style:family="text">
      <style:text-properties style:font-name="Times New Roman" fo:font-size="14pt" fo:language="el" fo:country="GR" fo:font-style="normal" fo:font-weight="normal" style:font-size-asian="14pt" style:font-style-asian="normal" style:font-weight-asian="normal" style:font-size-complex="14pt" style:font-style-complex="normal" style:font-weight-complex="normal"/>
    </style:style>
    <style:style style:name="T14" style:family="text">
      <style:text-properties style:font-name="Times New Roman" fo:font-size="14pt" fo:language="el" fo:country="GR" fo:font-style="normal" style:font-size-asian="14pt" style:font-style-asian="normal" style:font-size-complex="14pt" style:font-style-complex="normal"/>
    </style:style>
    <style:style style:name="T15" style:family="text">
      <style:text-properties style:font-name="Times New Roman" fo:font-size="14pt" fo:language="el" fo:country="GR" fo:font-weight="normal" style:font-size-asian="14pt" style:font-weight-asian="normal" style:font-size-complex="14pt" style:font-weight-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T1">ο ΚΡΙΤΗΡΙΟ ΑΞΙΟΛΟΓΗΣΗΣ</text:span></text:p>
      <text:p text:style-name="P1"><text:span text:style-name="T1">(ΑΝΘΡΩΠΙΝΟΙ ΔΕΣΜΟΙ ΚΑΙ ΟΙΚΟΝΟΜΙΑ ΤΗΣ ΑΓΟΡΑΣ)</text:span></text:p>
      <text:p text:style-name="P1"><text:span text:style-name="T1"/></text:p>
      <text:p text:style-name="P6"><text:span text:style-name="T1"><text:tab/>Αυτό που τόσο εξόφθαλμα απουσιάζει από τον οικονομικό λογισμό των θεωρητικών είναι η αχανής περιοχή αυτού ο ο </text:span><text:span text:style-name="T3">A. H. Halsey </text:span><text:span text:style-name="T1">ονόμασε “ηθική οικονομία” - της οικογενειακής μοιρασιάς ανθρώπων αγαθών και υπηρεσιών , της βοήθειας των γειτόνων, της συνεργασίας των φίλων: όλων, εν ολίγοις, των κινήτρων, παρορμήσεων και πράξεων από τα οποία φτιάχνονται οι ανθρώπινοι δεσμοί και οι διαρκείς δεσμεύσεις.</text:span></text:p>
      <text:p text:style-name="P6"><text:span text:style-name="T1"><text:tab/>Ο μόνος χαρακτήρας που κρίνουν οι θεωρητικοί ότι αξίζει προσοχής, επειδή αυτός θεωρείται ότι “κρατά την οικονομία στο δρόμο της” και λιπαίνει τους τροχούς της οικονομικής ανάπτυξης, είναι ο </text:span><text:span text:style-name="T3">homo oeconomicus – </text:span><text:span text:style-name="T1">ο μοναχικός, αυτοπαθής και </text:span><text:span text:style-name="T2">εγωκεντρικός</text:span><text:span text:style-name="T1"> οικονομικός δρων που επιδιώκει την καλύτερη συμφωνία και </text:span><text:span text:style-name="T2">καθοδηγείται</text:span><text:span text:style-name="T1"> από την “ορθολογική επιλογή”, προσέχοντας μην τυχόν υποκύψει σε συναισθήματα που </text:span><text:span text:style-name="T2">αψηφούν</text:span><text:span text:style-name="T1"> τη μετάφρασή τους σε χρηματικά οφέλη και ενοικώντας σε ένα βιόκοσμο γεμάτο από άλλους χαρακτήρες, οι οποίοι μοιράζονται όλες αυτές τις αρετές αλλά τίποτε άλλο εκτός από αυτές. Ο μόνος χαρακτήρας από την άλλη που είναι ικανοί και πρόθυμοι να αναγνωρίσουν και να ανεχθούν οι παράγοντες της αγοράς είναι ο </text:span><text:span text:style-name="T3">homo consumens –</text:span><text:span text:style-name="T1"> ο μοναχικός, αυτοπαθής και εγωκεντρικός αγοραστής που έχει υιοθετήσει την αναζήτηση της καλύτερης προσφοράς ως θεραπεία για τη μοναξιά και δε γνωρίζει καμία άλλη γιατρειά</text:span><text:span text:style-name="T4">·</text:span><text:span text:style-name="T6"> ένας χαρακτήρας για τον οποίο το σμήνος των πελατών των εμπορικών κέντρων είναι η μόνη κοινότητα που ξέρει και χρειάζεται</text:span><text:span text:style-name="T4">·</text:span><text:span text:style-name="T6"> ένας χαρακτήρας του οποίου ο βιόκοσμος ενοικείται από άλλους χαρακτήρες που μοιράζονται όλες αυτές τις αρετές, αλλά τίποτε άλλο εκτός από αυτές.</text:span></text:p>
      <text:p text:style-name="P6"><text:span text:style-name="T6"><text:tab/>Ο </text:span><text:span text:style-name="T9">homo oeconomicus </text:span><text:span text:style-name="T6">και ο </text:span><text:span text:style-name="T9">homo consumens </text:span><text:span text:style-name="T6">στον κόσμο που κυβερνά η οικονομία της αγοράς κάνει σημαντικό αριθμό ανθρώπων ακατάλληλους για άδεια παραμονής. Λίγοι (αν όχι κανείς) μπορούν να αποφύγουν την γκρίζα περιοχή η οποία είναι άχρηστη στην αγορά και την οποία η τελευταία ευχαρίστως θα ακρωτηρίαζε και θα εξόριζε μια και καλή από τον κόσμο τον οποί ο κυβερνά. </text:span></text:p>
      <text:p text:style-name="P6"><text:span text:style-name="T6"><text:tab/>Αυτή η “γκρίζα ζώνη” είναι μια κοινότητα, μια γειτονιά, ένας κύκλος φίλων, σύντροφοι στη ζωή και σύντροφοι για μια ζωή: ένας κόσμος όπου η αλληλεγγύη, η συμπόνοια, η μοιρασιά, η αμοιβαία βοήθεια και η αμοιβαία συμπάθεια (όλες τους έννοιες ξένες στην οικονομική σκέψη και </text:span><text:span text:style-name="T7">απεχθείς</text:span><text:span text:style-name="T6"> στην οικονομική πρακτική) αναστέλλουν ή παραγκωνίζουν την ορθολογική επιλογή και την επιδίωξη του </text:span><text:span text:style-name="T7">ίδιου</text:span><text:span text:style-name="T6"> συμφέροντος. Ένας κόσμος που <text:s/>οι κάτοικοί του δεν είναι ούτε ανταγωνιστές ούτε αντικείμενα χρήσης και κατανάλωσης αλλά σύντροφοι (που παίρνουν και δίνουν βοήθεια) στη συνεχιζόμενη, ατελείωτη κοινή προσπάθεια για την οικοδόμηση μιας κοινής ζωής και για να γίνει αυτή η ζωή </text:span><text:span text:style-name="T7">βιώσιμη</text:span><text:span text:style-name="T6">. </text:span></text:p>
      <text:p text:style-name="P6"><text:span text:style-name="T6"><text:tab/>Η ανάγκη για αλληλεγγύη μοιάζει να αντέχει και να επιβιώνει των επιθέσεων της αγοράς – αν και όχι, βέβαια, επειδή η τελευταία δεν προσπαθεί αρκετά. Όπου υπάρχει ανάγκη, υπάρχει ευκαιρία για κέρδος – και τα σαΐνια του μάρκετινγκ φθάνουν την ευφυΐα τους στα όριά της προκειμένου να βρουν τρόπους, ώστε να μπορεί κανείς να αγοράζει στα μαγαζιά αλληλεγγύη, ένα φιλικό χαμόγελο, συνύπαρξη ή απλώς μια χείρα βοηθείας. Τα υποκατάστατα όμως των μαγαζιών δεν αντικαθιστούν τους ανθρώπινους δεσμούς</text:span><text:span text:style-name="T4">·</text:span><text:span text:style-name="T6"> στην εμπορική τους εκδοχή, οι τελευταίοι μετατρέπονται σε εμπορεύματα, ήτοι μεταφέρονται σε ένα άλλο, καταδυναστευόμενο από την αγορά, πεδίο και παύουν να είναι το είδος εκείνο των δεσμών που μπορεί να ικανοποιήσει την ανάγκη για συνύπαρξη και που μόνο στη συνύπαρξη μπορεί να συλληφθεί και να μείνει ζωντανό. Το κυνήγι της αγοράς για αναξιοποίητο κεφάλαιο κρυμμένο στην ανθρώπινη κοινωνικότητα είναι μάταιο.</text:span></text:p>
      <text:p text:style-name="P7"><text:span text:style-name="T6">Ζίγκμουντ Μπάουμαν, Ρευστή αγάπη, Για την ευθραυστότητα των ανθρώπινων δεσμών</text:span></text:p>
      <text:p text:style-name="P7"><text:span text:style-name="T6">εκδ. Εστία (απόσπασμα – ελαφρώς διασκευασμένο)</text:span></text:p>
      <text:p text:style-name="P7"><text:span text:style-name="T6"/></text:p>
      <text:p text:style-name="P7"><text:span text:style-name="T6"/></text:p>
      <text:p text:style-name="P7"><text:span text:style-name="T6"/></text:p>
      <text:p text:style-name="P7"><text:span text:style-name="T6"/></text:p>
      <text:p text:style-name="P3"><text:soft-page-break/><text:span text:style-name="T6">ΑΣΚΗΣΕΙΣ</text:span></text:p>
      <text:p text:style-name="P3"><text:span text:style-name="T6"/></text:p>
      <text:p text:style-name="P4"><text:span text:style-name="T6">Α. </text:span><text:span text:style-name="T8">Να αποδώσετε περιληπτικά το περιεχόμενο του κειμένου. (100 – 120 λέξεις)</text:span></text:p>
      <text:p text:style-name="P4"><text:span text:style-name="T8"/></text:p>
      <text:p text:style-name="P4"><text:span text:style-name="T6">Β1. <text:tab/>α. </text:span><text:span text:style-name="T8">Να επαληθεύσετε ή να διαψεύσετε, σύμφωνα με το κείμενο, το περιεχόμενο των παρακάτω προτάσεων, σημειώνοντας δίπλα σ' αυτές τη λέξη Σωστό, αν το περιεχόμενό τους είναι σωστό, ή τη λέξη Λάθος, αν αυτό είναι λανθασμένο. </text:span></text:p>
      <text:p text:style-name="P4"><text:span text:style-name="T8"/></text:p>
      <text:list xml:id="list6744782464716947467" text:style-name="L1">
        <text:list-item>
          <text:p text:style-name="P5"><text:span text:style-name="T6">Η “ηθική οικονομία” στηρίζει τη διαμόρφωση ανθρώπινων δεσμών.</text:span></text:p>
        </text:list-item>
        <text:list-item>
          <text:p text:style-name="P5"><text:span text:style-name="T6">Η οικονομία της αγοράς επιδιώκει τη διάλυση των κοινωνικών δεσμών και τη διαμόρφωση ανθρώπων μοναχικών και εγωκεντρικών.</text:span></text:p>
        </text:list-item>
        <text:list-item>
          <text:p text:style-name="P5"><text:span text:style-name="T6">Για τον συγγραφέα οι ανθρώπινοι τύποι του </text:span><text:span text:style-name="T5">homo oeconomicus </text:span><text:span text:style-name="T6">και του </text:span><text:span text:style-name="T5">homo consumens, </text:span><text:span text:style-name="T6">που επιδιώκει να διαμορφώσει η οικονομία της αγοράς, δε μπορούν στην ουσία να υπάρξουν.</text:span></text:p>
        </text:list-item>
        <text:list-item>
          <text:p text:style-name="P5"><text:span text:style-name="T6">Η ανάγκη για συνύπαρξη και αλληλεγγύη υποχωρεί, καθώς η αγορά βρίσκει υποκατάστατα των ανθρώπινων δεσμών. </text:span></text:p>
        </text:list-item>
      </text:list>
      <text:p text:style-name="P6"><text:span text:style-name="T6"><text:tab/></text:span></text:p>
      <text:p text:style-name="P6"><text:span text:style-name="T6"><text:tab/></text:span><text:span text:style-name="T10">β. </text:span><text:span text:style-name="T11">Να δώσετε ένα τίτλο στο κείμενο.</text:span></text:p>
      <text:p text:style-name="P6"><text:span text:style-name="T11"/></text:p>
      <text:p text:style-name="P10"><text:span text:style-name="T11">Β2. </text:span><text:span text:style-name="T12">Η ανάγκη για αλληλεγγύη μοιάζει...είναι μάταιο: </text:span><text:span text:style-name="T13">Να βρείτε τα δομικά στοιχεία και τον τρόπο (ή τους τρόπους) ανάπτυξης της παραπάνω παραγράφου. </text:span></text:p>
      <text:p text:style-name="P10"><text:span text:style-name="T13"/></text:p>
      <text:p text:style-name="P10"><text:span text:style-name="T14">Β3. </text:span><text:span text:style-name="T13">Ο συγγραφέας υποστηρίζει πως τα υποκατάστατα των ανθρώπινων δεσμών που παρέχει η αγορά δε μπορούν να τους αντικαταστήσουν. Να βρείτε με ποιους τρόπους και μέσα πειθούς στηρίζει ο συγγραφέας αυτή την άποψη.</text:span></text:p>
      <text:p text:style-name="P10"><text:span text:style-name="T13"/></text:p>
      <text:p text:style-name="P10"><text:span text:style-name="T14">Β4. <text:tab/>α. </text:span><text:span text:style-name="T13">Να δικαιολογήσετε τη χρήση της παύλας και της παρένθεσης στις παρακάτω περιπτώσεις: </text:span></text:p>
      <text:list xml:id="list2737588116342353160" text:style-name="L2">
        <text:list-item>
          <text:p text:style-name="P9"><text:span text:style-name="T15">της οικογενειακής μοιρασιάς αγαθών...και οι διαρκείς δεσμεύσεις</text:span></text:p>
        </text:list-item>
        <text:list-item>
          <text:p text:style-name="P9"><text:span text:style-name="T15">(όλες τους έννοιες ξένες...στην οικονομική πρακτική)</text:span></text:p>
        </text:list-item>
      </text:list>
      <text:p text:style-name="P8"><text:span text:style-name="T15"><text:tab/></text:span><text:span text:style-name="T14">β. </text:span><text:span text:style-name="T15">καθοδηγείται, ιδανικοί, απεχθείς, ιδίου: </text:span><text:span text:style-name="T13">Να γράψετε ένα συνώνυμο για καθεμία από τις παραπάνω λέξεις.</text:span></text:p>
      <text:p text:style-name="P8"><text:span text:style-name="T13"><text:tab/></text:span><text:span text:style-name="T14">γ. </text:span><text:span text:style-name="T15">αχανής, εγωκεντρικός, αψηφούν, βιώσιμη: </text:span><text:span text:style-name="T13">Να γράψετε ένα αντώνυμο για καθεμία από τις παραπάνω λέξεις. </text:span></text:p>
      <text:p text:style-name="P8"><text:span text:style-name="T13"/></text:p>
      <text:p text:style-name="P8"><text:span text:style-name="T14">Γ. </text:span><text:span text:style-name="T13">Στην εποχή μας οι ανθρώπινες σχέσεις διέρχονται κρίση. Σε κείμενό σας που θα δημοσιευτεί στην ηλεκτρονική εφημερίδα του σχολείου σας διερευνάτε τα αίτια αυτής της κρίσης και κατά πόσο τα σύγχρονα ηλεκτρονικά μέσα επικοινωνίας (κινητά, διαδίκτυο), διευκολύνοντας την επικοινωνία, λειτουργούν ενισχυτικά για τις ανθρώπινες σχέσεις.<text:tab/>[500 – 600 λέξεις]</text:span></text:p>
      <text:p text:style-name="P8"><text:span text:style-name="T13"/></text:p>
      <text:p text:style-name="P8"><text:span text:style-name="T13"/></text:p>
      <text:p text:style-name="P2"><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53S</meta:editing-duration>
    <meta:editing-cycles>14</meta:editing-cycles>
    <meta:generator>OpenOffice/4.1.1$Win32 OpenOffice.org_project/411m6$Build-9775</meta:generator>
    <dc:date>2018-08-17T12:20:24.20</dc:date>
    <meta:document-statistic meta:table-count="0" meta:image-count="0" meta:object-count="0" meta:page-count="2" meta:paragraph-count="26" meta:word-count="854" meta:character-count="5621"/>
    <meta:user-defined meta:name="Info 1"/>
    <meta:user-defined meta:name="Info 2"/>
    <meta:user-defined meta:name="Info 3"/>
    <meta:user-defined meta:name="Info 4"/>
  </office:meta>
</office:document-meta>
</file>