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7.624cm"/>
    </style:style>
    <style:style style:name="co2" style:family="table-column">
      <style:table-column-properties fo:break-before="auto" style:column-width="27.813cm"/>
    </style:style>
    <style:style style:name="co3" style:family="table-column">
      <style:table-column-properties fo:break-before="auto" style:column-width="4.979cm"/>
    </style:style>
    <style:style style:name="co4" style:family="table-column">
      <style:table-column-properties fo:break-before="auto" style:column-width="5.699cm"/>
    </style:style>
    <style:style style:name="co5" style:family="table-column">
      <style:table-column-properties fo:break-before="auto" style:column-width="4.4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3.549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3.946cm"/>
    </style:style>
    <style:style style:name="co11" style:family="table-column">
      <style:table-column-properties fo:break-before="auto" style:column-width="2.979cm"/>
    </style:style>
    <style:style style:name="ro1" style:family="table-row">
      <style:table-row-properties style:row-height="2.45cm" fo:break-before="auto" style:use-optimal-row-height="false"/>
    </style:style>
    <style:style style:name="ro2" style:family="table-row">
      <style:table-row-properties style:row-height="2.977cm" fo:break-before="auto" style:use-optimal-row-height="false"/>
    </style:style>
    <style:style style:name="ro3" style:family="table-row">
      <style:table-row-properties style:row-height="4.33cm" fo:break-before="auto" style:use-optimal-row-height="false"/>
    </style:style>
    <style:style style:name="ro4" style:family="table-row">
      <style:table-row-properties style:row-height="8.745cm" fo:break-before="auto" style:use-optimal-row-height="false"/>
    </style:style>
    <style:style style:name="ro5" style:family="table-row">
      <style:table-row-properties style:row-height="2.98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38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SimSun1" style:font-size-asian="14pt" style:language-asian="none" style:country-asian="none" style:font-style-asian="normal" style:font-weight-asian="bold" style:font-name-complex="Liberation Serif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4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ahoma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/>
    </style:style>
    <style:style style:name="ce4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Verdana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" fo:font-size="24pt" fo:language="none" fo:country="none" fo:font-weight="bold" style:font-name-asian="Segoe UI" style:font-size-asian="24pt" style:language-asian="none" style:country-asian="none" style:font-weight-asian="bold" style:font-name-complex="Tahoma" style:font-size-complex="24pt" style:language-complex="none" style:country-complex="none" style:font-weight-complex="bold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2pt" fo:language="el" fo:country="G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Ari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ff8000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0000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115">
      <style:table-cell-properties fo:background-color="#ffff38"/>
      <style:text-properties style:use-window-font-color="true" style:text-outline="false" style:text-line-through-style="none" style:text-line-through-type="none" style:font-name="Liberation Mon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SimSun" style:font-size-asian="6.80000019073486pt" style:language-asian="none" style:country-asian="none" style:font-style-asian="normal" style:font-weight-asian="bold" style:font-name-complex="Liberation Mono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ackground-color="#ff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99"/>
    <style:style style:name="ce14" style:family="table-cell" style:parent-style-name="Default" style:data-style-name="N0"/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6d"/>
      <style:text-properties style:use-window-font-color="true" style:text-outline="false" style:text-line-through-style="none" style:text-line-through-type="none" style:font-name="Liberation Mon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SimSun" style:font-size-asian="6.80000019073486pt" style:language-asian="none" style:country-asian="none" style:font-style-asian="normal" style:font-weight-asian="bold" style:font-name-complex="Liberation Mono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38"/>
      <style:text-properties style:use-window-font-color="true" style:text-outline="false" style:text-line-through-style="none" style:text-line-through-type="none" style:font-name="Liberation Mon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SimSun" style:font-size-asian="6.80000019073486pt" style:language-asian="none" style:country-asian="none" style:font-style-asian="normal" style:font-weight-asian="bold" style:font-name-complex="Liberation Mono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complex="bold"/>
    </style:style>
    <style:style style:name="T2" style:family="text">
      <style:text-properties style:font-name="Liberation Serif" fo:font-size="14pt" fo:font-weight="bold" style:font-name-asian="NSimSun1" style:font-name-complex="Liberation Serif" style:font-size-asian="14pt" style:font-size-complex="14pt" style:font-weight-asian="bold" style:font-weight-complex="bold"/>
    </style:style>
    <style:style style:name="T3" style:family="text">
      <style:text-properties style:font-name="F" fo:font-size="12pt"/>
    </style:style>
    <style:style style:name="T4" style:family="text">
      <style:text-properties style:font-name="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bold" style:font-weight-asian="bold" style:font-weight-complex="bold" fo:color="#c9211e"/>
    </style:style>
    <style:style style:name="T6" style:family="text">
      <style:text-properties fo:font-size="12pt" style:font-name="F"/>
    </style:style>
    <style:style style:name="T7" style:family="text">
      <style:text-properties fo:font-size="12pt" style:font-name-asian="NSimSun1" style:font-name-complex="Liberation Serif" style:font-size-asian="12pt" style:font-size-complex="12pt" fo:font-weight="bold" style:font-weight-asian="bold" style:font-weight-complex="bold" style:font-name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 fo:font-weight="bold" style:font-weight-asian="bold" style:font-weight-complex="bold"/>
    </style:style>
    <style:style style:name="T10" style:family="text">
      <style:text-properties fo:font-size="12pt" style:font-name="Times New Roman"/>
    </style:style>
    <style:style style:name="T11" style:family="text">
      <style:text-properties fo:font-size="12pt" style:font-name="Times New Roman" style:font-name-asian="NSimSun" style:font-name-complex="Liberation Mono" fo:font-weight="bold" style:font-weight-asian="bold" style:font-weight-complex="bold"/>
    </style:style>
    <style:style style:name="T12" style:family="text">
      <style:text-properties fo:font-size="12pt" style:font-name="Times New Roman" fo:font-weight="bold" style:font-weight-asian="bold" style:font-weight-complex="bold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name-asian="Microsoft YaHei" style:font-name-complex="Arial" style:font-weight-asian="normal" style:font-weight-complex="normal" style:font-name="Times New Roman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style:font-name-complex="Arial" style:font-name="Times New Roman" fo:font-weight="bold" style:font-weight-asian="bold" style:font-weight-complex="bold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style:font-name-complex="Arial" style:font-name="Times New Roman" fo:font-weight="normal" style:font-weight-asian="normal" style:font-weight-complex="normal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 fo:font-weight="normal" style:font-weight-asian="normal" style:font-weight-complex="normal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/>
    </style:style>
    <style:style style:name="T1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 style:font-name-asian="NSimSun" style:font-name-complex="Liberation Mono" fo:font-weight="bold" style:font-weight-asian="bold" style:font-weight-complex="bold"/>
    </style:style>
    <style:style style:name="T1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 fo:font-weight="bold" style:font-weight-asian="bold" style:font-weight-complex="bold" style:font-name-asian="Microsoft YaHei" style:font-name-complex="Arial"/>
    </style:style>
    <style:style style:name="T2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 style:font-name-asian="Microsoft YaHei" style:font-name-complex="Arial" fo:font-weight="normal" style:font-weight-asian="normal" style:font-weight-complex="normal"/>
    </style:style>
    <style:style style:name="T2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 style:font-name-asian="Microsoft YaHei" style:font-name-complex="Arial" fo:font-weight="bold" style:font-weight-asian="bold" style:font-weight-complex="bold"/>
    </style:style>
    <style:style style:name="T2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 fo:font-weight="normal" style:font-weight-asian="normal" style:font-weight-complex="normal" style:font-name-asian="NSimSun" style:font-name-complex="Liberation Mono"/>
    </style:style>
    <style:style style:name="T2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 fo:font-weight="normal" style:font-weight-asian="normal" style:font-weight-complex="normal" style:font-name-asian="Microsoft YaHei" style:font-name-complex="Ari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ΑΡΧΙΚΗ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table:style-name="ce1" office:value-type="string" calcext:value-type="string">
            <text:p>Κυνήγι Θησαυρού – Υπολογίστε τα Στοιχεία για τη Νίκη!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Είστε έτοιμοι για περιπέτεια;</text:span><text:line-break/>Σήμερα θα γίνετε κυνηγοί θησαυρού! Ο στόχος σας είναι να βρείτε τον μυστικό κωδικό που θα ξεκλειδώσει έναν χαμένο θησαυρό. Για να το πετύχετε, πρέπει να λύσετε τέσσερις γρίφους χρησιμοποιώντας τις δυνατότητες του LibreOffice Calc.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2">Οδηγίες:</text:span></text:p>
            <text:p><text:span text:style-name="T3">Χωριστείτε σε ομάδες των 2 ατόμων.</text:span></text:p>
            <text:p><text:span text:style-name="T3">Ανοίξτε τα φύλλα εργασίας για να δείτε τους γρίφους.</text:span></text:p>
            <text:p><text:span text:style-name="T3">Καταγράψτε τα αποτελέσματα κάθε γρίφου, καθώς θα χρειαστείτε τα στοιχεία για να σχηματίσετε τον κωδικό.</text:span></text:p>
            <text:p><text:span text:style-name="T4">Όταν βρείτε τον κωδικό, εισάγετέ τον στο αρχείο </text:span><text:span text:style-name="T5">ΘΗΣΑΥΡΟΣ </text:span><text:span text:style-name="T6">για να ξεκλειδώσετε τον θησαυρό!</text:span>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<text:span text:style-name="T7">Γρίφος 1: Υπολογίστε τη μέση θερμοκρασία</text:span></text:p>
            <text:p><text:span text:style-name="T8">Στο πρώτο φύλλο, δείτε τις θερμοκρασίες για διάφορες περιοχές της Ελλάδας.</text:span><text:line-break/><text:span text:style-name="T8">Στο </text:span><text:span text:style-name="T9">ΚΕΛΙ Β7, χ</text:span><text:span text:style-name="T10">ρησιμοποιήστε τη συνάρτηση </text:span><text:span text:style-name="T11">AVERAGE</text:span><text:span text:style-name="T10"> για να βρείτε τη μέση θερμοκρασία</text:span><text:span text:style-name="T12">.</text:span><text:line-break/><text:span text:style-name="T10">Όταν το κάνετε, το πρώτο γράμμα του κωδικού θα εμφανιστεί στο </text:span><text:span text:style-name="T12">ΚΕΛΙ Α9</text:span><text:span text:style-name="T10">.</text:span></text:p>
            <text:p><text:span text:style-name="T7">Γρίφος 2: Βρείτε το υψηλότερο βουνό</text:span></text:p>
            <text:p><text:span text:style-name="T13">Στο δεύτερο φύλλο, εξετάστε τον πίνακα με τα ύψη βουνών.</text:span><text:line-break/><text:span text:style-name="T13">Στο </text:span><text:span text:style-name="T14">ΚΕΛΙ Β6</text:span><text:span text:style-name="T15">, χρ</text:span><text:span text:style-name="T16">ησιμοποιήστε</text:span><text:span text:style-name="T17"> τη συνάρτηση </text:span><text:span text:style-name="T18">MAX</text:span><text:span text:style-name="T19"> </text:span><text:span text:style-name="T20">για να εντοπίσετε το μεγαλύτερο ύψος.</text:span><text:line-break/><text:span text:style-name="T20">Όταν το κάνετε, το δεύτερο γράμμα του κωδικού θα εμφανιστεί στο </text:span><text:span text:style-name="T21">ΚΕΛΙ Α8</text:span><text:span text:style-name="T20">.</text:span></text:p>
            <text:p><text:span text:style-name="T7">Γρίφος 3: Μετρήστε τους θησαυρούς</text:span></text:p>
            <text:p><text:span text:style-name="T8">Στο τρίτο φύλλο, δείτε τη λίστα με τους θησαυρούς.</text:span><text:line-break/><text:span text:style-name="T8">Στο </text:span><text:span text:style-name="T9">ΚΕΛΙ Α6 </text:span><text:span text:style-name="T16">Χρησιμοποιήστε τη συνάρτηση </text:span><text:span text:style-name="T22">COUNTA</text:span><text:span text:style-name="T23"> για να μετρήσετε πόσοι θησαυροί υπάρχουν.</text:span><text:line-break/><text:span text:style-name="T23">Όταν το κάνετε, το τρλιτο γράμμα του κωδικού θα εμφανιστεί στο </text:span><text:span text:style-name="T21">ΚΕΛΙ Α8.</text:span></text:p>
            <text:p><text:span text:style-name="T7">Γρίφος 4: Υπολογίστε τα συνολικά βήματα</text:span></text:p>
            <text:p><text:span text:style-name="T24">Στο τέταρτο φύλλο, δείτε τον πίνακα με τις διαδρομές και τα βήματα που απαιτούνται.</text:span><text:line-break/><text:span text:style-name="T24">Στο </text:span><text:span text:style-name="T14">ΚΕΛΙ Α6 , </text:span><text:span text:style-name="T15">χ</text:span><text:span text:style-name="T16">ρησιμοποιήστε τη συνάρτηση </text:span><text:span text:style-name="T22">SUM</text:span><text:span text:style-name="T23"> για να βρείτε το συνολικό πλήθος βημάτων.</text:span><text:line-break/><text:span text:style-name="T23">Όταν το κάνετε, το τέταρτο γράμμα του κωδικού θα εμφανιστεί στο </text:span><text:span text:style-name="T21">ΚΕΛΙ Α8.</text:span>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Καλή επιτυχία, κυνηγοί! Ο θησαυρός περιμένει! 💎</text:p>
          </table:table-cell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Θερμοκρασίες Περιοχών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row table:style-name="ro6">
          <table:table-cell table:style-name="ce8" office:value-type="string" calcext:value-type="string">
            <text:p>Περιοχή</text:p>
          </table:table-cell>
          <table:table-cell table:style-name="ce8" office:value-type="string" calcext:value-type="string">
            <text:p>Θερμοκρασία (°C)</text:p>
          </table:table-cell>
          <table:table-cell table:style-name="ce14"/>
        </table:table-row>
        <table:table-row table:style-name="ro6">
          <table:table-cell office:value-type="string" calcext:value-type="string">
            <text:p>Αθήνα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6">
          <table:table-cell office:value-type="string" calcext:value-type="string">
            <text:p>Θεσσαλονίκη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6">
          <table:table-cell office:value-type="string" calcext:value-type="string">
            <text:p>Πάτρα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6">
          <table:table-cell office:value-type="string" calcext:value-type="string">
            <text:p>Ηράκλειο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6">
          <table:table-cell office:value-type="string" calcext:value-type="string">
            <text:p>Ιωάννινα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6">
          <table:table-cell table:style-name="Default"/>
          <table:table-cell table:style-name="ce11"/>
          <table:table-cell table:style-name="ce15"/>
        </table:table-row>
        <table:table-row table:style-name="ro8" table:visibility="collapse">
          <table:table-cell table:style-name="Default"/>
          <table:table-cell table:style-name="ce12" table:formula="of:=IF([.B7]=AVERAGE([.B2:.B6]); &quot;T&quot;; &quot; &quot;)" office:value-type="string" office:string-value=" " calcext:value-type="string">
            <text:p><text:s/></text:p>
          </table:table-cell>
          <table:table-cell/>
        </table:table-row>
        <table:table-row table:style-name="ro9">
          <table:table-cell table:style-name="ce10" table:formula="of:=[.B8]" office:value-type="string" office:string-value=" " calcext:value-type="string">
            <text:p><text:s/></text:p>
          </table:table-cell>
          <table:table-cell table:style-name="ce13"/>
          <table:table-cell/>
        </table:table-row>
        <table:table-row table:style-name="ro7">
          <table:table-cell table:style-name="Default"/>
          <table:table-cell table:style-name="ce13"/>
          <table:table-cell/>
        </table:table-row>
      </table:table>
      <table:table table:name="Ύψη Βουνών" table:style-name="ta1">
        <table:table-column table:style-name="co7" table:default-cell-style-name="ce9"/>
        <table:table-column table:style-name="co8" table:default-cell-style-name="ce9"/>
        <table:table-row table:style-name="ro6">
          <table:table-cell table:style-name="ce8" office:value-type="string" calcext:value-type="string">
            <text:p>Όνομα Βουνού</text:p>
          </table:table-cell>
          <table:table-cell table:style-name="ce8" office:value-type="string" calcext:value-type="string">
            <text:p>Ύψος (μ)</text:p>
          </table:table-cell>
        </table:table-row>
        <table:table-row table:style-name="ro6">
          <table:table-cell office:value-type="string" calcext:value-type="string">
            <text:p>Όλυμπος</text:p>
          </table:table-cell>
          <table:table-cell office:value-type="float" office:value="2917" calcext:value-type="float">
            <text:p>2917</text:p>
          </table:table-cell>
        </table:table-row>
        <table:table-row table:style-name="ro6">
          <table:table-cell office:value-type="string" calcext:value-type="string">
            <text:p>Πίνδος</text:p>
          </table:table-cell>
          <table:table-cell office:value-type="float" office:value="2637" calcext:value-type="float">
            <text:p>2637</text:p>
          </table:table-cell>
        </table:table-row>
        <table:table-row table:style-name="ro6">
          <table:table-cell office:value-type="string" calcext:value-type="string">
            <text:p>Ταΰγετος</text:p>
          </table:table-cell>
          <table:table-cell office:value-type="float" office:value="2407" calcext:value-type="float">
            <text:p>2407</text:p>
          </table:table-cell>
        </table:table-row>
        <table:table-row table:style-name="ro6">
          <table:table-cell office:value-type="string" calcext:value-type="string">
            <text:p>Παρνασσός</text:p>
          </table:table-cell>
          <table:table-cell office:value-type="float" office:value="2457" calcext:value-type="float">
            <text:p>2457</text:p>
          </table:table-cell>
        </table:table-row>
        <table:table-row table:style-name="ro6">
          <table:table-cell table:style-name="Default"/>
          <table:table-cell table:style-name="ce16"/>
        </table:table-row>
        <table:table-row table:style-name="ro8" table:visibility="collapse">
          <table:table-cell table:style-name="Default"/>
          <table:table-cell table:style-name="ce12" table:formula="of:=IF([.B6]=MAX([.B1:.B5]); &quot;G&quot;; &quot; &quot;)" office:value-type="string" office:string-value=" " calcext:value-type="string">
            <text:p><text:s/></text:p>
          </table:table-cell>
        </table:table-row>
        <table:table-row table:style-name="ro9">
          <table:table-cell table:style-name="ce10" table:formula="of:=[.B7]" office:value-type="string" office:string-value=" " calcext:value-type="string">
            <text:p><text:s/></text:p>
          </table:table-cell>
          <table:table-cell table:style-name="ce13"/>
        </table:table-row>
      </table:table>
      <table:table table:name="Θησαυροί" table:style-name="ta1">
        <table:table-column table:style-name="co9" table:default-cell-style-name="ce9"/>
        <table:table-column table:style-name="co6" table:default-cell-style-name="Default"/>
        <table:table-row table:style-name="ro6">
          <table:table-cell table:style-name="ce8" office:value-type="string" calcext:value-type="string">
            <text:p>Θησαυρός</text:p>
          </table:table-cell>
          <table:table-cell/>
        </table:table-row>
        <table:table-row table:style-name="ro6">
          <table:table-cell office:value-type="string" calcext:value-type="string">
            <text:p>Χρυσός</text:p>
          </table:table-cell>
          <table:table-cell/>
        </table:table-row>
        <table:table-row table:style-name="ro6">
          <table:table-cell office:value-type="string" calcext:value-type="string">
            <text:p>Πολύτιμα πετράδια</text:p>
          </table:table-cell>
          <table:table-cell/>
        </table:table-row>
        <table:table-row table:style-name="ro6">
          <table:table-cell office:value-type="string" calcext:value-type="string">
            <text:p>Χάρτης</text:p>
          </table:table-cell>
          <table:table-cell/>
        </table:table-row>
        <table:table-row table:style-name="ro6">
          <table:table-cell office:value-type="string" calcext:value-type="string">
            <text:p>Κοσμήματα</text:p>
          </table:table-cell>
          <table:table-cell/>
        </table:table-row>
        <table:table-row table:style-name="ro6">
          <table:table-cell table:style-name="ce17"/>
          <table:table-cell/>
        </table:table-row>
        <table:table-row table:style-name="ro8" table:visibility="collapse">
          <table:table-cell table:style-name="Default"/>
          <table:table-cell table:style-name="ce12" table:formula="of:=IF([.A6]=4; &quot;4&quot;; &quot; &quot;)" office:value-type="string" office:string-value=" " calcext:value-type="string">
            <text:p><text:s/></text:p>
          </table:table-cell>
        </table:table-row>
        <table:table-row table:style-name="ro9">
          <table:table-cell table:style-name="ce10" table:formula="of:=[.B7]" office:value-type="string" office:string-value=" " calcext:value-type="string">
            <text:p><text:s/></text:p>
          </table:table-cell>
          <table:table-cell table:style-name="ce13"/>
        </table:table-row>
      </table:table>
      <table:table table:name="Βήματα Διαδρομών" table:style-name="ta1">
        <table:table-column table:style-name="co10" table:default-cell-style-name="ce9"/>
        <table:table-column table:style-name="co11" table:default-cell-style-name="ce9"/>
        <table:table-row table:style-name="ro6">
          <table:table-cell table:style-name="ce8" office:value-type="string" calcext:value-type="string">
            <text:p>Διαδρομή</text:p>
          </table:table-cell>
          <table:table-cell table:style-name="ce8" office:value-type="string" calcext:value-type="string">
            <text:p>Βήματα</text:p>
          </table:table-cell>
        </table:table-row>
        <table:table-row table:style-name="ro6">
          <table:table-cell office:value-type="string" calcext:value-type="string">
            <text:p>Αθήνα-Θεσσαλονίκη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6">
          <table:table-cell office:value-type="string" calcext:value-type="string">
            <text:p>Θεσσαλονίκη-Πάτρα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6">
          <table:table-cell office:value-type="string" calcext:value-type="string">
            <text:p>Πάτρα-Ηράκλειο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6">
          <table:table-cell office:value-type="string" calcext:value-type="string">
            <text:p>Ηράκλειο-Ιωάννινα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6">
          <table:table-cell table:style-name="Default"/>
          <table:table-cell table:style-name="ce17"/>
        </table:table-row>
        <table:table-row table:style-name="ro8" table:visibility="collapse">
          <table:table-cell table:style-name="Default"/>
          <table:table-cell table:style-name="ce12" table:formula="of:=IF([.B6]=SUM([.B2:.B5]); &quot;U&quot;; &quot; &quot;)" office:value-type="string" office:string-value=" " calcext:value-type="string">
            <text:p><text:s/></text:p>
          </table:table-cell>
        </table:table-row>
        <table:table-row table:style-name="ro9">
          <table:table-cell table:style-name="ce10" table:formula="of:=[.B7]" office:value-type="string" office:string-value=" " calcext:value-type="string">
            <text:p><text:s/></text:p>
          </table:table-cell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1T22:47:58.879000000</meta:creation-date>
    <dc:date>2025-05-02T00:05:16.312000000</dc:date>
    <meta:editing-duration>PT29M46S</meta:editing-duration>
    <meta:editing-cycles>9</meta:editing-cycles>
    <meta:generator>LibreOffice/24.8.6.2$Windows_X86_64 LibreOffice_project/6d98ba145e9a8a39fc57bcc76981d1fb1316c60c</meta:generator>
    <meta:document-statistic meta:table-count="5" meta:cell-count="50" meta:object-count="0"/>
  </office:meta>
</office:document-meta>
</file>