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style:font-size-asian="12pt" style:font-size-complex="12pt"/>
    </style:style>
    <style:style style:name="P2" style:family="paragraph" style:parent-style-name="Standard">
      <style:text-properties style:font-name="Arial Black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 Black" fo:font-size="12pt" style:font-size-asian="12pt" style:font-size-complex="12pt"/>
    </style:style>
    <style:style style:name="P4" style:family="paragraph" style:parent-style-name="Standard" style:list-style-name="L1">
      <style:text-properties style:font-name="Arial Black" fo:font-size="12pt" style:font-size-asian="12pt" style:font-size-complex="12pt"/>
    </style:style>
    <style:style style:name="P5" style:family="paragraph" style:parent-style-name="Standard" style:list-style-name="L2">
      <style:text-properties style:font-name="Arial Black" fo:font-size="12pt" style:font-size-asian="12pt" style:font-size-complex="12pt"/>
    </style:style>
    <style:style style:name="P6" style:family="paragraph" style:parent-style-name="Standard" style:list-style-name="L3">
      <style:text-properties style:font-name="Arial Black" fo:font-size="12pt" style:font-size-asian="12pt" style:font-size-complex="12pt"/>
    </style:style>
    <style:style style:name="T1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Exercice : Συμπληρώστε με το ρήμα ÊTRE</text:p>
      <text:p text:style-name="P1"/>
      <text:p text:style-name="P1"><text:tab/>1. Il _____________________________ gentil.</text:p>
      <text:p text:style-name="P1"><text:tab/>2. Nous _____________________________ petits. </text:p>
      <text:p text:style-name="P1"><text:tab/>3.Tu _____________________________ gros.</text:p>
      <text:p text:style-name="P1"><text:tab/>4. Je _____________________________ mince.</text:p>
      <text:p text:style-name="P1"><text:tab/>5. Pierre et Paul _______________________stressés. </text:p>
      <text:p text:style-name="P1"><text:tab/>6. Vous _____________________________ heureux.</text:p>
      <text:p text:style-name="P1"><text:tab/>7. Elles _____________________________ fatiguées.</text:p>
      <text:p text:style-name="P1"><text:tab/>8. Elle _____________________________ contente. </text:p>
      <text:p text:style-name="P1"/>
      <text:p text:style-name="P1"><text:s/>Exercice : Συμπληρώστε με το ρήμα AVOIR</text:p>
      <text:p text:style-name="P1"/>
      <text:list xml:id="list6339342130876438069" text:style-name="L1">
        <text:list-item>
          <text:list>
            <text:list-item>
              <text:list>
                <text:list-item>
                  <text:p text:style-name="P4">Elle ________________________ les cheveux bruns.</text:p>
                </text:list-item>
                <text:list-item>
                  <text:p text:style-name="P4">Je _________________________ <text:span text:style-name="T1">les yeux marron.</text:span></text:p>
                </text:list-item>
              </text:list>
            </text:list-item>
          </text:list>
        </text:list-item>
      </text:list>
      <text:list xml:id="list6549950364653109372" text:style-name="L2">
        <text:list-header>
          <text:p text:style-name="P5"><text:span text:style-name="T1"><text:s text:c="5"/>3.</text:span> Nous ___________________ de longs cheveux blonds.</text:p>
          <text:p text:style-name="P5"><text:s text:c="5"/>4. Ils _____________________ les yeux bleus.</text:p>
        </text:list-header>
      </text:list>
      <text:list xml:id="list5713056190097523631" text:style-name="L3">
        <text:list-header>
          <text:p text:style-name="P6"><text:s text:c="5"/>5. Vous ___________________ un mauvais caractère.</text:p>
          <text:p text:style-name="P6"><text:s text:c="4"/>6. Tu _________________ une moustache.</text:p>
          <text:p text:style-name="P6"><text:s text:c="4"/>7. Elles ________________ les cheveux longs et frisés.</text:p>
          <text:p text:style-name="P6"><text:s text:c="4"/>8. Il ____________ une barbe .</text:p>
        </text:list-header>
      </text:list>
      <text:p text:style-name="P1"/>
      <text:p text:style-name="P1"/>
      <text:p text:style-name="P1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7S</meta:editing-duration>
    <meta:editing-cycles>8</meta:editing-cycles>
    <meta:generator>OpenOffice/4.1.7$Win32 OpenOffice.org_project/417m1$Build-9800</meta:generator>
    <dc:date>2021-10-28T18:09:59.66</dc:date>
    <dc:creator>DAVID PAPASPYROPOULOS</dc:creator>
    <meta:document-statistic meta:table-count="0" meta:image-count="0" meta:object-count="0" meta:page-count="1" meta:paragraph-count="18" meta:word-count="96" meta:character-count="842"/>
    <meta:user-defined meta:name="Info 1"/>
    <meta:user-defined meta:name="Info 2"/>
    <meta:user-defined meta:name="Info 3"/>
    <meta:user-defined meta:name="Info 4"/>
  </office:meta>
</office:document-meta>
</file>