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1" style:family="table">
      <style:table-properties style:width="16.381cm" fo:margin-left="1.476cm" fo:margin-top="0cm" fo:margin-bottom="0cm" table:align="left" style:writing-mode="lr-tb"/>
    </style:style>
    <style:style style:name="Table21.A" style:family="table-column">
      <style:table-column-properties style:column-width="3.117cm"/>
    </style:style>
    <style:style style:name="Table21.B" style:family="table-column">
      <style:table-column-properties style:column-width="4.69cm"/>
    </style:style>
    <style:style style:name="Table21.C" style:family="table-column">
      <style:table-column-properties style:column-width="0.383cm"/>
    </style:style>
    <style:style style:name="Table21.D" style:family="table-column">
      <style:table-column-properties style:column-width="3.597cm"/>
    </style:style>
    <style:style style:name="Table21.1" style:family="table-row">
      <style:table-row-properties style:min-row-height="1.138cm" style:keep-together="true" fo:keep-together="auto"/>
    </style:style>
    <style:style style:name="Table21.A1" style:family="table-cell">
      <style:table-cell-properties fo:background-color="#b4b5b4" fo:padding="0cm" fo:border="0.018cm solid #000001">
        <style:background-image/>
      </style:table-cell-properties>
    </style:style>
    <style:style style:name="Table21.2" style:family="table-row">
      <style:table-row-properties style:min-row-height="0.566cm" style:keep-together="true" fo:keep-together="auto"/>
    </style:style>
    <style:style style:name="Table21.A2" style:family="table-cell">
      <style:table-cell-properties fo:background-color="#e1e1e1" fo:padding="0cm" fo:border="0.018cm solid #000001">
        <style:background-image/>
      </style:table-cell-properties>
    </style:style>
    <style:style style:name="Table21.3" style:family="table-row">
      <style:table-row-properties style:min-row-height="0.57cm" style:keep-together="true" fo:keep-together="auto"/>
    </style:style>
    <style:style style:name="Table21.A3" style:family="table-cell">
      <style:table-cell-properties fo:padding="0cm" fo:border="0.018cm solid #000001"/>
    </style:style>
    <style:style style:name="Table21.A4" style:family="table-cell">
      <style:table-cell-properties fo:padding="0cm" fo:border-left="0.018cm solid #000001" fo:border-right="none" fo:border-top="0.018cm solid #000001" fo:border-bottom="0.018cm solid #000001"/>
    </style:style>
    <style:style style:name="Table21.B4" style:family="table-cell">
      <style:table-cell-properties fo:padding="0cm" fo:border-left="none" fo:border-right="0.018cm solid #000001" fo:border-top="0.018cm solid #000001" fo:border-bottom="0.018cm solid #000001"/>
    </style:style>
    <style:style style:name="Table22" style:family="table">
      <style:table-properties style:width="16.385cm" fo:margin-left="1.476cm" fo:margin-top="0cm" fo:margin-bottom="0cm" table:align="left" style:writing-mode="lr-tb"/>
    </style:style>
    <style:style style:name="Table22.A" style:family="table-column">
      <style:table-column-properties style:column-width="7.811cm"/>
    </style:style>
    <style:style style:name="Table22.B" style:family="table-column">
      <style:table-column-properties style:column-width="8.573cm"/>
    </style:style>
    <style:style style:name="Table22.1" style:family="table-row">
      <style:table-row-properties style:min-row-height="0.566cm" style:keep-together="true" fo:keep-together="auto"/>
    </style:style>
    <style:style style:name="Table22.A1" style:family="table-cell">
      <style:table-cell-properties fo:background-color="#e1e1e1" fo:padding="0cm" fo:border="0.018cm solid #000001">
        <style:background-image/>
      </style:table-cell-properties>
    </style:style>
    <style:style style:name="Table22.A2" style:family="table-cell">
      <style:table-cell-properties fo:padding="0cm" fo:border="0.018cm solid #000001"/>
    </style:style>
    <style:style style:name="Table22.3" style:family="table-row">
      <style:table-row-properties style:min-row-height="0.57cm" style:keep-together="true" fo:keep-together="auto"/>
    </style:style>
    <style:style style:name="Table23" style:family="table">
      <style:table-properties style:width="16.385cm" fo:margin-left="1.476cm" fo:margin-top="0cm" fo:margin-bottom="0cm" table:align="left" style:writing-mode="lr-tb"/>
    </style:style>
    <style:style style:name="Table23.A" style:family="table-column">
      <style:table-column-properties style:column-width="7.811cm"/>
    </style:style>
    <style:style style:name="Table23.B" style:family="table-column">
      <style:table-column-properties style:column-width="8.573cm"/>
    </style:style>
    <style:style style:name="Table23.1" style:family="table-row">
      <style:table-row-properties style:min-row-height="0.566cm" style:keep-together="true" fo:keep-together="auto"/>
    </style:style>
    <style:style style:name="Table23.A1" style:family="table-cell">
      <style:table-cell-properties fo:background-color="#e1e1e1" fo:padding="0cm" fo:border="0.018cm solid #000001">
        <style:background-image/>
      </style:table-cell-properties>
    </style:style>
    <style:style style:name="Table23.2" style:family="table-row">
      <style:table-row-properties style:min-row-height="0.57cm" style:keep-together="true" fo:keep-together="auto"/>
    </style:style>
    <style:style style:name="Table23.A2" style:family="table-cell">
      <style:table-cell-properties fo:padding="0cm" fo:border="0.018cm solid #000001"/>
    </style:style>
    <style:style style:name="Table24" style:family="table">
      <style:table-properties style:width="16.385cm" fo:margin-left="1.476cm" fo:margin-top="0cm" fo:margin-bottom="0cm" table:align="left" style:writing-mode="lr-tb"/>
    </style:style>
    <style:style style:name="Table24.A" style:family="table-column">
      <style:table-column-properties style:column-width="7.811cm"/>
    </style:style>
    <style:style style:name="Table24.B" style:family="table-column">
      <style:table-column-properties style:column-width="8.573cm"/>
    </style:style>
    <style:style style:name="Table24.1" style:family="table-row">
      <style:table-row-properties style:min-row-height="1.138cm" style:keep-together="true" fo:keep-together="auto"/>
    </style:style>
    <style:style style:name="Table24.A1" style:family="table-cell">
      <style:table-cell-properties fo:background-color="#b4b5b4" fo:padding="0cm" fo:border="0.018cm solid #000001">
        <style:background-image/>
      </style:table-cell-properties>
    </style:style>
    <style:style style:name="Table24.2" style:family="table-row">
      <style:table-row-properties style:min-row-height="0.566cm" style:keep-together="true" fo:keep-together="auto"/>
    </style:style>
    <style:style style:name="Table24.A2" style:family="table-cell">
      <style:table-cell-properties fo:padding="0cm" fo:border="0.018cm solid #000001"/>
    </style:style>
    <style:style style:name="Table25" style:family="table">
      <style:table-properties style:width="16.385cm" fo:margin-left="1.476cm" fo:margin-top="0cm" fo:margin-bottom="0cm" table:align="left" style:writing-mode="lr-tb"/>
    </style:style>
    <style:style style:name="Table25.A" style:family="table-column">
      <style:table-column-properties style:column-width="7.811cm"/>
    </style:style>
    <style:style style:name="Table25.B" style:family="table-column">
      <style:table-column-properties style:column-width="8.573cm"/>
    </style:style>
    <style:style style:name="Table25.1" style:family="table-row">
      <style:table-row-properties style:min-row-height="0.566cm" style:keep-together="true" fo:keep-together="auto"/>
    </style:style>
    <style:style style:name="Table25.A1" style:family="table-cell">
      <style:table-cell-properties fo:padding="0cm" fo:border="0.018cm solid #000001"/>
    </style:style>
    <style:style style:name="Table25.2" style:family="table-row">
      <style:table-row-properties style:min-row-height="0.57cm" style:keep-together="true" fo:keep-together="auto"/>
    </style:style>
    <style:style style:name="Table25.15" style:family="table-row">
      <style:table-row-properties style:min-row-height="1.7cm" style:keep-together="true" fo:keep-together="auto"/>
    </style:style>
    <style:style style:name="Table25.A15" style:family="table-cell">
      <style:table-cell-properties fo:background-color="#e1e1e1" fo:padding="0cm" fo:border="0.018cm solid #000001">
        <style:background-image/>
      </style:table-cell-properties>
    </style:style>
    <style:style style:name="Table25.16" style:family="table-row">
      <style:table-row-properties style:min-row-height="0.563cm" style:keep-together="true" fo:keep-together="auto"/>
    </style:style>
    <style:style style:name="Table26" style:family="table">
      <style:table-properties style:width="16.385cm" fo:margin-left="1.476cm" fo:margin-top="0cm" fo:margin-bottom="0cm" table:align="left" style:writing-mode="lr-tb"/>
    </style:style>
    <style:style style:name="Table26.A" style:family="table-column">
      <style:table-column-properties style:column-width="7.811cm"/>
    </style:style>
    <style:style style:name="Table26.B" style:family="table-column">
      <style:table-column-properties style:column-width="8.573cm"/>
    </style:style>
    <style:style style:name="Table26.1" style:family="table-row">
      <style:table-row-properties style:min-row-height="0.566cm" style:keep-together="true" fo:keep-together="auto"/>
    </style:style>
    <style:style style:name="Table26.A1" style:family="table-cell">
      <style:table-cell-properties fo:background-color="#b4b5b4" fo:padding="0cm" fo:border="0.018cm solid #000001">
        <style:background-image/>
      </style:table-cell-properties>
    </style:style>
    <style:style style:name="Table26.A2" style:family="table-cell">
      <style:table-cell-properties fo:padding="0cm" fo:border="0.018cm solid #000001"/>
    </style:style>
    <style:style style:name="Table26.3" style:family="table-row">
      <style:table-row-properties style:min-row-height="0.57cm" style:keep-together="true" fo:keep-together="auto"/>
    </style:style>
    <style:style style:name="Table27" style:family="table">
      <style:table-properties style:width="16.385cm" fo:margin-left="1.476cm" fo:margin-top="0cm" fo:margin-bottom="0cm" table:align="left" style:writing-mode="lr-tb"/>
    </style:style>
    <style:style style:name="Table27.A" style:family="table-column">
      <style:table-column-properties style:column-width="7.811cm"/>
    </style:style>
    <style:style style:name="Table27.B" style:family="table-column">
      <style:table-column-properties style:column-width="8.573cm"/>
    </style:style>
    <style:style style:name="Table27.1" style:family="table-row">
      <style:table-row-properties style:min-row-height="0.57cm" style:keep-together="true" fo:keep-together="auto"/>
    </style:style>
    <style:style style:name="Table27.A1" style:family="table-cell">
      <style:table-cell-properties fo:padding="0cm" fo:border="0.018cm solid #000001"/>
    </style:style>
    <style:style style:name="Table27.2" style:family="table-row">
      <style:table-row-properties style:min-row-height="0.566cm" style:keep-together="true" fo:keep-together="auto"/>
    </style:style>
    <style:style style:name="Table28" style:family="table">
      <style:table-properties style:width="16.385cm" fo:margin-left="1.476cm" fo:margin-top="0cm" fo:margin-bottom="0cm" table:align="left" style:writing-mode="lr-tb"/>
    </style:style>
    <style:style style:name="Table28.A" style:family="table-column">
      <style:table-column-properties style:column-width="7.811cm"/>
    </style:style>
    <style:style style:name="Table28.B" style:family="table-column">
      <style:table-column-properties style:column-width="8.573cm"/>
    </style:style>
    <style:style style:name="Table28.1" style:family="table-row">
      <style:table-row-properties style:min-row-height="0.566cm" style:keep-together="true" fo:keep-together="auto"/>
    </style:style>
    <style:style style:name="Table28.A1" style:family="table-cell">
      <style:table-cell-properties fo:padding="0cm" fo:border="0.018cm solid #000001"/>
    </style:style>
    <style:style style:name="Table28.2" style:family="table-row">
      <style:table-row-properties style:min-row-height="0.57cm" style:keep-together="true" fo:keep-together="auto"/>
    </style:style>
    <style:style style:name="Table28.9" style:family="table-row">
      <style:table-row-properties style:min-row-height="1.132cm" style:keep-together="true" fo:keep-together="auto"/>
    </style:style>
    <style:style style:name="Table29" style:family="table">
      <style:table-properties style:width="16.385cm" fo:margin-left="1.476cm" fo:margin-top="0cm" fo:margin-bottom="0cm" table:align="left" style:writing-mode="lr-tb"/>
    </style:style>
    <style:style style:name="Table29.A" style:family="table-column">
      <style:table-column-properties style:column-width="7.811cm"/>
    </style:style>
    <style:style style:name="Table29.B" style:family="table-column">
      <style:table-column-properties style:column-width="8.573cm"/>
    </style:style>
    <style:style style:name="Table29.1" style:family="table-row">
      <style:table-row-properties style:min-row-height="1.132cm" style:keep-together="true" fo:keep-together="auto"/>
    </style:style>
    <style:style style:name="Table29.A1" style:family="table-cell">
      <style:table-cell-properties fo:background-color="#b4b5b4" fo:padding="0cm" fo:border="0.018cm solid #000001">
        <style:background-image/>
      </style:table-cell-properties>
    </style:style>
    <style:style style:name="Table29.2" style:family="table-row">
      <style:table-row-properties style:min-row-height="0.57cm" style:keep-together="true" fo:keep-together="auto"/>
    </style:style>
    <style:style style:name="Table29.A2" style:family="table-cell">
      <style:table-cell-properties fo:padding="0cm" fo:border="0.018cm solid #000001"/>
    </style:style>
    <style:style style:name="Table29.3" style:family="table-row">
      <style:table-row-properties style:min-row-height="0.566cm" style:keep-together="true" fo:keep-together="auto"/>
    </style:style>
    <style:style style:name="Table29.5" style:family="table-row">
      <style:table-row-properties style:min-row-height="1.138cm" style:keep-together="true" fo:keep-together="auto"/>
    </style:style>
    <style:style style:name="Table30" style:family="table">
      <style:table-properties style:width="16.385cm" fo:margin-left="1.476cm" fo:margin-top="0cm" fo:margin-bottom="0cm" table:align="left" style:writing-mode="lr-tb"/>
    </style:style>
    <style:style style:name="Table30.A" style:family="table-column">
      <style:table-column-properties style:column-width="7.811cm"/>
    </style:style>
    <style:style style:name="Table30.B" style:family="table-column">
      <style:table-column-properties style:column-width="8.573cm"/>
    </style:style>
    <style:style style:name="Table30.1" style:family="table-row">
      <style:table-row-properties style:min-row-height="1.138cm" style:keep-together="true" fo:keep-together="auto"/>
    </style:style>
    <style:style style:name="Table30.A1" style:family="table-cell">
      <style:table-cell-properties fo:background-color="#b4b5b4" fo:padding="0cm" fo:border="0.018cm solid #000001">
        <style:background-image/>
      </style:table-cell-properties>
    </style:style>
    <style:style style:name="Table30.2" style:family="table-row">
      <style:table-row-properties style:min-row-height="1.132cm" style:keep-together="true" fo:keep-together="auto"/>
    </style:style>
    <style:style style:name="Table30.A2" style:family="table-cell">
      <style:table-cell-properties fo:padding="0cm" fo:border="0.018cm solid #000001"/>
    </style:style>
    <style:style style:name="Table30.3" style:family="table-row">
      <style:table-row-properties style:min-row-height="0.57cm" style:keep-together="true" fo:keep-together="auto"/>
    </style:style>
    <style:style style:name="Table30.4" style:family="table-row">
      <style:table-row-properties style:min-row-height="0.566cm" style:keep-together="true" fo:keep-together="auto"/>
    </style:style>
    <style:style style:name="Table31" style:family="table">
      <style:table-properties style:width="16.385cm" fo:margin-left="1.476cm" fo:margin-top="0cm" fo:margin-bottom="0cm" table:align="left" style:writing-mode="lr-tb"/>
    </style:style>
    <style:style style:name="Table31.A" style:family="table-column">
      <style:table-column-properties style:column-width="7.811cm"/>
    </style:style>
    <style:style style:name="Table31.B" style:family="table-column">
      <style:table-column-properties style:column-width="8.573cm"/>
    </style:style>
    <style:style style:name="Table31.1" style:family="table-row">
      <style:table-row-properties style:min-row-height="0.566cm" style:keep-together="true" fo:keep-together="auto"/>
    </style:style>
    <style:style style:name="Table31.A1" style:family="table-cell">
      <style:table-cell-properties fo:padding="0cm" fo:border="0.018cm solid #000001"/>
    </style:style>
    <style:style style:name="Table32" style:family="table">
      <style:table-properties style:width="16.385cm" fo:margin-left="1.476cm" fo:margin-top="0cm" fo:margin-bottom="0cm" table:align="left" style:writing-mode="lr-tb"/>
    </style:style>
    <style:style style:name="Table32.A" style:family="table-column">
      <style:table-column-properties style:column-width="7.811cm"/>
    </style:style>
    <style:style style:name="Table32.B" style:family="table-column">
      <style:table-column-properties style:column-width="8.573cm"/>
    </style:style>
    <style:style style:name="Table32.1" style:family="table-row">
      <style:table-row-properties style:min-row-height="1.132cm" style:keep-together="true" fo:keep-together="auto"/>
    </style:style>
    <style:style style:name="Table32.A1" style:family="table-cell">
      <style:table-cell-properties fo:background-color="#b4b5b4" fo:padding="0cm" fo:border="0.018cm solid #000001">
        <style:background-image/>
      </style:table-cell-properties>
    </style:style>
    <style:style style:name="Table32.2" style:family="table-row">
      <style:table-row-properties style:min-row-height="0.566cm" style:keep-together="true" fo:keep-together="auto"/>
    </style:style>
    <style:style style:name="Table32.A2" style:family="table-cell">
      <style:table-cell-properties fo:padding="0cm" fo:border="0.018cm solid #000001"/>
    </style:style>
    <style:style style:name="Table32.3" style:family="table-row">
      <style:table-row-properties style:min-row-height="0.57cm" style:keep-together="true" fo:keep-together="auto"/>
    </style:style>
    <style:style style:name="P1" style:family="paragraph" style:parent-style-name="Standard" style:master-page-name="Converted8">
      <style:paragraph-properties fo:margin-top="0cm" fo:margin-bottom="0cm" fo:line-height="100%" style:page-number="auto"/>
      <style:text-properties fo:font-size="10pt" style:font-size-asian="10pt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14cm" fo:margin-bottom="0cm" fo:line-height="100%"/>
      <style:text-properties fo:font-size="10.5pt" style:font-size-asian="10.5pt"/>
    </style:style>
    <style:style style:name="P5" style:family="paragraph" style:parent-style-name="Standard">
      <style:paragraph-properties fo:margin-top="0.014cm" fo:margin-bottom="0cm" fo:line-height="100%"/>
      <style:text-properties fo:font-size="19pt" fo:font-weight="bold" style:font-size-asian="19pt" style:font-weight-asian="bold"/>
    </style:style>
    <style:style style:name="P6" style:family="paragraph" style:parent-style-name="Standard">
      <style:paragraph-properties fo:margin-left="1.658cm" fo:margin-right="0cm" fo:margin-top="0.157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658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1.658cm" fo:margin-right="0cm" fo:margin-top="0.427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658cm" fo:margin-right="0cm" fo:margin-top="0.415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top="0.012cm" fo:margin-bottom="0.002cm" fo:line-height="100%"/>
      <style:text-properties fo:font-size="5pt" fo:font-weight="bold" style:font-size-asian="5pt" style:font-weight-asian="bold"/>
    </style:style>
    <style:style style:name="P11" style:family="paragraph" style:parent-style-name="Standard">
      <style:paragraph-properties fo:margin-top="0.012cm" fo:margin-bottom="0cm" fo:line-height="100%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top="0.012cm" fo:margin-bottom="0cm" fo:line-height="100%"/>
      <style:text-properties fo:font-size="5pt" fo:font-weight="bold" style:font-size-asian="5pt" style:font-weight-asian="bold"/>
    </style:style>
    <style:style style:name="P13" style:family="paragraph" style:parent-style-name="Standard">
      <style:paragraph-properties fo:margin-top="0.005cm" fo:margin-bottom="0cm" fo:line-height="100%"/>
      <style:text-properties fo:font-size="19pt" fo:font-weight="bold" style:font-size-asian="19pt" style:font-weight-asian="bold"/>
    </style:style>
    <style:style style:name="P14" style:family="paragraph" style:parent-style-name="Standard">
      <style:paragraph-properties fo:margin-top="0.011cm" fo:margin-bottom="0.002cm" fo:line-height="100%"/>
      <style:text-properties fo:font-size="5pt" fo:font-weight="bold" style:font-size-asian="5pt" style:font-weight-asian="bold"/>
    </style:style>
    <style:style style:name="P15" style:family="paragraph" style:parent-style-name="Standard">
      <style:paragraph-properties fo:margin-top="0.009cm" fo:margin-bottom="0cm" fo:line-height="100%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margin-top="0.009cm" fo:margin-bottom="0cm" fo:line-height="100%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left="5.468cm" fo:margin-right="0cm" fo:margin-top="0.138cm" fo:margin-bottom="0cm" fo:text-indent="0cm" style:auto-text-indent="false"/>
    </style:style>
    <style:style style:name="P18" style:family="paragraph" style:parent-style-name="Table_20_Paragraph">
      <style:paragraph-properties fo:line-height="100%"/>
    </style:style>
    <style:style style:name="P19" style:family="paragraph" style:parent-style-name="Table_20_Paragraph">
      <style:paragraph-properties fo:line-height="0.536cm"/>
    </style:style>
    <style:style style:name="P20" style:family="paragraph" style:parent-style-name="Table_20_Paragraph">
      <style:paragraph-properties fo:line-height="0.564cm"/>
    </style:style>
    <style:style style:name="P21" style:family="paragraph" style:parent-style-name="Table_20_Paragraph">
      <style:paragraph-properties fo:line-height="0.568cm"/>
    </style:style>
    <style:style style:name="P22" style:family="paragraph" style:parent-style-name="Table_20_Paragraph">
      <style:paragraph-properties fo:line-height="0.529cm"/>
    </style:style>
    <style:style style:name="P23" style:family="paragraph" style:parent-style-name="Table_20_Paragraph">
      <style:paragraph-properties fo:line-height="0.556cm"/>
    </style:style>
    <style:style style:name="P24" style:family="paragraph" style:parent-style-name="Table_20_Paragraph">
      <style:paragraph-properties fo:line-height="0.543cm"/>
    </style:style>
    <style:style style:name="P25" style:family="paragraph" style:parent-style-name="Table_20_Paragraph">
      <style:paragraph-properties fo:line-height="0.559cm"/>
    </style:style>
    <style:style style:name="P26" style:family="paragraph" style:parent-style-name="Table_20_Paragraph">
      <style:paragraph-properties fo:margin-left="0.191cm" fo:margin-right="0cm" fo:text-indent="0cm" style:auto-text-indent="false"/>
    </style:style>
    <style:style style:name="P27" style:family="paragraph" style:parent-style-name="Table_20_Paragraph">
      <style:paragraph-properties fo:margin-left="0.191cm" fo:margin-right="0cm" fo:line-height="100%" fo:text-indent="0cm" style:auto-text-indent="false"/>
    </style:style>
    <style:style style:name="P28" style:family="paragraph" style:parent-style-name="Table_20_Paragraph">
      <style:paragraph-properties fo:margin-left="0.191cm" fo:margin-right="0cm" fo:line-height="0.536cm" fo:text-indent="0cm" style:auto-text-indent="false"/>
    </style:style>
    <style:style style:name="P29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1.66cm" fo:margin-right="0cm" fo:text-indent="0cm" style:auto-text-indent="false"/>
    </style:style>
    <style:style style:name="P31" style:family="paragraph" style:parent-style-name="Table_20_Paragraph">
      <style:paragraph-properties fo:margin-left="2.055cm" fo:margin-right="0cm" fo:text-indent="0cm" style:auto-text-indent="false"/>
    </style:style>
    <style:style style:name="P32" style:family="paragraph" style:parent-style-name="Table_20_Paragraph">
      <style:paragraph-properties fo:margin-left="1.605cm" fo:margin-right="0cm" fo:text-indent="0cm" style:auto-text-indent="false"/>
    </style:style>
    <style:style style:name="P33" style:family="paragraph" style:parent-style-name="Table_20_Paragraph">
      <style:paragraph-properties fo:margin-left="0cm" fo:margin-right="0.46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194cm" fo:margin-right="0cm" fo:text-indent="0cm" style:auto-text-indent="false"/>
    </style:style>
    <style:style style:name="P35" style:family="paragraph" style:parent-style-name="Table_20_Paragraph">
      <style:paragraph-properties fo:margin-left="0.194cm" fo:margin-right="0cm" fo:line-height="0.536cm" fo:text-indent="0cm" style:auto-text-indent="false"/>
    </style:style>
    <style:style style:name="P36" style:family="paragraph" style:parent-style-name="Table_20_Paragraph">
      <style:paragraph-properties fo:margin-left="0.194cm" fo:margin-right="0cm" fo:line-height="0.536cm" fo:text-indent="0cm" style:auto-text-indent="false">
        <style:tab-stops>
          <style:tab-stop style:position="1.468cm"/>
        </style:tab-stops>
      </style:paragraph-properties>
    </style:style>
    <style:style style:name="P37" style:family="paragraph" style:parent-style-name="Table_20_Paragraph">
      <style:paragraph-properties fo:margin-left="1.617cm" fo:margin-right="0cm" fo:line-height="0.536cm" fo:text-indent="0cm" style:auto-text-indent="false"/>
    </style:style>
    <style:style style:name="P38" style:family="paragraph" style:parent-style-name="Table_20_Paragraph">
      <style:paragraph-properties fo:margin-left="0cm" fo:margin-right="0.254cm" fo:line-height="0.536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1.563cm" fo:margin-right="0cm" fo:text-indent="0cm" style:auto-text-indent="false"/>
    </style:style>
    <style:style style:name="P40" style:family="paragraph" style:parent-style-name="Table_20_Paragraph">
      <style:paragraph-properties fo:margin-left="1.771cm" fo:margin-right="0cm" fo:text-indent="0cm" style:auto-text-indent="false"/>
    </style:style>
    <style:style style:name="P41" style:family="paragraph" style:parent-style-name="Table_20_Paragraph">
      <style:paragraph-properties fo:margin-left="1.625cm" fo:margin-right="1.73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1.894cm" fo:margin-right="0cm" fo:text-indent="0cm" style:auto-text-indent="false"/>
    </style:style>
    <style:style style:name="P43" style:family="paragraph" style:parent-style-name="Table_20_Paragraph">
      <style:paragraph-properties fo:margin-left="1.672cm" fo:margin-right="0cm" fo:line-height="0.536cm" fo:text-indent="0cm" style:auto-text-indent="false"/>
    </style:style>
    <style:style style:name="P44" style:family="paragraph" style:parent-style-name="Table_20_Paragraph">
      <style:paragraph-properties fo:margin-left="0cm" fo:margin-right="0.411cm" fo:line-height="0.536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top="0.004cm" fo:margin-bottom="0cm" fo:line-height="0.536cm"/>
    </style:style>
    <style:style style:name="P46" style:family="paragraph" style:parent-style-name="Table_20_Paragraph">
      <style:paragraph-properties fo:margin-left="0.189cm" fo:margin-right="0.206cm" fo:line-height="0.568cm" fo:text-indent="0cm" style:auto-text-indent="false"/>
    </style:style>
    <style:style style:name="T1" style:family="text">
      <style:text-properties fo:letter-spacing="-0.019cm"/>
    </style:style>
    <style:style style:name="T2" style:family="text">
      <style:text-properties fo:letter-spacing="-0.014cm"/>
    </style:style>
    <style:style style:name="T3" style:family="text">
      <style:text-properties fo:letter-spacing="-0.016cm"/>
    </style:style>
    <style:style style:name="T4" style:family="text">
      <style:text-properties fo:letter-spacing="-0.007cm"/>
    </style:style>
    <style:style style:name="T5" style:family="text">
      <style:text-properties fo:font-size="14pt" fo:letter-spacing="-0.007cm" fo:font-weight="bold" style:font-size-asian="14pt" style:font-weight-asian="bold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02cm" fo:font-weight="bold" style:font-size-asian="14pt" style:font-weight-asian="bold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fo:letter-spacing="-0.004cm" fo:font-weight="bold" style:font-size-asian="14pt" style:font-weight-asian="bold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05cm" fo:font-weight="bold" style:font-size-asian="14pt" style:font-weight-asian="bold"/>
    </style:style>
    <style:style style:name="T15" style:family="text">
      <style:text-properties fo:font-size="14pt" fo:letter-spacing="-0.009cm" style:font-size-asian="14pt"/>
    </style:style>
    <style:style style:name="T16" style:family="text">
      <style:text-properties fo:font-size="14pt" fo:letter-spacing="-0.009cm" fo:font-weight="bold" style:font-size-asian="14pt" style:font-weight-asian="bold"/>
    </style:style>
    <style:style style:name="T17" style:family="text">
      <style:text-properties fo:font-size="14pt" fo:letter-spacing="-0.011cm" style:font-size-asian="14pt"/>
    </style:style>
    <style:style style:name="T18" style:family="text">
      <style:text-properties fo:font-size="14pt" fo:letter-spacing="-0.011cm" fo:font-weight="bold" style:font-size-asian="14pt" style:font-weight-asian="bold"/>
    </style:style>
    <style:style style:name="T19" style:family="text">
      <style:text-properties fo:font-size="14pt" fo:letter-spacing="0.002cm" fo:font-weight="bold" style:font-size-asian="14pt" style:font-weight-asian="bold"/>
    </style:style>
    <style:style style:name="T20" style:family="text">
      <style:text-properties fo:font-size="14pt" fo:letter-spacing="0.002cm" style:font-size-asian="14pt"/>
    </style:style>
    <style:style style:name="T21" style:family="text">
      <style:text-properties fo:font-size="14pt" fo:letter-spacing="-0.014cm" style:font-size-asian="14pt"/>
    </style:style>
    <style:style style:name="T22" style:family="text">
      <style:text-properties fo:font-size="14pt" fo:letter-spacing="-0.014cm" fo:font-weight="bold" style:font-size-asian="14pt" style:font-weight-asian="bold"/>
    </style:style>
    <style:style style:name="T23" style:family="text">
      <style:text-properties fo:font-size="14pt" fo:letter-spacing="-0.012cm" style:font-size-asian="14pt"/>
    </style:style>
    <style:style style:name="T24" style:family="text">
      <style:text-properties fo:font-size="14pt" fo:letter-spacing="-0.018cm" fo:font-weight="bold" style:font-size-asian="14pt" style:font-weight-asian="bold"/>
    </style:style>
    <style:style style:name="T25" style:family="text">
      <style:text-properties fo:font-size="14pt" fo:letter-spacing="-0.018cm" style:font-size-asian="14pt"/>
    </style:style>
    <style:style style:name="T26" style:family="text">
      <style:text-properties fo:font-size="14pt" fo:letter-spacing="-0.016cm" fo:font-weight="bold" style:font-size-asian="14pt" style:font-weight-asian="bold"/>
    </style:style>
    <style:style style:name="T27" style:family="text">
      <style:text-properties fo:font-size="14pt" fo:letter-spacing="-0.021cm" fo:font-weight="bold" style:font-size-asian="14pt" style:font-weight-asian="bold"/>
    </style:style>
    <style:style style:name="T28" style:family="text">
      <style:text-properties fo:font-size="14pt" fo:letter-spacing="0.111cm" style:font-size-asian="14pt"/>
    </style:style>
    <style:style style:name="T29" style:family="text">
      <style:text-properties fo:font-variant="small-caps" fo:font-size="14pt" fo:font-weight="bold" style:font-size-asian="14pt" style:font-weight-asian="bold"/>
    </style:style>
    <style:style style:name="T30" style:family="text">
      <style:text-properties fo:font-variant="small-caps" fo:font-size="14pt" fo:letter-spacing="-0.004cm" fo:font-weight="bold" style:font-size-asian="14pt" style:font-weight-asian="bold"/>
    </style:style>
    <style:style style:name="T31" style:family="text">
      <style:text-properties fo:font-variant="normal" fo:text-transform="none" fo:font-size="14pt" fo:letter-spacing="-0.005cm" fo:font-weight="bold" style:font-size-asian="14pt" style:font-weight-asian="bold"/>
    </style:style>
    <style:style style:name="T32" style:family="text">
      <style:text-properties fo:font-variant="normal" fo:text-transform="none" fo:font-size="14pt" fo:font-weight="bold" style:font-size-asian="14pt" style:font-weight-asian="bold"/>
    </style:style>
    <style:style style:name="T33" style:family="text">
      <style:text-properties fo:font-variant="normal" fo:text-transform="none" fo:font-size="14pt" fo:letter-spacing="-0.007cm" fo:font-weight="bold" style:font-size-asian="14pt" style:font-weight-asian="bold"/>
    </style:style>
    <style:style style:name="T34" style:family="text">
      <style:text-properties fo:font-variant="normal" fo:text-transform="none" fo:font-size="14pt" fo:letter-spacing="-0.004cm" fo:font-weight="bold" style:font-size-asian="14pt" style:font-weight-asian="bold"/>
    </style:style>
    <style:style style:name="T35" style:family="text">
      <style:text-properties fo:font-variant="normal" fo:text-transform="none" fo:font-size="14pt" fo:letter-spacing="-0.021cm" fo:font-weight="bold" style:font-size-asian="14pt" style:font-weight-asian="bold"/>
    </style:style>
    <style:style style:name="T36" style:family="text">
      <style:text-properties fo:font-variant="normal" fo:text-transform="none" fo:font-size="14pt" fo:letter-spacing="-0.009cm" fo:font-weight="bold" style:font-size-asian="14pt" style:font-weight-asian="bold"/>
    </style:style>
    <style:style style:name="T37" style:family="text">
      <style:text-properties fo:font-variant="normal" fo:text-transform="none" fo:font-size="14pt" fo:letter-spacing="0.002cm" fo:font-weight="bold" style:font-size-asian="14pt" style:font-weight-asian="bold"/>
    </style:style>
    <style:style style:name="T38" style:family="text">
      <style:text-properties fo:font-variant="normal" fo:text-transform="none" fo:font-size="14pt" fo:letter-spacing="-0.002cm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/>
      <text:p text:style-name="P6"><text:span text:style-name="T5"/></text:p>
      <text:p text:style-name="P10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2" office:value-type="string">
            <text:p text:style-name="P18"><text:span text:style-name="T7">La </text:span><text:span text:style-name="T5">date</text:span></text:p>
          </table:table-cell>
          <table:covered-table-cell/>
          <table:table-cell table:style-name="Table21.A1" office:value-type="string">
            <text:p text:style-name="P27"><text:span text:style-name="T7">Η</text:span><text:span text:style-name="T8"> </text:span><text:span text:style-name="T10">ημερομηνία</text:span></text:p>
          </table:table-cell>
        </table:table-row>
        <table:table-row table:style-name="Table21.2">
          <table:table-cell table:style-name="Table21.A2" table:number-columns-spanned="2" office:value-type="string">
            <text:p text:style-name="Table_20_Paragraph"><text:span text:style-name="T7">Les</text:span><text:span text:style-name="T10"> </text:span><text:span text:style-name="T7">mois</text:span><text:span text:style-name="T10"> </text:span><text:span text:style-name="T7">de</text:span><text:span text:style-name="T10"> l’année</text:span></text:p>
          </table:table-cell>
          <table:covered-table-cell/>
          <table:table-cell table:style-name="Table21.A2" office:value-type="string">
            <text:p text:style-name="P26"><text:span text:style-name="T12">Οι</text:span><text:span text:style-name="T13"> </text:span><text:span text:style-name="T12">μήνες</text:span><text:span text:style-name="T13"> </text:span><text:span text:style-name="T12">του</text:span><text:span text:style-name="T11"> χρόνου</text:span></text:p>
          </table:table-cell>
        </table:table-row>
        <table:table-row table:style-name="Table21.3">
          <table:table-cell table:style-name="Table21.A3" table:number-columns-spanned="2" office:value-type="string">
            <text:p text:style-name="P29"/>
          </table:table-cell>
          <table:covered-table-cell/>
          <table:table-cell table:style-name="Table21.A3" office:value-type="string">
            <text:p text:style-name="P29"/>
          </table:table-cell>
        </table:table-row>
        <table:table-row table:style-name="Table21.2">
          <table:table-cell table:style-name="Table21.A4" office:value-type="string">
            <text:p text:style-name="Table_20_Paragraph"><text:span text:style-name="T11">janvier</text:span></text:p>
          </table:table-cell>
          <table:table-cell table:style-name="Table21.B4" office:value-type="string">
            <text:p text:style-name="P30"><text:span text:style-name="T11">Iανουάριος</text:span></text:p>
          </table:table-cell>
          <table:table-cell table:style-name="Table21.A4" table:number-columns-spanned="2" office:value-type="string">
            <text:p text:style-name="P26"><text:span text:style-name="T11">juillet</text:span></text:p>
          </table:table-cell>
          <table:covered-table-cell/>
          <table:table-cell table:style-name="Table21.B4" table:number-columns-spanned="0" office:value-type="string">
            <text:p text:style-name="P31"><text:span text:style-name="T11">Ιούλιος</text:span></text:p>
          </table:table-cell>
        </table:table-row>
        <table:table-row table:style-name="Table21.2">
          <table:table-cell table:style-name="Table21.A4" office:value-type="string">
            <text:p text:style-name="Table_20_Paragraph"><text:span text:style-name="T11">février</text:span></text:p>
          </table:table-cell>
          <table:table-cell table:style-name="Table21.B4" office:value-type="string">
            <text:p text:style-name="P32"><text:span text:style-name="T11">Φεβρουάριος</text:span></text:p>
          </table:table-cell>
          <table:table-cell table:style-name="Table21.A4" table:number-columns-spanned="2" office:value-type="string">
            <text:p text:style-name="P26"><text:span text:style-name="T6">août</text:span></text:p>
          </table:table-cell>
          <table:covered-table-cell/>
          <table:table-cell table:style-name="Table21.B4" table:number-columns-spanned="0" office:value-type="string">
            <text:p text:style-name="P33"><text:span text:style-name="T11">Αύγουστος</text:span></text:p>
          </table:table-cell>
        </table:table-row>
        <table:table-row table:style-name="Table21.3">
          <table:table-cell table:style-name="Table21.A4" office:value-type="string">
            <text:p text:style-name="P35"><text:span text:style-name="T6">mars</text:span></text:p>
          </table:table-cell>
          <table:table-cell table:style-name="Table21.B4" office:value-type="string">
            <text:p text:style-name="P37"><text:span text:style-name="T11">Μάρτιος</text:span></text:p>
          </table:table-cell>
          <table:table-cell table:style-name="Table21.A4" table:number-columns-spanned="2" office:value-type="string">
            <text:p text:style-name="P28"><text:span text:style-name="T11">septembre</text:span></text:p>
          </table:table-cell>
          <table:covered-table-cell/>
          <table:table-cell table:style-name="Table21.B4" table:number-columns-spanned="0" office:value-type="string">
            <text:p text:style-name="P38"><text:span text:style-name="T11">Σεπτέμβριος</text:span></text:p>
          </table:table-cell>
        </table:table-row>
        <table:table-row table:style-name="Table21.2">
          <table:table-cell table:style-name="Table21.A4" office:value-type="string">
            <text:p text:style-name="Table_20_Paragraph"><text:span text:style-name="T6">avril</text:span></text:p>
          </table:table-cell>
          <table:table-cell table:style-name="Table21.B4" office:value-type="string">
            <text:p text:style-name="P39"><text:span text:style-name="T11">Απρίλιος</text:span></text:p>
          </table:table-cell>
          <table:table-cell table:style-name="Table21.A4" table:number-columns-spanned="2" office:value-type="string">
            <text:p text:style-name="P26"><text:span text:style-name="T11">octobre</text:span></text:p>
          </table:table-cell>
          <table:covered-table-cell/>
          <table:table-cell table:style-name="Table21.B4" table:number-columns-spanned="0" office:value-type="string">
            <text:p text:style-name="P40"><text:span text:style-name="T11">Οκτώβριος</text:span></text:p>
          </table:table-cell>
        </table:table-row>
        <table:table-row table:style-name="Table21.2">
          <table:table-cell table:style-name="Table21.A4" office:value-type="string">
            <text:p text:style-name="P34"><text:span text:style-name="T15">mai</text:span></text:p>
          </table:table-cell>
          <table:table-cell table:style-name="Table21.B4" office:value-type="string">
            <text:p text:style-name="P41"><text:span text:style-name="T11">Μάιος</text:span></text:p>
          </table:table-cell>
          <table:table-cell table:style-name="Table21.A4" table:number-columns-spanned="2" office:value-type="string">
            <text:p text:style-name="P26"><text:span text:style-name="T11">novembre</text:span></text:p>
          </table:table-cell>
          <table:covered-table-cell/>
          <table:table-cell table:style-name="Table21.B4" table:number-columns-spanned="0" office:value-type="string">
            <text:p text:style-name="P42"><text:span text:style-name="T11">Νοέμβριος</text:span></text:p>
          </table:table-cell>
        </table:table-row>
        <table:table-row table:style-name="Table21.3">
          <table:table-cell table:style-name="Table21.A4" office:value-type="string">
            <text:p text:style-name="P19"><text:span text:style-name="T6">juin</text:span></text:p>
          </table:table-cell>
          <table:table-cell table:style-name="Table21.B4" office:value-type="string">
            <text:p text:style-name="P43"><text:span text:style-name="T11">Ιούνιος</text:span></text:p>
          </table:table-cell>
          <table:table-cell table:style-name="Table21.A4" table:number-columns-spanned="2" office:value-type="string">
            <text:p text:style-name="P28"><text:span text:style-name="T11">décembre</text:span></text:p>
          </table:table-cell>
          <table:covered-table-cell/>
          <table:table-cell table:style-name="Table21.B4" table:number-columns-spanned="0" office:value-type="string">
            <text:p text:style-name="P44"><text:span text:style-name="T11">Δεκέμβριος</text:span></text:p>
          </table:table-cell>
        </table:table-row>
      </table:table>
      <text:p text:style-name="P3"/>
      <text:p text:style-name="P11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Table_20_Paragraph"><text:span text:style-name="T7">Les</text:span><text:span text:style-name="T10"> </text:span><text:span text:style-name="T7">jours</text:span><text:span text:style-name="T10"> </text:span><text:span text:style-name="T7">de</text:span><text:span text:style-name="T14"> </text:span><text:span text:style-name="T7">la</text:span><text:span text:style-name="T8"> </text:span><text:span text:style-name="T10">semaine</text:span></text:p>
          </table:table-cell>
          <table:table-cell table:style-name="Table22.A1" office:value-type="string">
            <text:p text:style-name="Table_20_Paragraph"><text:span text:style-name="T7">O</text:span><text:span text:style-name="T29">ι</text:span><text:span text:style-name="T31"> </text:span><text:span text:style-name="T32">μέρες</text:span><text:span text:style-name="T31"> </text:span><text:span text:style-name="T32">της</text:span><text:span text:style-name="T33"> </text:span><text:span text:style-name="T34">εβδομάδας</text:span></text:p>
          </table:table-cell>
        </table:table-row>
        <table:table-row table:style-name="Table22.1">
          <table:table-cell table:style-name="Table22.A2" office:value-type="string">
            <text:p text:style-name="P29"/>
          </table:table-cell>
          <table:table-cell table:style-name="Table22.A2" office:value-type="string">
            <text:p text:style-name="P29"/>
          </table:table-cell>
        </table:table-row>
        <table:table-row table:style-name="Table22.3">
          <table:table-cell table:style-name="Table22.A2" office:value-type="string">
            <text:p text:style-name="P19"><text:span text:style-name="T11">lundi</text:span></text:p>
          </table:table-cell>
          <table:table-cell table:style-name="Table22.A2" office:value-type="string">
            <text:p text:style-name="P19"><text:span text:style-name="T11">Δευτέρα</text:span></text:p>
          </table:table-cell>
        </table:table-row>
        <table:table-row table:style-name="Table22.1">
          <table:table-cell table:style-name="Table22.A2" office:value-type="string">
            <text:p text:style-name="P34"><text:span text:style-name="T11">mardi</text:span></text:p>
          </table:table-cell>
          <table:table-cell table:style-name="Table22.A2" office:value-type="string">
            <text:p text:style-name="Table_20_Paragraph"><text:span text:style-name="T11">Τρίτη</text:span></text:p>
          </table:table-cell>
        </table:table-row>
        <table:table-row table:style-name="Table22.1">
          <table:table-cell table:style-name="Table22.A2" office:value-type="string">
            <text:p text:style-name="P34"><text:span text:style-name="T11">mercredi</text:span></text:p>
          </table:table-cell>
          <table:table-cell table:style-name="Table22.A2" office:value-type="string">
            <text:p text:style-name="Table_20_Paragraph"><text:span text:style-name="T11">Τετάρτη</text:span></text:p>
          </table:table-cell>
        </table:table-row>
        <table:table-row table:style-name="Table22.3">
          <table:table-cell table:style-name="Table22.A2" office:value-type="string">
            <text:p text:style-name="P19"><text:span text:style-name="T6">jeudi</text:span></text:p>
          </table:table-cell>
          <table:table-cell table:style-name="Table22.A2" office:value-type="string">
            <text:p text:style-name="P19"><text:span text:style-name="T11">Πέμπτη</text:span></text:p>
          </table:table-cell>
        </table:table-row>
        <table:table-row table:style-name="Table22.1">
          <table:table-cell table:style-name="Table22.A2" office:value-type="string">
            <text:p text:style-name="Table_20_Paragraph"><text:span text:style-name="T11">vendredi</text:span></text:p>
          </table:table-cell>
          <table:table-cell table:style-name="Table22.A2" office:value-type="string">
            <text:p text:style-name="Table_20_Paragraph"><text:span text:style-name="T11">Παρασκευή</text:span></text:p>
          </table:table-cell>
        </table:table-row>
        <table:table-row table:style-name="Table22.1">
          <table:table-cell table:style-name="Table22.A2" office:value-type="string">
            <text:p text:style-name="Table_20_Paragraph"><text:span text:style-name="T11">samedi</text:span></text:p>
          </table:table-cell>
          <table:table-cell table:style-name="Table22.A2" office:value-type="string">
            <text:p text:style-name="Table_20_Paragraph"><text:span text:style-name="T11">Σάββατο</text:span></text:p>
          </table:table-cell>
        </table:table-row>
        <table:table-row table:style-name="Table22.3">
          <table:table-cell table:style-name="Table22.A2" office:value-type="string">
            <text:p text:style-name="P19"><text:span text:style-name="T11">dimanche</text:span></text:p>
          </table:table-cell>
          <table:table-cell table:style-name="Table22.A2" office:value-type="string">
            <text:p text:style-name="P19"><text:span text:style-name="T11">Κυριακή</text:span></text:p>
          </table:table-cell>
        </table:table-row>
      </table:table>
      <text:p text:style-name="P3"/>
      <text:p text:style-name="P11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Table_20_Paragraph"><text:span text:style-name="T7">Demander</text:span><text:span text:style-name="T14"> </text:span><text:span text:style-name="T7">/</text:span><text:span text:style-name="T14"> </text:span><text:span text:style-name="T7">donner</text:span><text:span text:style-name="T5"> </text:span><text:span text:style-name="T7">la</text:span><text:span text:style-name="T10"> </text:span><text:span text:style-name="T5">date</text:span></text:p>
          </table:table-cell>
          <table:table-cell table:style-name="Table23.A1" office:value-type="string">
            <text:p text:style-name="Table_20_Paragraph"><text:span text:style-name="T7">Ρωτώ</text:span><text:span text:style-name="T16"> </text:span><text:span text:style-name="T7">/</text:span><text:span text:style-name="T8"> </text:span><text:span text:style-name="T7">δίνω</text:span><text:span text:style-name="T16"> </text:span><text:span text:style-name="T7">την</text:span><text:span text:style-name="T10"> ημερομηνία</text:span></text:p>
          </table:table-cell>
        </table:table-row>
        <table:table-row table:style-name="Table23.2">
          <table:table-cell table:style-name="Table23.A2" office:value-type="string">
            <text:p text:style-name="P19"><text:span text:style-name="T12">-</text:span><text:span text:style-name="T13"> </text:span><text:span text:style-name="T12">On</text:span><text:span text:style-name="T11"> </text:span><text:span text:style-name="T12">est</text:span><text:span text:style-name="T9"> </text:span><text:span text:style-name="T12">quel</text:span><text:span text:style-name="T11"> </text:span><text:span text:style-name="T12">jour</text:span><text:span text:style-name="T11"> aujourd’hui?</text:span></text:p>
          </table:table-cell>
          <table:table-cell table:style-name="Table23.A2" office:value-type="string">
            <text:p text:style-name="P19"><text:span text:style-name="T12">Τι</text:span><text:span text:style-name="T17"> </text:span><text:span text:style-name="T12">ημέρα</text:span><text:span text:style-name="T17"> </text:span><text:span text:style-name="T12">είμαστε</text:span><text:span text:style-name="T6"> </text:span><text:span text:style-name="T11">σήμερα;</text:span></text:p>
          </table:table-cell>
        </table:table-row>
        <table:table-row table:style-name="Table23.1">
          <table:table-cell table:style-name="Table23.A2" office:value-type="string">
            <text:p text:style-name="Table_20_Paragraph"><text:span text:style-name="T12">-</text:span><text:span text:style-name="T13"> </text:span><text:span text:style-name="T12">On</text:span><text:span text:style-name="T11"> </text:span><text:span text:style-name="T12">est</text:span><text:span text:style-name="T9"> </text:span><text:span text:style-name="T12">le</text:span><text:span text:style-name="T6"> </text:span><text:span text:style-name="T12">15</text:span><text:span text:style-name="T11"> </text:span><text:span text:style-name="T12">juillet</text:span><text:span text:style-name="T13"> </text:span><text:span text:style-name="T6">2010</text:span></text:p>
          </table:table-cell>
          <table:table-cell table:style-name="Table23.A2" office:value-type="string">
            <text:p text:style-name="Table_20_Paragraph"><text:span text:style-name="T12">Είμαστε</text:span><text:span text:style-name="T15"> </text:span><text:span text:style-name="T12">(έχουμε)</text:span><text:span text:style-name="T6"> </text:span><text:span text:style-name="T12">15</text:span><text:span text:style-name="T15"> </text:span><text:span text:style-name="T12">Ιουλίου</text:span><text:span text:style-name="T6"> 2010</text:span></text:p>
          </table:table-cell>
        </table:table-row>
      </table:table>
      <text:p text:style-name="P13"/>
      <text:p text:style-name="P7"><text:span text:style-name="T5"/></text:p>
      <text:p text:style-name="P14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8"><text:span text:style-name="T10">L’heure</text:span></text:p>
          </table:table-cell>
          <table:table-cell table:style-name="Table24.A1" office:value-type="string">
            <text:p text:style-name="P18"><text:span text:style-name="T7">Η</text:span><text:span text:style-name="T19"> </text:span><text:span text:style-name="T16">ώρα</text:span></text:p>
          </table:table-cell>
        </table:table-row>
        <table:table-row table:style-name="Table24.2">
          <table:table-cell table:style-name="Table24.A2" office:value-type="string">
            <text:p text:style-name="Table_20_Paragraph"><text:span text:style-name="T7">-</text:span><text:span text:style-name="T18"> </text:span><text:span text:style-name="T7">Quelle</text:span><text:span text:style-name="T14"> </text:span><text:span text:style-name="T7">heure</text:span><text:span text:style-name="T14"> </text:span><text:span text:style-name="T7">il</text:span><text:span text:style-name="T10"> </text:span><text:span text:style-name="T5">est?</text:span></text:p>
          </table:table-cell>
          <table:table-cell table:style-name="Table24.A2" office:value-type="string">
            <text:p text:style-name="Table_20_Paragraph"><text:span text:style-name="T7">Τ</text:span><text:span text:style-name="T29">ι</text:span><text:span text:style-name="T31"> </text:span><text:span text:style-name="T32">ώρα</text:span><text:span text:style-name="T33"> </text:span><text:span text:style-name="T34">είνα</text:span><text:span text:style-name="T30">ι</text:span><text:span text:style-name="T34">;</text:span></text:p>
          </table:table-cell>
        </table:table-row>
        <table:table-row table:style-name="Table24.1">
          <table:table-cell table:style-name="Table24.A2" office:value-type="string">
            <text:p text:style-name="P20"><text:span text:style-name="T7">L’heure</text:span><text:span text:style-name="T14"> </text:span><text:span text:style-name="T7">courante</text:span><text:span text:style-name="T14"> </text:span><text:span text:style-name="T7">(dans</text:span><text:span text:style-name="T14"> </text:span><text:span text:style-name="T7">la</text:span><text:span text:style-name="T14"> </text:span><text:span text:style-name="T10">langue</text:span></text:p>
            <text:p text:style-name="P45"><text:span text:style-name="T7">de</text:span><text:span text:style-name="T14"> </text:span><text:span text:style-name="T7">tous</text:span><text:span text:style-name="T8"> </text:span><text:span text:style-name="T7">les</text:span><text:span text:style-name="T8"> </text:span><text:span text:style-name="T10">jours)</text:span></text:p>
          </table:table-cell>
          <table:table-cell table:style-name="Table24.A2" office:value-type="string">
            <text:p text:style-name="P20"><text:span text:style-name="T7">Η</text:span><text:span text:style-name="T14"> </text:span><text:span text:style-name="T7">ώρα</text:span><text:span text:style-name="T16"> </text:span><text:span text:style-name="T7">στην</text:span><text:span text:style-name="T5"> </text:span><text:span text:style-name="T10">καθομ</text:span><text:span text:style-name="T30">ι</text:span><text:span text:style-name="T34">λουμένη</text:span></text:p>
          </table:table-cell>
        </table:table-row>
        <table:table-row table:style-name="Table24.2">
          <table:table-cell table:style-name="Table24.A2" office:value-type="string">
            <text:p text:style-name="P29"/>
          </table:table-cell>
          <table:table-cell table:style-name="Table24.A2" office:value-type="string">
            <text:p text:style-name="P29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Table_20_Paragraph"><text:span text:style-name="T7">-</text:span><text:span text:style-name="T8"> </text:span><text:span text:style-name="T7">Ιl</text:span><text:span text:style-name="T19"> </text:span><text:span text:style-name="T10">est……</text:span></text:p>
          </table:table-cell>
          <table:table-cell table:style-name="Table25.A1" office:value-type="string">
            <text:p text:style-name="Table_20_Paragraph"><text:span text:style-name="T12">-</text:span><text:span text:style-name="T9"> </text:span><text:span text:style-name="T11">Είναι….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6"> </text:span><text:span text:style-name="T11">heures</text:span></text:p>
          </table:table-cell>
          <table:table-cell table:style-name="Table25.A1" office:value-type="string">
            <text:p text:style-name="P19"><text:span text:style-name="T12">Οκτώ</text:span><text:span text:style-name="T11"> </text:span><text:span text:style-name="T12">η</text:span><text:span text:style-name="T11"> </text:span><text:span text:style-name="T15">ώρα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6">πέντε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15">dix</text:span></text:p>
          </table:table-cell>
          <table:table-cell table:style-name="Table25.A1" office:value-type="string">
            <text:p text:style-name="Table_20_Paragraph"><text:span text:style-name="T12">Οκτώ</text:span><text:span text:style-name="T15"> </text:span><text:span text:style-name="T12">και</text:span><text:span text:style-name="T13"> </text:span><text:span text:style-name="T6">δέκα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17"> </text:span><text:span text:style-name="T12">heures </text:span><text:span text:style-name="T7">et</text:span><text:span text:style-name="T10"> </text:span><text:span text:style-name="T6">quart</text:span></text:p>
          </table:table-cell>
          <table:table-cell table:style-name="Table25.A1" office:value-type="string">
            <text:p text:style-name="P19"><text:span text:style-name="T12">Οκτώ</text:span><text:span text:style-name="T13"> </text:span><text:span text:style-name="T12">και</text:span><text:span text:style-name="T13"> </text:span><text:span text:style-name="T11">τέταρτο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6">vingt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11">είκοσι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21"> </text:span><text:span text:style-name="T12">heures</text:span><text:span text:style-name="T6"> </text:span><text:span text:style-name="T12">vingt-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6"> </text:span><text:span text:style-name="T12">και</text:span><text:span text:style-name="T13"> </text:span><text:span text:style-name="T12">είκοσι</text:span><text:span text:style-name="T6"> </text:span><text:span text:style-name="T11">πέντε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17"> </text:span><text:span text:style-name="T12">heures </text:span><text:span text:style-name="T7">et</text:span><text:span text:style-name="T10"> </text:span><text:span text:style-name="T6">demie</text:span></text:p>
          </table:table-cell>
          <table:table-cell table:style-name="Table25.A1" office:value-type="string">
            <text:p text:style-name="P19"><text:span text:style-name="T12">Οκτώ</text:span><text:span text:style-name="T15"> </text:span><text:span text:style-name="T12">και</text:span><text:span text:style-name="T13"> </text:span><text:span text:style-name="T6">μισή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neuf</text:span><text:span text:style-name="T17"> </text:span><text:span text:style-name="T12">heures</text:span><text:span text:style-name="T6"> </text:span><text:span text:style-name="T7">moins</text:span><text:span text:style-name="T14"> </text:span><text:span text:style-name="T12">vingt-</text:span><text:span text:style-name="T6">cinq</text:span></text:p>
          </table:table-cell>
          <table:table-cell table:style-name="Table25.A1" office:value-type="string">
            <text:p text:style-name="Table_20_Paragraph"><text:span text:style-name="T12">Eννέα</text:span><text:span text:style-name="T15"> </text:span><text:span text:style-name="T12">παρά</text:span><text:span text:style-name="T15"> </text:span><text:span text:style-name="T12">είκοσι</text:span><text:span text:style-name="T15"> </text:span><text:span text:style-name="T11">πέντε</text:span></text:p>
          </table:table-cell>
        </table:table-row>
        <text:soft-page-break/>
        <table:table-row table:style-name="Table25.1">
          <table:table-cell table:style-name="Table25.A1" office:value-type="string">
            <text:p text:style-name="Table_20_Paragraph"><text:span text:style-name="T12">neuf</text:span><text:span text:style-name="T15"> </text:span><text:span text:style-name="T12">heures</text:span><text:span text:style-name="T13"> </text:span><text:span text:style-name="T12">moins</text:span><text:span text:style-name="T13"> </text:span><text:span text:style-name="T11">vingt</text:span></text:p>
          </table:table-cell>
          <table:table-cell table:style-name="Table25.A1" office:value-type="string">
            <text:p text:style-name="Table_20_Paragraph"><text:span text:style-name="T12">Eννέα</text:span><text:span text:style-name="T15"> </text:span><text:span text:style-name="T12">παρά</text:span><text:span text:style-name="T15"> </text:span><text:span text:style-name="T11">είκοσι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neuf</text:span><text:span text:style-name="T17"> </text:span><text:span text:style-name="T12">heures</text:span><text:span text:style-name="T11"> </text:span><text:span text:style-name="T12">moins</text:span><text:span text:style-name="T9"> </text:span><text:span text:style-name="T7">le</text:span><text:span text:style-name="T16"> </text:span><text:span text:style-name="T11">quart</text:span></text:p>
          </table:table-cell>
          <table:table-cell table:style-name="Table25.A1" office:value-type="string">
            <text:p text:style-name="P19"><text:span text:style-name="T12">Eννέα</text:span><text:span text:style-name="T15"> </text:span><text:span text:style-name="T12">παρά</text:span><text:span text:style-name="T15"> </text:span><text:span text:style-name="T11">τέταρτο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neuf</text:span><text:span text:style-name="T15"> </text:span><text:span text:style-name="T12">heures</text:span><text:span text:style-name="T13"> </text:span><text:span text:style-name="T12">moins</text:span><text:span text:style-name="T13"> </text:span><text:span text:style-name="T15">dix</text:span></text:p>
          </table:table-cell>
          <table:table-cell table:style-name="Table25.A1" office:value-type="string">
            <text:p text:style-name="Table_20_Paragraph"><text:span text:style-name="T12">Eννέα</text:span><text:span text:style-name="T23"> </text:span><text:span text:style-name="T12">παρά</text:span><text:span text:style-name="T15"> </text:span><text:span text:style-name="T6">δέκα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neuf</text:span><text:span text:style-name="T15"> </text:span><text:span text:style-name="T12">heures</text:span><text:span text:style-name="T13"> </text:span><text:span text:style-name="T12">moins</text:span><text:span text:style-name="T13"> </text:span><text:span text:style-name="T6">cinq</text:span></text:p>
          </table:table-cell>
          <table:table-cell table:style-name="Table25.A1" office:value-type="string">
            <text:p text:style-name="Table_20_Paragraph"><text:span text:style-name="T12">Eννέα</text:span><text:span text:style-name="T15"> </text:span><text:span text:style-name="T12">παρά</text:span><text:span text:style-name="T15"> </text:span><text:span text:style-name="T11">πέντε</text:span></text:p>
          </table:table-cell>
        </table:table-row>
        <table:table-row table:style-name="Table25.2">
          <table:table-cell table:style-name="Table25.A1" office:value-type="string">
            <text:p text:style-name="P36"><text:span text:style-name="T6">midi</text:span><text:span text:style-name="T12"><text:tab/>/ </text:span><text:span text:style-name="T11">minuit</text:span></text:p>
          </table:table-cell>
          <table:table-cell table:style-name="Table25.A1" office:value-type="string">
            <text:p text:style-name="P19"><text:span text:style-name="T12">Δώδεκα</text:span><text:span text:style-name="T15"> </text:span><text:span text:style-name="T12">το</text:span><text:span text:style-name="T13"> </text:span><text:span text:style-name="T12">μεσημέρι</text:span><text:span text:style-name="T15"> </text:span><text:span text:style-name="T12">/</text:span><text:span text:style-name="T13"> </text:span><text:span text:style-name="T12">δώδεκα</text:span><text:span text:style-name="T15"> </text:span><text:span text:style-name="T12">το</text:span><text:span text:style-name="T6"> </text:span><text:span text:style-name="T11">βράδυ</text:span></text:p>
          </table:table-cell>
        </table:table-row>
        <table:table-row table:style-name="Table25.15">
          <table:table-cell table:style-name="Table25.A15" office:value-type="string">
            <text:p text:style-name="P46"><text:span text:style-name="T7">L’heure</text:span><text:span text:style-name="T24"> </text:span><text:span text:style-name="T7">officielle</text:span><text:span text:style-name="T26"> </text:span><text:span text:style-name="T7">(pour</text:span><text:span text:style-name="T26"> </text:span><text:span text:style-name="T7">les</text:span><text:span text:style-name="T22"> </text:span><text:span text:style-name="T7">trains, les programmes de télévision, les rendez -vous)</text:span></text:p>
          </table:table-cell>
          <table:table-cell table:style-name="Table25.A15" office:value-type="string">
            <text:p text:style-name="P21"><text:span text:style-name="T7">Η επίσημη ώρα (γ</text:span><text:span text:style-name="T29">ι</text:span><text:span text:style-name="T32">α τα τρένα, τα προγράμματα</text:span><text:span text:style-name="T35"> </text:span><text:span text:style-name="T32">της</text:span><text:span text:style-name="T35"> </text:span><text:span text:style-name="T32">τηλεόρασης,</text:span><text:span text:style-name="T35"> </text:span><text:span text:style-name="T32">τα </text:span><text:span text:style-name="T34">ραντεβού)</text:span></text:p>
          </table:table-cell>
        </table:table-row>
        <table:table-row table:style-name="Table25.16">
          <table:table-cell table:style-name="Table25.A1" office:value-type="string">
            <text:p text:style-name="P22"><text:span text:style-name="T7">-</text:span><text:span text:style-name="T8"> </text:span><text:span text:style-name="T7">Ιl</text:span><text:span text:style-name="T19"> </text:span><text:span text:style-name="T10">est……</text:span></text:p>
          </table:table-cell>
          <table:table-cell table:style-name="Table25.A1" office:value-type="string">
            <text:p text:style-name="P22"><text:span text:style-name="T11">Είναι….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6"> </text:span><text:span text:style-name="T11">heures</text:span></text:p>
          </table:table-cell>
          <table:table-cell table:style-name="Table25.A1" office:value-type="string">
            <text:p text:style-name="P19"><text:span text:style-name="T12">Οκτώ</text:span><text:span text:style-name="T11"> </text:span><text:span text:style-name="T12">η</text:span><text:span text:style-name="T11"> </text:span><text:span text:style-name="T15">ώρα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6">πέντε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15">dix</text:span></text:p>
          </table:table-cell>
          <table:table-cell table:style-name="Table25.A1" office:value-type="string">
            <text:p text:style-name="Table_20_Paragraph"><text:span text:style-name="T12">Οκτώ</text:span><text:span text:style-name="T15"> </text:span><text:span text:style-name="T12">και</text:span><text:span text:style-name="T13"> </text:span><text:span text:style-name="T6">δέκα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6"> </text:span><text:span text:style-name="T12">heures</text:span><text:span text:style-name="T11"> quinze</text:span></text:p>
          </table:table-cell>
          <table:table-cell table:style-name="Table25.A1" office:value-type="string">
            <text:p text:style-name="P19"><text:span text:style-name="T12">Οκτώ</text:span><text:span text:style-name="T13"> </text:span><text:span text:style-name="T12">και</text:span><text:span text:style-name="T13"> </text:span><text:span text:style-name="T11">τέταρτο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17"> </text:span><text:span text:style-name="T12">heures</text:span><text:span text:style-name="T11"> </text:span><text:span text:style-name="T6">vingt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11">είκοσι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21"> </text:span><text:span text:style-name="T12">heures</text:span><text:span text:style-name="T6"> </text:span><text:span text:style-name="T12">vingt-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6"> </text:span><text:span text:style-name="T12">και</text:span><text:span text:style-name="T13"> </text:span><text:span text:style-name="T12">είκοσι</text:span><text:span text:style-name="T6"> </text:span><text:span text:style-name="T11">πέντε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6"> </text:span><text:span text:style-name="T12">heures</text:span><text:span text:style-name="T11"> trente</text:span></text:p>
          </table:table-cell>
          <table:table-cell table:style-name="Table25.A1" office:value-type="string">
            <text:p text:style-name="P19"><text:span text:style-name="T12">Οκτώ</text:span><text:span text:style-name="T13"> </text:span><text:span text:style-name="T12">και</text:span><text:span text:style-name="T13"> </text:span><text:span text:style-name="T11">τριάντα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21"> </text:span><text:span text:style-name="T12">heures</text:span><text:span text:style-name="T13"> </text:span><text:span text:style-name="T12">trente-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6"> </text:span><text:span text:style-name="T12">και</text:span><text:span text:style-name="T6"> </text:span><text:span text:style-name="T12">τριάντα</text:span><text:span text:style-name="T6"> </text:span><text:span text:style-name="T11">πέντε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6"> </text:span><text:span text:style-name="T12">heures</text:span><text:span text:style-name="T11"> quarante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11">σαράντα</text:span></text:p>
          </table:table-cell>
        </table:table-row>
        <table:table-row table:style-name="Table25.2">
          <table:table-cell table:style-name="Table25.A1" office:value-type="string">
            <text:p text:style-name="P19"><text:span text:style-name="T12">huit</text:span><text:span text:style-name="T25"> </text:span><text:span text:style-name="T12">heures</text:span><text:span text:style-name="T17"> </text:span><text:span text:style-name="T12">quarante-</text:span><text:span text:style-name="T6">cinq</text:span></text:p>
          </table:table-cell>
          <table:table-cell table:style-name="Table25.A1" office:value-type="string">
            <text:p text:style-name="P19"><text:span text:style-name="T12">Οκτώ</text:span><text:span text:style-name="T6"> </text:span><text:span text:style-name="T12">και</text:span><text:span text:style-name="T6"> </text:span><text:span text:style-name="T12">σαράντα</text:span><text:span text:style-name="T6"> </text:span><text:span text:style-name="T11">πέντε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6"> </text:span><text:span text:style-name="T12">heures</text:span><text:span text:style-name="T11"> cinquante</text:span></text:p>
          </table:table-cell>
          <table:table-cell table:style-name="Table25.A1" office:value-type="string">
            <text:p text:style-name="Table_20_Paragraph"><text:span text:style-name="T12">Οκτώ</text:span><text:span text:style-name="T13"> </text:span><text:span text:style-name="T12">και</text:span><text:span text:style-name="T13"> </text:span><text:span text:style-name="T11">πενήντα</text:span></text:p>
          </table:table-cell>
        </table:table-row>
        <table:table-row table:style-name="Table25.1">
          <table:table-cell table:style-name="Table25.A1" office:value-type="string">
            <text:p text:style-name="Table_20_Paragraph"><text:span text:style-name="T12">huit</text:span><text:span text:style-name="T21"> </text:span><text:span text:style-name="T12">heures</text:span><text:span text:style-name="T17"> </text:span><text:span text:style-name="T12">cinquante-</text:span><text:span text:style-name="T6">cinq</text:span></text:p>
          </table:table-cell>
          <table:table-cell table:style-name="Table25.A1" office:value-type="string">
            <text:p text:style-name="Table_20_Paragraph"><text:span text:style-name="T12">Οκτώ</text:span><text:span text:style-name="T6"> </text:span><text:span text:style-name="T12">και</text:span><text:span text:style-name="T13"> </text:span><text:span text:style-name="T12">πενήντα</text:span><text:span text:style-name="T6"> </text:span><text:span text:style-name="T11">πέντε</text:span></text:p>
          </table:table-cell>
        </table:table-row>
      </table:table>
      <text:p text:style-name="P3"/>
      <text:p text:style-name="P8"><text:span text:style-name="T5"/></text:p>
      <text:p text:style-name="P12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Table_20_Paragraph"><text:span text:style-name="T7">La</text:span><text:span text:style-name="T8"> </text:span><text:span text:style-name="T7">vie</text:span><text:span text:style-name="T8"> </text:span><text:span text:style-name="T10">quotidienne</text:span></text:p>
          </table:table-cell>
          <table:table-cell table:style-name="Table26.A1" office:value-type="string">
            <text:p text:style-name="Table_20_Paragraph"><text:span text:style-name="T10">Η</text:span><text:span text:style-name="T27"> </text:span><text:span text:style-name="T10">καθημερ</text:span><text:span text:style-name="T30">ιν</text:span><text:span text:style-name="T34">ή</text:span><text:span text:style-name="T35"> </text:span><text:span text:style-name="T36">ζωή</text:span></text:p>
          </table:table-cell>
        </table:table-row>
        <table:table-row table:style-name="Table26.1">
          <table:table-cell table:style-name="Table26.A2" office:value-type="string">
            <text:p text:style-name="Table_20_Paragraph"><text:span text:style-name="T12">se</text:span><text:span text:style-name="T11"> réveiller</text:span></text:p>
          </table:table-cell>
          <table:table-cell table:style-name="Table26.A2" office:value-type="string">
            <text:p text:style-name="Table_20_Paragraph"><text:span text:style-name="T11">Ξυπνάω</text:span></text:p>
          </table:table-cell>
        </table:table-row>
        <table:table-row table:style-name="Table26.3">
          <table:table-cell table:style-name="Table26.A2" office:value-type="string">
            <text:p text:style-name="P19"><text:span text:style-name="T12">se </text:span><text:span text:style-name="T11">lever</text:span></text:p>
          </table:table-cell>
          <table:table-cell table:style-name="Table26.A2" office:value-type="string">
            <text:p text:style-name="P19"><text:span text:style-name="T11">Σηκώνομαι</text:span></text:p>
          </table:table-cell>
        </table:table-row>
        <table:table-row table:style-name="Table26.1">
          <table:table-cell table:style-name="Table26.A2" office:value-type="string">
            <text:p text:style-name="Table_20_Paragraph"><text:span text:style-name="T12">se </text:span><text:span text:style-name="T11">laver</text:span></text:p>
          </table:table-cell>
          <table:table-cell table:style-name="Table26.A2" office:value-type="string">
            <text:p text:style-name="Table_20_Paragraph"><text:span text:style-name="T11">Πλένομαι</text:span></text:p>
          </table:table-cell>
        </table:table-row>
      </table:table>
      <text:p text:style-name="P3"/>
      <text:p text:style-name="P15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9"><text:span text:style-name="T11">s’habiller</text:span></text:p>
          </table:table-cell>
          <table:table-cell table:style-name="Table27.A1" office:value-type="string">
            <text:p text:style-name="P19"><text:span text:style-name="T11">Ντύνομαι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12">se </text:span><text:span text:style-name="T11">coiffer</text:span></text:p>
          </table:table-cell>
          <table:table-cell table:style-name="Table27.A1" office:value-type="string">
            <text:p text:style-name="Table_20_Paragraph"><text:span text:style-name="T11">Χτενίζομαι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12">prendre</text:span><text:span text:style-name="T6"> </text:span><text:span text:style-name="T12">son</text:span><text:span text:style-name="T6"> </text:span><text:span text:style-name="T12">petit</text:span><text:span text:style-name="T11"> déjeuner</text:span></text:p>
          </table:table-cell>
          <table:table-cell table:style-name="Table27.A1" office:value-type="string">
            <text:p text:style-name="Table_20_Paragraph"><text:span text:style-name="T12">Παίρνω</text:span><text:span text:style-name="T15"> </text:span><text:span text:style-name="T12">το</text:span><text:span text:style-name="T6"> </text:span><text:span text:style-name="T12">πρωινό</text:span><text:span text:style-name="T13"> </text:span><text:span text:style-name="T15">μου</text:span></text:p>
          </table:table-cell>
        </table:table-row>
        <table:table-row table:style-name="Table27.1">
          <table:table-cell table:style-name="Table27.A1" office:value-type="string">
            <text:p text:style-name="P19"><text:span text:style-name="T12">se</text:span><text:span text:style-name="T15"> </text:span><text:span text:style-name="T12">brosser</text:span><text:span text:style-name="T13"> </text:span><text:span text:style-name="T12">les</text:span><text:span text:style-name="T11"> </text:span><text:span text:style-name="T6">dents</text:span></text:p>
          </table:table-cell>
          <table:table-cell table:style-name="Table27.A1" office:value-type="string">
            <text:p text:style-name="P19"><text:span text:style-name="T12">Βουρτσίζω</text:span><text:span text:style-name="T6"> </text:span><text:span text:style-name="T12">τα</text:span><text:span text:style-name="T6"> </text:span><text:span text:style-name="T12">δόντια</text:span><text:span text:style-name="T17"> </text:span><text:span text:style-name="T15">μου</text:span>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Table_20_Paragraph"><text:span text:style-name="T12">partir</text:span><text:span text:style-name="T9"> </text:span><text:span text:style-name="T12">à</text:span><text:span text:style-name="T13"> </text:span><text:span text:style-name="T11">l’école</text:span></text:p>
          </table:table-cell>
          <table:table-cell table:style-name="Table28.A1" office:value-type="string">
            <text:p text:style-name="Table_20_Paragraph"><text:span text:style-name="T12">Φεύγω</text:span><text:span text:style-name="T13"> </text:span><text:span text:style-name="T12">για</text:span><text:span text:style-name="T13"> </text:span><text:span text:style-name="T12">το</text:span><text:span text:style-name="T9"> </text:span><text:span text:style-name="T11">σχολείο</text:span></text:p>
          </table:table-cell>
        </table:table-row>
        <table:table-row table:style-name="Table28.2">
          <table:table-cell table:style-name="Table28.A1" office:value-type="string">
            <text:p text:style-name="P19"><text:span text:style-name="T12">rentrer</text:span><text:span text:style-name="T13"> </text:span><text:span text:style-name="T12">de</text:span><text:span text:style-name="T9"> </text:span><text:span text:style-name="T11">l’école</text:span></text:p>
          </table:table-cell>
          <table:table-cell table:style-name="Table28.A1" office:value-type="string">
            <text:p text:style-name="P19"><text:span text:style-name="T12">Επιστρέφω</text:span><text:span text:style-name="T15"> </text:span><text:span text:style-name="T12">από</text:span><text:span text:style-name="T13"> </text:span><text:span text:style-name="T12">το</text:span><text:span text:style-name="T13"> </text:span><text:span text:style-name="T11">σχολείο</text:span></text:p>
          </table:table-cell>
        </table:table-row>
        <table:table-row table:style-name="Table28.1">
          <table:table-cell table:style-name="Table28.A1" office:value-type="string">
            <text:p text:style-name="Table_20_Paragraph"><text:span text:style-name="T11">déjeuner</text:span></text:p>
          </table:table-cell>
          <table:table-cell table:style-name="Table28.A1" office:value-type="string">
            <text:p text:style-name="Table_20_Paragraph"><text:span text:style-name="T11">Γευματίζω</text:span></text:p>
          </table:table-cell>
        </table:table-row>
        <table:table-row table:style-name="Table28.1">
          <table:table-cell table:style-name="Table28.A1" office:value-type="string">
            <text:p text:style-name="Table_20_Paragraph"><text:span text:style-name="T12">avoir</text:span><text:span text:style-name="T15"> </text:span><text:span text:style-name="T12">un</text:span><text:span text:style-name="T11"> </text:span><text:span text:style-name="T12">cours</text:span><text:span text:style-name="T11"> particulier</text:span></text:p>
          </table:table-cell>
          <table:table-cell table:style-name="Table28.A1" office:value-type="string">
            <text:p text:style-name="Table_20_Paragraph"><text:span text:style-name="T12">Έχω</text:span><text:span text:style-name="T15"> </text:span><text:span text:style-name="T12">ένα</text:span><text:span text:style-name="T17"> </text:span><text:span text:style-name="T12">ιδιαίτερο</text:span><text:span text:style-name="T13"> </text:span><text:span text:style-name="T11">μάθημα</text:span></text:p>
          </table:table-cell>
        </table:table-row>
        <table:table-row table:style-name="Table28.2">
          <table:table-cell table:style-name="Table28.A1" office:value-type="string">
            <text:p text:style-name="P19"><text:span text:style-name="T6">dîner</text:span></text:p>
          </table:table-cell>
          <table:table-cell table:style-name="Table28.A1" office:value-type="string">
            <text:p text:style-name="P19"><text:span text:style-name="T11">Δειπνώ</text:span></text:p>
          </table:table-cell>
        </table:table-row>
        <table:table-row table:style-name="Table28.1">
          <table:table-cell table:style-name="Table28.A1" office:value-type="string">
            <text:p text:style-name="Table_20_Paragraph"><text:span text:style-name="T12">se </text:span><text:span text:style-name="T11">coucher</text:span></text:p>
          </table:table-cell>
          <table:table-cell table:style-name="Table28.A1" office:value-type="string">
            <text:p text:style-name="Table_20_Paragraph"><text:span text:style-name="T12">Πέφτω</text:span><text:span text:style-name="T6"> </text:span><text:span text:style-name="T12">για</text:span><text:span text:style-name="T13"> </text:span><text:span text:style-name="T6">ύπνο</text:span></text:p>
          </table:table-cell>
        </table:table-row>
        <table:table-row table:style-name="Table28.1">
          <table:table-cell table:style-name="Table28.A1" office:value-type="string">
            <text:p text:style-name="Table_20_Paragraph"><text:span text:style-name="T11">dormir</text:span></text:p>
          </table:table-cell>
          <table:table-cell table:style-name="Table28.A1" office:value-type="string">
            <text:p text:style-name="Table_20_Paragraph"><text:span text:style-name="T11">Κοιμάμαι</text:span></text:p>
          </table:table-cell>
        </table:table-row>
        <table:table-row table:style-name="Table28.2">
          <table:table-cell table:style-name="Table28.A1" office:value-type="string">
            <text:p text:style-name="P29"/>
          </table:table-cell>
          <table:table-cell table:style-name="Table28.A1" office:value-type="string">
            <text:p text:style-name="P29"/>
          </table:table-cell>
        </table:table-row>
        <table:table-row table:style-name="Table28.9">
          <table:table-cell table:style-name="Table28.A1" office:value-type="string">
            <text:p text:style-name="P23"><text:span text:style-name="T12">Je</text:span><text:span text:style-name="T6"> </text:span><text:span text:style-name="T12">suis</text:span><text:span text:style-name="T11"> </text:span><text:span text:style-name="T12">en</text:span><text:span text:style-name="T11"> </text:span><text:span text:style-name="T12">retard</text:span><text:span text:style-name="T11"> </text:span><text:span text:style-name="T12">#</text:span><text:span text:style-name="T11"> </text:span><text:span text:style-name="T12">en</text:span><text:span text:style-name="T6"> </text:span><text:span text:style-name="T11">avance</text:span></text:p>
          </table:table-cell>
          <table:table-cell table:style-name="Table28.A1" office:value-type="string">
            <text:p text:style-name="P23"><text:span text:style-name="T12">Είμαι</text:span><text:span text:style-name="T21"> </text:span><text:span text:style-name="T12">αργοπορημένος</text:span><text:span text:style-name="T23"> </text:span><text:span text:style-name="T12">#</text:span><text:span text:style-name="T6"> </text:span><text:span text:style-name="T12">πριν</text:span><text:span text:style-name="T6"> </text:span><text:span text:style-name="T12">από</text:span><text:span text:style-name="T13"> </text:span><text:span text:style-name="T15">την</text:span></text:p>
            <text:p text:style-name="P24"><text:span text:style-name="T12">ώρα</text:span><text:span text:style-name="T6"> </text:span><text:span text:style-name="T15">μου</text:span></text:p>
          </table:table-cell>
        </table:table-row>
        <table:table-row table:style-name="Table28.2">
          <table:table-cell table:style-name="Table28.A1" office:value-type="string">
            <text:p text:style-name="P19"><text:span text:style-name="T12">Je</text:span><text:span text:style-name="T11"> </text:span><text:span text:style-name="T12">suis</text:span><text:span text:style-name="T9"> </text:span><text:span text:style-name="T12">à</text:span><text:span text:style-name="T13"> </text:span><text:span text:style-name="T11">l’heure</text:span></text:p>
          </table:table-cell>
          <table:table-cell table:style-name="Table28.A1" office:value-type="string">
            <text:p text:style-name="P19"><text:span text:style-name="T12">Είμαι</text:span><text:span text:style-name="T15"> </text:span><text:span text:style-name="T12">στην</text:span><text:span text:style-name="T15"> </text:span><text:span text:style-name="T12">ώρα</text:span><text:span text:style-name="T6"> </text:span><text:span text:style-name="T15">μου</text:span></text:p>
          </table:table-cell>
        </table:table-row>
      </table:table>
      <text:p text:style-name="P3"/>
      <text:p text:style-name="P9"><text:span text:style-name="T5"/></text:p>
      <text:p text:style-name="P14"/>
      <table:table table:name="Table29" table:style-name="Table29">
        <table:table-column table:style-name="Table29.A"/>
        <table:table-column table:style-name="Table29.B"/>
        <text:soft-page-break/>
        <table:table-row table:style-name="Table29.1">
          <table:table-cell table:style-name="Table29.A1" office:value-type="string">
            <text:p text:style-name="P20"><text:span text:style-name="T7">A</text:span><text:span text:style-name="T10"> </text:span><text:span text:style-name="T7">quelle </text:span><text:span text:style-name="T10">heure?</text:span></text:p>
          </table:table-cell>
          <table:table-cell table:style-name="Table29.A1" office:value-type="string">
            <text:p text:style-name="P20"><text:span text:style-name="T7">Τ</text:span><text:span text:style-name="T29">ι</text:span><text:span text:style-name="T37"> </text:span><text:span text:style-name="T33">ώρα;</text:span></text:p>
          </table:table-cell>
        </table:table-row>
        <table:table-row table:style-name="Table29.2">
          <table:table-cell table:style-name="Table29.A2" office:value-type="string">
            <text:p text:style-name="P19"><text:span text:style-name="T12">Je</text:span><text:span text:style-name="T11"> </text:span><text:span text:style-name="T12">me</text:span><text:span text:style-name="T11"> </text:span><text:span text:style-name="T12">lève </text:span><text:span text:style-name="T7">à</text:span><text:span text:style-name="T14"> </text:span><text:span text:style-name="T12">7heures</text:span><text:span text:style-name="T13"> </text:span><text:span text:style-name="T12">du </text:span><text:span text:style-name="T11">matin</text:span></text:p>
          </table:table-cell>
          <table:table-cell table:style-name="Table29.A2" office:value-type="string">
            <text:p text:style-name="P19"><text:span text:style-name="T12">Σηκώνομαι</text:span><text:span text:style-name="T6"> </text:span><text:span text:style-name="T12">στις</text:span><text:span text:style-name="T6"> </text:span><text:span text:style-name="T12">7</text:span><text:span text:style-name="T13"> </text:span><text:span text:style-name="T12">το</text:span><text:span text:style-name="T13"> </text:span><text:span text:style-name="T6">πρωί</text:span></text:p>
          </table:table-cell>
        </table:table-row>
        <table:table-row table:style-name="Table29.3">
          <table:table-cell table:style-name="Table29.A2" office:value-type="string">
            <text:p text:style-name="Table_20_Paragraph"><text:span text:style-name="T12">Je</text:span><text:span text:style-name="T13"> </text:span><text:span text:style-name="T12">rentre</text:span><text:span text:style-name="T11"> </text:span><text:span text:style-name="T7">à</text:span><text:span text:style-name="T5"> </text:span><text:span text:style-name="T12">4</text:span><text:span text:style-name="T11"> </text:span><text:span text:style-name="T12">heures</text:span><text:span text:style-name="T11"> </text:span><text:span text:style-name="T12">de</text:span><text:span text:style-name="T13"> </text:span><text:span text:style-name="T12">l’après-</text:span><text:span text:style-name="T6">midi</text:span></text:p>
          </table:table-cell>
          <table:table-cell table:style-name="Table29.A2" office:value-type="string">
            <text:p text:style-name="Table_20_Paragraph"><text:span text:style-name="T12">Επιστρέφω</text:span><text:span text:style-name="T15"> </text:span><text:span text:style-name="T12">στις</text:span><text:span text:style-name="T6"> </text:span><text:span text:style-name="T12">4</text:span><text:span text:style-name="T6"> </text:span><text:span text:style-name="T12">το</text:span><text:span text:style-name="T6"> </text:span><text:span text:style-name="T11">απόγευμα</text:span></text:p>
          </table:table-cell>
        </table:table-row>
        <table:table-row table:style-name="Table29.1">
          <table:table-cell table:style-name="Table29.A2" office:value-type="string">
            <text:p text:style-name="P23"><text:span text:style-name="T7">A</text:span><text:span text:style-name="T10"> </text:span><text:span text:style-name="T12">midi,</text:span><text:span text:style-name="T13"> </text:span><text:span text:style-name="T12">je mange</text:span><text:span text:style-name="T13"> </text:span><text:span text:style-name="T12">à</text:span><text:span text:style-name="T11"> </text:span><text:span text:style-name="T12">la</text:span><text:span text:style-name="T6"> </text:span><text:span text:style-name="T11">cantine</text:span></text:p>
          </table:table-cell>
          <table:table-cell table:style-name="Table29.A2" office:value-type="string">
            <text:p text:style-name="P23"><text:span text:style-name="T12">Στις</text:span><text:span text:style-name="T15"> </text:span><text:span text:style-name="T12">12</text:span><text:span text:style-name="T11"> </text:span><text:span text:style-name="T12">το</text:span><text:span text:style-name="T15"> </text:span><text:span text:style-name="T12">μεσημέρι</text:span><text:span text:style-name="T6"> </text:span><text:span text:style-name="T12">τρώω</text:span><text:span text:style-name="T13"> </text:span><text:span text:style-name="T15">στο</text:span></text:p>
            <text:p text:style-name="P24"><text:span text:style-name="T12">εστιατόριο</text:span><text:span text:style-name="T6"> </text:span><text:span text:style-name="T12">του</text:span><text:span text:style-name="T13"> </text:span><text:span text:style-name="T11">σχολείου</text:span></text:p>
          </table:table-cell>
        </table:table-row>
        <table:table-row table:style-name="Table29.5">
          <table:table-cell table:style-name="Table29.A2" office:value-type="string">
            <text:p text:style-name="P25"><text:span text:style-name="T12">Les</text:span><text:span text:style-name="T13"> </text:span><text:span text:style-name="T12">Suédois</text:span><text:span text:style-name="T13"> </text:span><text:span text:style-name="T12">dînent</text:span><text:span text:style-name="T6"> </text:span><text:span text:style-name="T7">à</text:span><text:span text:style-name="T14"> </text:span><text:span text:style-name="T12">6</text:span><text:span text:style-name="T11"> </text:span><text:span text:style-name="T12">heures</text:span><text:span text:style-name="T13"> </text:span><text:span text:style-name="T12">du</text:span><text:span text:style-name="T6"> soir</text:span></text:p>
          </table:table-cell>
          <table:table-cell table:style-name="Table29.A2" office:value-type="string">
            <text:p text:style-name="P25"><text:span text:style-name="T12">Οι</text:span><text:span text:style-name="T23"> </text:span><text:span text:style-name="T12">Σουηδοί</text:span><text:span text:style-name="T6"> </text:span><text:span text:style-name="T12">τρώνε</text:span><text:span text:style-name="T6"> </text:span><text:span text:style-name="T12">βραδινό</text:span><text:span text:style-name="T11"> </text:span><text:span text:style-name="T12">στις</text:span><text:span text:style-name="T15"> </text:span><text:span text:style-name="T12">6</text:span><text:span text:style-name="T11"> </text:span><text:span text:style-name="T15">το</text:span></text:p>
            <text:p text:style-name="P24"><text:span text:style-name="T11">βράδυ</text:span></text:p>
          </table:table-cell>
        </table:table-row>
        <table:table-row table:style-name="Table29.1">
          <table:table-cell table:style-name="Table29.A2" office:value-type="string">
            <text:p text:style-name="P23"><text:span text:style-name="T12">Mes</text:span><text:span text:style-name="T6"> </text:span><text:span text:style-name="T12">parents</text:span><text:span text:style-name="T11"> </text:span><text:span text:style-name="T12">se</text:span><text:span text:style-name="T13"> </text:span><text:span text:style-name="T12">couchent</text:span><text:span text:style-name="T13"> </text:span><text:span text:style-name="T7">à</text:span><text:span text:style-name="T10"> </text:span><text:span text:style-name="T11">minuit</text:span></text:p>
          </table:table-cell>
          <table:table-cell table:style-name="Table29.A2" office:value-type="string">
            <text:p text:style-name="P23"><text:span text:style-name="T12">Οι</text:span><text:span text:style-name="T15"> </text:span><text:span text:style-name="T12">γονείς</text:span><text:span text:style-name="T6"> </text:span><text:span text:style-name="T12">μου</text:span><text:span text:style-name="T13"> </text:span><text:span text:style-name="T12">πέφτουν</text:span><text:span text:style-name="T13"> </text:span><text:span text:style-name="T12">να</text:span><text:span text:style-name="T6"> </text:span><text:span text:style-name="T11">κοιμηθούν</text:span></text:p>
            <text:p text:style-name="P24"><text:span text:style-name="T12">στις</text:span><text:span text:style-name="T15"> </text:span><text:span text:style-name="T12">12</text:span><text:span text:style-name="T9"> </text:span><text:span text:style-name="T12">το</text:span><text:span text:style-name="T11"> </text:span><text:span text:style-name="T6">βράδυ</text:span></text:p>
          </table:table-cell>
        </table:table-row>
        <table:table-row table:style-name="Table29.2">
          <table:table-cell table:style-name="Table29.A2" office:value-type="string">
            <text:p text:style-name="P29"/>
          </table:table-cell>
          <table:table-cell table:style-name="Table29.A2" office:value-type="string">
            <text:p text:style-name="P29"/>
          </table:table-cell>
        </table:table-row>
        <table:table-row table:style-name="Table29.3">
          <table:table-cell table:style-name="Table29.A2" office:value-type="string">
            <text:p text:style-name="Table_20_Paragraph"><text:span text:style-name="T12">Je</text:span><text:span text:style-name="T11"> </text:span><text:span text:style-name="T12">me</text:span><text:span text:style-name="T11"> </text:span><text:span text:style-name="T12">lève</text:span><text:span text:style-name="T9"> </text:span><text:span text:style-name="T12">tôt</text:span><text:span text:style-name="T13"> </text:span><text:span text:style-name="T12"># </text:span><text:span text:style-name="T6">tard</text:span></text:p>
          </table:table-cell>
          <table:table-cell table:style-name="Table29.A2" office:value-type="string">
            <text:p text:style-name="Table_20_Paragraph"><text:span text:style-name="T12">Σηκώνομαι</text:span><text:span text:style-name="T28"> </text:span><text:span text:style-name="T12">νωρίς</text:span><text:span text:style-name="T15"> </text:span><text:span text:style-name="T12">#</text:span><text:span text:style-name="T11"> </text:span><text:span text:style-name="T6">αργά</text:span></text:p>
          </table:table-cell>
        </table:table-row>
        <table:table-row table:style-name="Table29.5">
          <table:table-cell table:style-name="Table29.A1" office:value-type="string">
            <text:p text:style-name="P20"><text:span text:style-name="T10">Quand?</text:span></text:p>
          </table:table-cell>
          <table:table-cell table:style-name="Table29.A1" office:value-type="string">
            <text:p text:style-name="P20"><text:span text:style-name="T10">Πότε;</text:span></text:p>
          </table:table-cell>
        </table:table-row>
        <table:table-row table:style-name="Table29.3">
          <table:table-cell table:style-name="Table29.A2" office:value-type="string">
            <text:p text:style-name="Table_20_Paragraph"><text:span text:style-name="T12">Le</text:span><text:span text:style-name="T9"> </text:span><text:span text:style-name="T12">matin,</text:span><text:span text:style-name="T11"> </text:span><text:span text:style-name="T12">je</text:span><text:span text:style-name="T13"> </text:span><text:span text:style-name="T12">vais</text:span><text:span text:style-name="T9"> </text:span><text:span text:style-name="T12">à</text:span><text:span text:style-name="T6"> </text:span><text:span text:style-name="T11">l’école</text:span></text:p>
          </table:table-cell>
          <table:table-cell table:style-name="Table29.A2" office:value-type="string">
            <text:p text:style-name="Table_20_Paragraph"><text:span text:style-name="T12">Το</text:span><text:span text:style-name="T6"> </text:span><text:span text:style-name="T12">πρωί,</text:span><text:span text:style-name="T6"> </text:span><text:span text:style-name="T12">πηγαίνω</text:span><text:span text:style-name="T6"> </text:span><text:span text:style-name="T12">στο</text:span><text:span text:style-name="T13"> </text:span><text:span text:style-name="T11">σχολείο</text:span></text:p>
          </table:table-cell>
        </table:table-row>
        <table:table-row table:style-name="Table29.1">
          <table:table-cell table:style-name="Table29.A2" office:value-type="string">
            <text:p text:style-name="P23"><text:span text:style-name="T12">L’après</text:span><text:span text:style-name="T11"> </text:span><text:span text:style-name="T12">-</text:span><text:span text:style-name="T13"> </text:span><text:span text:style-name="T12">midi,</text:span><text:span text:style-name="T11"> </text:span><text:span text:style-name="T12">j’ai</text:span><text:span text:style-name="T11"> </text:span><text:span text:style-name="T12">un</text:span><text:span text:style-name="T11"> </text:span><text:span text:style-name="T6">cours</text:span></text:p>
            <text:p text:style-name="P24"><text:span text:style-name="T11">d’anglais</text:span></text:p>
          </table:table-cell>
          <table:table-cell table:style-name="Table29.A2" office:value-type="string">
            <text:p text:style-name="P23"><text:span text:style-name="T12">Το</text:span><text:span text:style-name="T13"> </text:span><text:span text:style-name="T12">απόγευμα,</text:span><text:span text:style-name="T6"> </text:span><text:span text:style-name="T12">έχω</text:span><text:span text:style-name="T6"> </text:span><text:span text:style-name="T12">ένα</text:span><text:span text:style-name="T15"> </text:span><text:span text:style-name="T12">μάθημα</text:span><text:span text:style-name="T6"> </text:span><text:span text:style-name="T11">αγγλικών</text:span></text:p>
          </table:table-cell>
        </table:table-row>
        <table:table-row table:style-name="Table29.2">
          <table:table-cell table:style-name="Table29.A2" office:value-type="string">
            <text:p text:style-name="P19"><text:span text:style-name="T12">Le</text:span><text:span text:style-name="T11"> </text:span><text:span text:style-name="T12">soir,</text:span><text:span text:style-name="T9"> </text:span><text:span text:style-name="T12">je</text:span><text:span text:style-name="T11"> </text:span><text:span text:style-name="T12">dîne</text:span><text:span text:style-name="T11"> </text:span><text:span text:style-name="T12">à</text:span><text:span text:style-name="T13"> </text:span><text:span text:style-name="T12">10</text:span><text:span text:style-name="T11"> heures</text:span></text:p>
          </table:table-cell>
          <table:table-cell table:style-name="Table29.A2" office:value-type="string">
            <text:p text:style-name="P19"><text:span text:style-name="T12">Το</text:span><text:span text:style-name="T6"> </text:span><text:span text:style-name="T12">βράδυ,</text:span><text:span text:style-name="T6"> </text:span><text:span text:style-name="T12">δειπνώ</text:span><text:span text:style-name="T6"> </text:span><text:span text:style-name="T12">στις</text:span><text:span text:style-name="T6"> </text:span><text:span text:style-name="T15">10</text:span></text:p>
          </table:table-cell>
        </table:table-row>
        <table:table-row table:style-name="Table29.3">
          <table:table-cell table:style-name="Table29.A2" office:value-type="string">
            <text:p text:style-name="Table_20_Paragraph"><text:span text:style-name="T12">La</text:span><text:span text:style-name="T13"> </text:span><text:span text:style-name="T12">nuit,</text:span><text:span text:style-name="T11"> </text:span><text:span text:style-name="T12">je</text:span><text:span text:style-name="T11"> </text:span><text:span text:style-name="T12">regarde</text:span><text:span text:style-name="T11"> </text:span><text:span text:style-name="T12">la</text:span><text:span text:style-name="T6"> télé</text:span></text:p>
          </table:table-cell>
          <table:table-cell table:style-name="Table29.A2" office:value-type="string">
            <text:p text:style-name="Table_20_Paragraph"><text:span text:style-name="T12">Τη</text:span><text:span text:style-name="T13"> </text:span><text:span text:style-name="T12">νύχτα,</text:span><text:span text:style-name="T11"> </text:span><text:span text:style-name="T12">βλέπω</text:span><text:span text:style-name="T11"> τηλεόραση</text:span></text:p>
          </table:table-cell>
        </table:table-row>
      </table:table>
      <text:p text:style-name="P5"/>
      <text:p text:style-name="P7"><text:span text:style-name="T5"/></text:p>
      <text:p text:style-name="P12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8"><text:span text:style-name="T7">Les </text:span><text:span text:style-name="T10">saisons</text:span></text:p>
          </table:table-cell>
          <table:table-cell table:style-name="Table30.A1" office:value-type="string">
            <text:p text:style-name="P18"><text:span text:style-name="T7">Ο</text:span><text:span text:style-name="T29">ι</text:span><text:span text:style-name="T38"> </text:span><text:span text:style-name="T34">εποχές</text:span></text:p>
          </table:table-cell>
        </table:table-row>
        <table:table-row table:style-name="Table30.2">
          <table:table-cell table:style-name="Table30.A2" office:value-type="string">
            <text:p text:style-name="P23"><text:span text:style-name="T12">L’hiver,</text:span><text:span text:style-name="T15"> </text:span><text:span text:style-name="T12">le</text:span><text:span text:style-name="T6"> </text:span><text:span text:style-name="T12">printemps,</text:span><text:span text:style-name="T17"> </text:span><text:span text:style-name="T11">l’été,</text:span></text:p>
            <text:p text:style-name="P24"><text:span text:style-name="T11">l’automne</text:span></text:p>
          </table:table-cell>
          <table:table-cell table:style-name="Table30.A2" office:value-type="string">
            <text:p text:style-name="P23"><text:span text:style-name="T12">Ο</text:span><text:span text:style-name="T17"> </text:span><text:span text:style-name="T12">χειμώνας,</text:span><text:span text:style-name="T6"> </text:span><text:span text:style-name="T12">η</text:span><text:span text:style-name="T6"> </text:span><text:span text:style-name="T12">άνοιξη,</text:span><text:span text:style-name="T6"> </text:span><text:span text:style-name="T12">το</text:span><text:span text:style-name="T13"> </text:span><text:span text:style-name="T12">καλοκαίρι,</text:span><text:span text:style-name="T6"> </text:span><text:span text:style-name="T15">το</text:span></text:p>
            <text:p text:style-name="P24"><text:span text:style-name="T11">φθινόπωρο</text:span></text:p>
          </table:table-cell>
        </table:table-row>
        <table:table-row table:style-name="Table30.3">
          <table:table-cell table:style-name="Table30.A2" office:value-type="string">
            <text:p text:style-name="P19"><text:span text:style-name="T7">En</text:span><text:span text:style-name="T14"> </text:span><text:span text:style-name="T12">quelle</text:span><text:span text:style-name="T11"> </text:span><text:span text:style-name="T12">saison</text:span><text:span text:style-name="T6"> </text:span><text:span text:style-name="T12">on</text:span><text:span text:style-name="T9"> </text:span><text:span text:style-name="T6">est?</text:span></text:p>
          </table:table-cell>
          <table:table-cell table:style-name="Table30.A2" office:value-type="string">
            <text:p text:style-name="P19"><text:span text:style-name="T12">Σε</text:span><text:span text:style-name="T13"> </text:span><text:span text:style-name="T12">ποια</text:span><text:span text:style-name="T13"> </text:span><text:span text:style-name="T12">εποχή</text:span><text:span text:style-name="T11"> είμαστε;</text:span></text:p>
          </table:table-cell>
        </table:table-row>
        <table:table-row table:style-name="Table30.4">
          <table:table-cell table:style-name="Table30.A2" office:value-type="string">
            <text:p text:style-name="Table_20_Paragraph"><text:span text:style-name="T7">Εn</text:span><text:span text:style-name="T14"> </text:span><text:span text:style-name="T12">automne</text:span><text:span text:style-name="T13"> </text:span><text:span text:style-name="T12">/</text:span><text:span text:style-name="T9"> </text:span><text:span text:style-name="T12">hiver</text:span><text:span text:style-name="T13"> </text:span><text:span text:style-name="T12">/</text:span><text:span text:style-name="T13"> </text:span><text:span text:style-name="T15">été</text:span></text:p>
          </table:table-cell>
          <table:table-cell table:style-name="Table30.A2" office:value-type="string">
            <text:p text:style-name="Table_20_Paragraph"><text:span text:style-name="T12">Στο</text:span><text:span text:style-name="T6"> </text:span><text:span text:style-name="T12">φθινόπωρο</text:span><text:span text:style-name="T13"> </text:span><text:span text:style-name="T12">/</text:span><text:span text:style-name="T6"> </text:span><text:span text:style-name="T12">χειμώνα</text:span><text:span text:style-name="T15"> </text:span><text:span text:style-name="T12">/</text:span><text:span text:style-name="T13"> </text:span><text:span text:style-name="T11">καλοκαίρι</text:span>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Table_20_Paragraph"><text:span text:style-name="T7">Au</text:span><text:span text:style-name="T14"> </text:span><text:span text:style-name="T11">printemps</text:span></text:p>
          </table:table-cell>
          <table:table-cell table:style-name="Table31.A1" office:value-type="string">
            <text:p text:style-name="Table_20_Paragraph"><text:span text:style-name="T12">Στην</text:span><text:span text:style-name="T15"> </text:span><text:span text:style-name="T11">άνοιξη</text:span></text:p>
          </table:table-cell>
        </table:table-row>
      </table:table>
      <text:p text:style-name="P3"/>
      <text:p text:style-name="P16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20"><text:span text:style-name="T7">Il</text:span><text:span text:style-name="T8"> </text:span><text:span text:style-name="T7">fait</text:span><text:span text:style-name="T10"> </text:span><text:span text:style-name="T7">quel</text:span><text:span text:style-name="T8"> </text:span><text:span text:style-name="T10">temps?</text:span></text:p>
          </table:table-cell>
          <table:table-cell table:style-name="Table32.A1" office:value-type="string">
            <text:p text:style-name="P20"><text:span text:style-name="T7">Τ</text:span><text:span text:style-name="T29">ι</text:span><text:span text:style-name="T34"> </text:span><text:span text:style-name="T32">κα</text:span><text:span text:style-name="T29">ι</text:span><text:span text:style-name="T32">ρό </text:span><text:span text:style-name="T34">κάνε</text:span><text:span text:style-name="T30">ι</text:span><text:span text:style-name="T34">;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6"> </text:span><text:span text:style-name="T12">fait</text:span><text:span text:style-name="T13"> </text:span><text:span text:style-name="T12">(très)</text:span><text:span text:style-name="T11"> </text:span><text:span text:style-name="T6">beau</text:span></text:p>
          </table:table-cell>
          <table:table-cell table:style-name="Table32.A2" office:value-type="string">
            <text:p text:style-name="Table_20_Paragraph"><text:span text:style-name="T12">Κάνει</text:span><text:span text:style-name="T15"> </text:span><text:span text:style-name="T12">(πολύ)</text:span><text:span text:style-name="T13"> </text:span><text:span text:style-name="T12">καλό</text:span><text:span text:style-name="T11"> </text:span><text:span text:style-name="T6">καιρό</text:span></text:p>
          </table:table-cell>
        </table:table-row>
        <table:table-row table:style-name="Table32.3">
          <table:table-cell table:style-name="Table32.A2" office:value-type="string">
            <text:p text:style-name="P19"><text:span text:style-name="T12">Il y</text:span><text:span text:style-name="T15"> </text:span><text:span text:style-name="T12">a</text:span><text:span text:style-name="T9"> </text:span><text:span text:style-name="T12">du</text:span><text:span text:style-name="T20"> </text:span><text:span text:style-name="T11">soleil</text:span></text:p>
          </table:table-cell>
          <table:table-cell table:style-name="Table32.A2" office:value-type="string">
            <text:p text:style-name="P19"><text:span text:style-name="T12">Έχει</text:span><text:span text:style-name="T17"> </text:span><text:span text:style-name="T6">ήλιο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9"> </text:span><text:span text:style-name="T12">fait</text:span><text:span text:style-name="T9"> </text:span><text:span text:style-name="T11">chaud</text:span></text:p>
          </table:table-cell>
          <table:table-cell table:style-name="Table32.A2" office:value-type="string">
            <text:p text:style-name="Table_20_Paragraph"><text:span text:style-name="T12">Κάνει</text:span><text:span text:style-name="T21"> </text:span><text:span text:style-name="T11">ζέστη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9"> </text:span><text:span text:style-name="T12">fait</text:span><text:span text:style-name="T13"> </text:span><text:span text:style-name="T12">40</text:span><text:span text:style-name="T13"> </text:span><text:span text:style-name="T12">degrés.</text:span><text:span text:style-name="T11"> </text:span><text:span text:style-name="T12">C’est</text:span><text:span text:style-name="T9"> </text:span><text:span text:style-name="T12">la</text:span><text:span text:style-name="T9"> </text:span><text:span text:style-name="T11">canicule</text:span></text:p>
          </table:table-cell>
          <table:table-cell table:style-name="Table32.A2" office:value-type="string">
            <text:p text:style-name="Table_20_Paragraph"><text:span text:style-name="T12">Κάνει</text:span><text:span text:style-name="T15"> </text:span><text:span text:style-name="T12">40</text:span><text:span text:style-name="T13"> </text:span><text:span text:style-name="T12">βαθμούς.</text:span><text:span text:style-name="T6"> </text:span><text:span text:style-name="T12">Είναι</text:span><text:span text:style-name="T6"> </text:span><text:span text:style-name="T11">καύσωνας</text:span></text:p>
          </table:table-cell>
        </table:table-row>
        <table:table-row table:style-name="Table32.3">
          <table:table-cell table:style-name="Table32.A2" office:value-type="string">
            <text:p text:style-name="P29"/>
          </table:table-cell>
          <table:table-cell table:style-name="Table32.A2" office:value-type="string">
            <text:p text:style-name="P29"/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9"> </text:span><text:span text:style-name="T12">fait</text:span><text:span text:style-name="T9"> </text:span><text:span text:style-name="T11">mauvais</text:span></text:p>
          </table:table-cell>
          <table:table-cell table:style-name="Table32.A2" office:value-type="string">
            <text:p text:style-name="Table_20_Paragraph"><text:span text:style-name="T12">Κάνει</text:span><text:span text:style-name="T23"> </text:span><text:span text:style-name="T12">κακό</text:span><text:span text:style-name="T11"> </text:span><text:span text:style-name="T6">καιρό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6"> </text:span><text:span text:style-name="T12">fait</text:span><text:span text:style-name="T13"> </text:span><text:span text:style-name="T12">(très)</text:span><text:span text:style-name="T11"> </text:span><text:span text:style-name="T6">froid</text:span></text:p>
          </table:table-cell>
          <table:table-cell table:style-name="Table32.A2" office:value-type="string">
            <text:p text:style-name="Table_20_Paragraph"><text:span text:style-name="T12">Κάνει</text:span><text:span text:style-name="T17"> </text:span><text:span text:style-name="T12">(πολύ)</text:span><text:span text:style-name="T13"> </text:span><text:span text:style-name="T6">κρύο</text:span></text:p>
          </table:table-cell>
        </table:table-row>
        <table:table-row table:style-name="Table32.3">
          <table:table-cell table:style-name="Table32.A2" office:value-type="string">
            <text:p text:style-name="P19"><text:span text:style-name="T12">Il y</text:span><text:span text:style-name="T15"> </text:span><text:span text:style-name="T12">a</text:span><text:span text:style-name="T9"> </text:span><text:span text:style-name="T12">des</text:span><text:span text:style-name="T20"> </text:span><text:span text:style-name="T11">nuages</text:span></text:p>
          </table:table-cell>
          <table:table-cell table:style-name="Table32.A2" office:value-type="string">
            <text:p text:style-name="P19"><text:span text:style-name="T12">Υπάρχουν</text:span><text:span text:style-name="T15"> </text:span><text:span text:style-name="T11">σύννεφα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11"> </text:span><text:span text:style-name="T12">y</text:span><text:span text:style-name="T15"> </text:span><text:span text:style-name="T12">a</text:span><text:span text:style-name="T9"> </text:span><text:span text:style-name="T12">du</text:span><text:span text:style-name="T20"> </text:span><text:span text:style-name="T6">vent</text:span></text:p>
          </table:table-cell>
          <table:table-cell table:style-name="Table32.A2" office:value-type="string">
            <text:p text:style-name="Table_20_Paragraph"><text:span text:style-name="T12">Έχει</text:span><text:span text:style-name="T17"> </text:span><text:span text:style-name="T6">αέρα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 y</text:span><text:span text:style-name="T15"> </text:span><text:span text:style-name="T12">a</text:span><text:span text:style-name="T9"> </text:span><text:span text:style-name="T12">du</text:span><text:span text:style-name="T20"> </text:span><text:span text:style-name="T11">brouillard</text:span></text:p>
          </table:table-cell>
          <table:table-cell table:style-name="Table32.A2" office:value-type="string">
            <text:p text:style-name="Table_20_Paragraph"><text:span text:style-name="T12">Έχει</text:span><text:span text:style-name="T17"> </text:span><text:span text:style-name="T11">ομίχλη</text:span></text:p>
          </table:table-cell>
        </table:table-row>
        <table:table-row table:style-name="Table32.3">
          <table:table-cell table:style-name="Table32.A2" office:value-type="string">
            <text:p text:style-name="P19"><text:span text:style-name="T12">Il</text:span><text:span text:style-name="T11"> </text:span><text:span text:style-name="T12">pleut</text:span><text:span text:style-name="T11"> </text:span><text:span text:style-name="T12">(la</text:span><text:span text:style-name="T6"> </text:span><text:span text:style-name="T11">pluie)</text:span></text:p>
          </table:table-cell>
          <table:table-cell table:style-name="Table32.A2" office:value-type="string">
            <text:p text:style-name="P19"><text:span text:style-name="T12">Βρέχει</text:span><text:span text:style-name="T6"> </text:span><text:span text:style-name="T12">(η</text:span><text:span text:style-name="T11"> βροχή)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11"> </text:span><text:span text:style-name="T12">neige</text:span><text:span text:style-name="T13"> </text:span><text:span text:style-name="T12">(la</text:span><text:span text:style-name="T11"> neige)</text:span></text:p>
          </table:table-cell>
          <table:table-cell table:style-name="Table32.A2" office:value-type="string">
            <text:p text:style-name="Table_20_Paragraph"><text:span text:style-name="T12">Χιονίζει</text:span><text:span text:style-name="T17"> </text:span><text:span text:style-name="T12">(το</text:span><text:span text:style-name="T6"> </text:span><text:span text:style-name="T11">χιόνι)</text:span></text:p>
          </table:table-cell>
        </table:table-row>
        <table:table-row table:style-name="Table32.2">
          <table:table-cell table:style-name="Table32.A2" office:value-type="string">
            <text:p text:style-name="Table_20_Paragraph"><text:span text:style-name="T12">Il</text:span><text:span text:style-name="T15"> </text:span><text:span text:style-name="T12">fait</text:span><text:span text:style-name="T11"> </text:span><text:span text:style-name="T12">moins</text:span><text:span text:style-name="T11"> </text:span><text:span text:style-name="T6">cinq</text:span></text:p>
          </table:table-cell>
          <table:table-cell table:style-name="Table32.A2" office:value-type="string">
            <text:p text:style-name="Table_20_Paragraph"><text:span text:style-name="T12">Κάνει</text:span><text:span text:style-name="T15"> </text:span><text:span text:style-name="T12">μείον</text:span><text:span text:style-name="T6"> </text:span><text:span text:style-name="T11">πέντε</text:span></text:p>
          </table:table-cell>
        </table:table-row>
        <table:table-row table:style-name="Table32.3">
          <table:table-cell table:style-name="Table32.A2" office:value-type="string">
            <text:p text:style-name="P29"/>
          </table:table-cell>
          <table:table-cell table:style-name="Table32.A2" office:value-type="string">
            <text:p text:style-name="P29"/>
          </table:table-cell>
        </table:table-row>
        <text:soft-page-break/>
        <table:table-row table:style-name="Table32.2">
          <table:table-cell table:style-name="Table32.A2" office:value-type="string">
            <text:p text:style-name="Table_20_Paragraph"><text:span text:style-name="T12">J’ai</text:span><text:span text:style-name="T11"> </text:span><text:span text:style-name="T12">chaud!</text:span><text:span text:style-name="T11"> </text:span><text:span text:style-name="T12">#</text:span><text:span text:style-name="T6"> </text:span><text:span text:style-name="T12">J’ai</text:span><text:span text:style-name="T9"> </text:span><text:span text:style-name="T11">froid!</text:span></text:p>
          </table:table-cell>
          <table:table-cell table:style-name="Table32.A2" office:value-type="string">
            <text:p text:style-name="Table_20_Paragraph"><text:span text:style-name="T12">Ζεσταίνομαι!</text:span><text:span text:style-name="T17"> </text:span><text:span text:style-name="T12">#</text:span><text:span text:style-name="T6"> </text:span><text:span text:style-name="T11">κρυώνω!</text:span></text:p>
          </table:table-cell>
        </table:table-row>
      </table:table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531cm" fo:text-indent="0cm" style:auto-text-indent="false"/>
      <style:text-properties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517cm" fo:margin-right="1.12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3-09-14T23:15:47.60</dc:date>
    <meta:document-statistic meta:table-count="12" meta:image-count="0" meta:object-count="0" meta:page-count="4" meta:paragraph-count="216" meta:word-count="685" meta:character-count="3676"/>
    <dc:creator>DAVID PAPASPYROPOULOS</dc:creator>
    <meta:user-defined meta:name="Info 1"/>
    <meta:user-defined meta:name="Info 2"/>
    <meta:user-defined meta:name="Info 3"/>
    <meta:user-defined meta:name="Info 4"/>
  </office:meta>
</office:document-meta>
</file>