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" svg:font-family="Geneva, 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Geneva" fo:font-size="10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Geneva" fo:font-size="10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lecoinducervanties.wordpress.com/" xlink:type="simple"/>
        <form:form form:name="unnamed1" form:apply-filter="true" form:method="post" form:control-implementation="ooo:com.sun.star.form.component.Form" office:target-frame="" xlink:href="https://subscribe.wordpress.com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3.361cm" svg:y="13.466cm" svg:width="3.466cm" svg:height="4.082cm" draw:z-index="0">
        <draw:image xlink:href="http://www.wildfrench.co.uk/images/footy.gif" xlink:type="simple" xlink:show="embed" xlink:actuate="onLoad"/>
      </draw:frame>
      <draw:frame draw:style-name="fr1" draw:name="graphics2" text:anchor-type="page" text:anchor-page-number="1" svg:x="13.044cm" svg:y="4.207cm" svg:width="2.805cm" svg:height="4.106cm" draw:z-index="1">
        <draw:image xlink:href="http://www.wildfrench.co.uk/Images/golf.gif" xlink:type="simple" xlink:show="embed" xlink:actuate="onLoad"/>
      </draw:frame>
      <draw:frame draw:style-name="fr1" draw:name="graphics3" text:anchor-type="page" text:anchor-page-number="1" svg:x="12.806cm" svg:y="8.624cm" svg:width="4.419cm" svg:height="3.076cm" draw:z-index="2">
        <draw:image xlink:href="http://www.wildfrench.co.uk/images/swim.gif" xlink:type="simple" xlink:show="embed" xlink:actuate="onLoad"/>
      </draw:frame>
      <draw:frame draw:style-name="fr1" draw:name="graphics4" text:anchor-type="page" text:anchor-page-number="1" svg:x="10.022cm" svg:y="18.339cm" svg:width="2.515cm" svg:height="4.023cm" draw:z-index="3">
        <draw:image xlink:href="http://www.wildfrench.co.uk/images/tennis.gif" xlink:type="simple" xlink:show="embed" xlink:actuate="onLoad"/>
      </draw:frame>
      <text:p text:style-name="P4"/>
      <text:p text:style-name="P4"><text:s text:c="47"/>Faire / jouer <text:s text:c="2"/>/ <text:s/><text:span text:style-name="T3">action.fr -gr 1 page 72</text:span></text:p>
      <text:p text:style-name="P4"/>
      <text:p text:style-name="P1"><text:span text:style-name="T2">1. Utilise les verbes FAIRE et JOUER.</text:span> </text:p>
      <text:p text:style-name="P2"/>
      <text:list xml:id="list6991110631668669488" text:style-name="L1">
        <text:list-header>
          <text:p text:style-name="P5">1. Je ....................... de la gymnastique.<text:line-break/><text:line-break/>2. Tu ...................... du ski.<text:line-break/><text:line-break/>3. Il .................. au football. <text:line-break/><text:line-break/>4. Je ........................... au tennis.<text:line-break/><text:line-break/>5. Elle ........................ de la natation.<text:line-break/><text:line-break/>6. Tu ............... au golf.<text:line-break/><text:line-break/>7. Il .......................... de l'équitation.<text:line-break/><text:line-break/>8. Je ...................... du skate.<text:line-break/><text:line-break/>9. Je ....................... au badminton.<text:line-break/><text:line-break/>10. Il ................... de l'athlétisme.</text:p>
        </text:list-header>
      </text:list>
      <text:p text:style-name="P2"/>
      <text:p text:style-name="P3"><text:span text:style-name="Emphasis"><text:span text:style-name="T1">2.Écris au,à la, aux, du, de la,ou des selon le cas.</text:span></text:span><text:span text:style-name="T1"> </text:span></text:p>
      <text:p text:style-name="P2"/>
      <text:list xml:id="list39502080" text:continue-numbering="true" text:style-name="L1">
        <text:list-header>
          <text:p text:style-name="P5">1. Barry joue <text:s text:c="2"/>......... baseball. </text:p>
        </text:list-header>
      </text:list>
      <text:p text:style-name="P2"/>
      <text:list xml:id="list39494400" text:continue-numbering="true" text:style-name="L1">
        <text:list-header>
          <text:p text:style-name="P5">2. Eric joue .............. basket. </text:p>
          <text:p text:style-name="P5"/>
          <text:p text:style-name="P5">3. David joue ................football. </text:p>
          <text:p text:style-name="P5"/>
          <text:p text:style-name="P5">4. Il joue <text:s/>..........piano aussi. </text:p>
          <text:p text:style-name="P5"/>
          <text:p text:style-name="P5">5. Carole joue <text:s/>............violoncelle. </text:p>
          <text:p text:style-name="P5"/>
          <text:p text:style-name="P5">6. Edgar joue ...............échecs. </text:p>
          <text:p text:style-name="P5"/>
          <text:p text:style-name="P5">7. Jean-Pierre joue ............... flûte.</text:p>
          <text:p text:style-name="P5"><text:s/></text:p>
          <text:p text:style-name="P5">8. Nous jouons ............. cartes. </text:p>
        </text:list-header>
      </text:list>
      <text:p text:style-name="P2"/>
      <text:list xml:id="list39496790" text:continue-numbering="true" text:style-name="L1">
        <text:list-header>
          <text:p text:style-name="P5">9.Wynton joue ........... trompette. </text:p>
          <text:p text:style-name="P5"/>
          <text:p text:style-name="P5">10. Tommy joue............ flipper . </text:p>
        </text:list-header>
      </text:list>
      <text:p text:style-name="P2"/>
      <text:p text:style-name="P2"/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" svg:font-family="Geneva, 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8S</meta:editing-duration>
    <meta:editing-cycles>8</meta:editing-cycles>
    <meta:generator>OpenOffice/4.1.7$Win32 OpenOffice.org_project/417m1$Build-9800</meta:generator>
    <dc:date>2021-04-12T19:27:59.08</dc:date>
    <dc:creator>DAVID PAPASPYROPOULOS</dc:creator>
    <meta:document-statistic meta:table-count="0" meta:image-count="4" meta:object-count="0" meta:page-count="1" meta:paragraph-count="16" meta:word-count="125" meta:character-count="995"/>
    <meta:user-defined meta:name="Info 1"/>
    <meta:user-defined meta:name="Info 2"/>
    <meta:user-defined meta:name="Info 3"/>
    <meta:user-defined meta:name="Info 4"/>
  </office:meta>
</office:document-meta>
</file>