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 style:font-size-asian="16pt" style:font-size-complex="16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text-properties fo:font-size="14pt" fo:language="en" fo:country="US" style:font-size-asian="14pt" style:font-size-complex="14pt"/>
    </style:style>
    <style:style style:name="P6" style:family="paragraph" style:parent-style-name="Text_20_body">
      <style:text-properties fo:font-size="14pt" fo:language="en" fo:country="US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language-asian="zxx" style:country-asian="none" style:language-complex="zxx" style:country-complex="none"/>
    </style:style>
    <style:style style:name="T4" style:family="text">
      <style:text-properties fo:language="fr" fo:country="FR" style:language-asian="zxx" style:country-asian="none" style:language-complex="zxx" style:country-complex="none"/>
    </style:style>
    <style:style style:name="T5" style:family="text">
      <style:text-properties fo:color="#ff3333"/>
    </style:style>
    <style:style style:name="T6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e9365cd-7fff-eaed-8a56-d2991ce0776d"/><text:tab/><text:tab/><text:tab/><text:tab/><text:tab/><text:tab/><text:span text:style-name="T1">On va où?</text:span></text:p>
      <text:p text:style-name="P3"><text:span text:style-name="T5">Au, a la ,aux, <text:tab/><text:tab/><text:tab/><text:tab/><text:tab/><text:tab/></text:span><text:span text:style-name="T6">chez le coiffeur</text:span></text:p>
      <text:p text:style-name="P2">pour envoyer une lettre? On va a la poste.</text:p>
      <text:p text:style-name="P2">pour faire des euros? On va a la banque.</text:p>
      <text:p text:style-name="P2">pour trouver des vitamines? On va <text:s/>chez le pharmacien. A la pharmacie.</text:p>
      <text:p text:style-name="P2">pour voir les tableaux de grands artistes? </text:p>
      <text:p text:style-name="P2">pour garer sa voiture? </text:p>
      <text:p text:style-name="P2">pour se marier? </text:p>
      <text:p text:style-name="P2">pour prendre le train? <text:s/></text:p>
      <text:p text:style-name="P2">pour manger une salade? </text:p>
      <text:p text:style-name="P2">pour se faire couper les cheveux?</text:p>
      <text:p text:style-name="P2">pour acheter des stylos, des papiers et des cahiers? </text:p>
      <text:p text:style-name="P2">pour prendre le bus? </text:p>
      <text:p text:style-name="P2">pour boire un café? </text:p>
      <text:p text:style-name="P2">Pour acheter des journaux et des magazines?</text:p>
      <text:p text:style-name="P2">pour acheter un bouquet de tulipes?</text:p>
      <text:p text:style-name="P2">pour avoir le plan de métro?</text:p>
      <text:p text:style-name="P2">pour acheter des billets de film? </text:p>
      <text:p text:style-name="P4"><text:line-break/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51S</meta:editing-duration>
    <meta:editing-cycles>11</meta:editing-cycles>
    <meta:generator>OpenOffice/4.1.7$Win32 OpenOffice.org_project/417m1$Build-9800</meta:generator>
    <dc:date>2021-09-26T18:04:03.04</dc:date>
    <dc:creator>DAVID PAPASPYROPOULOS</dc:creator>
    <meta:document-statistic meta:table-count="0" meta:image-count="0" meta:object-count="0" meta:page-count="1" meta:paragraph-count="19" meta:word-count="110" meta:character-count="602"/>
    <meta:user-defined meta:name="Info 1"/>
    <meta:user-defined meta:name="Info 2"/>
    <meta:user-defined meta:name="Info 3"/>
    <meta:user-defined meta:name="Info 4"/>
  </office:meta>
</office:document-meta>
</file>